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indent="0.5in"/>
    </style:style>
    <style:style style:name="T2" style:parent-style-name="Zadanifontodlomka" style:family="text">
      <style:text-properties style:font-size-complex="11pt"/>
    </style:style>
    <style:style style:name="T3" style:parent-style-name="Zadanifontodlomka" style:family="text">
      <style:text-properties fo:font-size="13pt" style:font-size-asian="13pt" style:font-size-complex="13pt"/>
    </style:style>
    <style:style style:name="T4" style:parent-style-name="Zadanifontodlomka" style:family="text">
      <style:text-properties fo:font-size="13pt" style:font-size-asian="13pt" style:font-size-complex="13pt"/>
    </style:style>
    <style:style style:name="T5" style:parent-style-name="Zadanifontodlomka" style:family="text"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text-indent="0.0208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 fo:text-indent="0.4916in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 fo:text-indent="0.4916in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31" style:parent-style-name="Standard" style:family="paragraph">
      <style:paragraph-properties fo:text-align="justify" fo:margin-left="2.95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P32" style:parent-style-name="Standard" style:family="paragraph">
      <style:paragraph-properties fo:text-align="justify" fo:margin-left="2.95in">
        <style:tab-stops/>
      </style:paragraph-properties>
      <style:text-properties style:font-name-asian="TimesNewRomanPSMT" style:font-name-complex="Calibri" fo:color="#000000" fo:font-size="13pt" style:font-size-asian="13pt" style:font-size-complex="13pt"/>
    </style:style>
    <style:style style:name="P33" style:parent-style-name="Standard" style:family="paragraph">
      <style:text-properties style:font-name-complex="Calibri" fo:color="#000000" fo:font-size="13pt" style:font-size-asian="13pt" style:font-size-complex="13pt"/>
    </style:style>
    <style:style style:name="P34" style:parent-style-name="Standard" style:family="paragraph">
      <style:paragraph-properties fo:text-align="end"/>
      <style:text-properties style:font-name-complex="Calibri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<text:s/>Na temelju članka 47. Statuta Općine Sikirevci („Službeni vjesnik Brodsko-posavske županije“ broj 11/21) općinski načelnik Općine Sikirevci dana 2</text:span><text:span text:style-name="T4">1</text:span><text:span text:style-name="T5">.09.2023. godine donio je</text:span></text:p>
      <text:p text:style-name="P6"/>
      <text:p text:style-name="P7"/>
      <text:p text:style-name="P8">ODLUKU</text:p>
      <text:p text:style-name="P9">O IMENOVANJU PREDSTAVNIKA OPĆINE SIKIREVCI U <text:s/>LAG<text:s/>"SLAVONSKA RAVNICA"</text:p>
      <text:p text:style-name="P10"/>
      <text:p text:style-name="P11"/>
      <text:p text:style-name="P12">Članak 1.</text:p>
      <text:p text:style-name="P13"><text:s text:c="7"/>Za predstavnika Općine Sikirevci u Udrugu LAG "Slavonska Ravnica" imenuje se Josip Nikolić,dipl.ing.drv.,OIB:69618248503 sa prebivalištem na adresi Ljudevita Gaja br.67. , 35224 Sikirevci.</text:p>
      <text:p text:style-name="P14"/>
      <text:p text:style-name="P15"/>
      <text:p text:style-name="P16">Članak<text:s/>2.</text:p>
      <text:p text:style-name="P17"><text:span text:style-name="T18"><text:s text:c="15"/></text:span><text:span text:style-name="T19">Ova Odluka objavit će se u "Službenom glasniku Općine Sikirevci", a stupa na snagu danom donošenja.</text:span></text:p>
      <text:p text:style-name="P20"><text:s text:c="18"/>Stupanjem na snagu ove Odluke prestaje važiti Odluka od 06.rujna 2013. godine. <text:s text:c="4"/></text:p>
      <text:p text:style-name="P21"/>
      <text:p text:style-name="P22"/>
      <text:p text:style-name="P23">OPĆINSKI NAČELNIK OPĆINE SIKIREVCI</text:p>
      <text:p text:style-name="P24"/>
      <text:p text:style-name="P25">KLASA: 024-06/23-01/9</text:p>
      <text:p text:style-name="P26">URBROJ: 2178-26-01-23-01</text:p>
      <text:p text:style-name="P27">Sikirevci, 21.09.2023. godine</text:p>
      <text:p text:style-name="P28"/>
      <text:p text:style-name="P29"/>
      <text:p text:style-name="P30"><text:bookmark-start text:name="Bookmark"/></text:p>
      <text:p text:style-name="P31"><text:s text:c="10"/>Općinski načelnik<text:s/>Općine Sikirevci:</text:p>
      <text:p text:style-name="P32"><text:s text:c="18"/>Josip Nikolić, dipl.ing.drv.</text:p>
      <text:p text:style-name="P33"><text:bookmark-end text:name="Bookmark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user" style:next-style-name="Textbody" style:default-outline-level="1">
      <style:paragraph-properties fo:text-align="start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slov4" style:display-name="Naslov 4" style:family="paragraph" style:parent-style-name="Standarduser" style:next-style-name="Standarduser" style:default-outline-level="4">
      <style:paragraph-properties fo:keep-with-next="always" fo:text-align="start" fo:margin-top="0.1666in" fo:margin-bottom="0.0416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t-9-8" style:display-name="t-9-8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t-9-8-potpis" style:display-name="t-9-8-potpis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klasa2" style:display-name="klasa2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StandardWeb" style:display-name="Standard (Web)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Podnožje" style:display-name="Podnožje" style:family="paragraph" style:parent-style-name="Standarduser">
      <style:paragraph-properties fo:text-align="start"/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Standarduser">
      <style:paragraph-properties fo:text-align="start" fo:margin-left="0.4916in">
        <style:tab-stops/>
      </style:paragraph-properties>
      <style:text-properties fo:font-size="12pt" style:font-size-asian="12pt" style:font-size-complex="12pt" fo:hyphenate="false"/>
    </style:style>
    <style:style style:name="Tekstbalončića" style:display-name="Tekst balončića" style:family="paragraph" style:parent-style-name="Standarduser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Standardno" style:display-name="Standardno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Standarduseruser" style:display-name="Standard (user) (user)" style:family="paragraph">
      <style:text-properties style:font-name-asian="Lucida Sans Unicode"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Times New Roman" style:font-name-asian="Calibri" style:font-name-complex="Times New Roman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alibri" style:font-name-asian="ArialNarrow, " style:font-name-complex="Calibri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Arial Unicode MS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Naslov1Char" style:display-name="Naslov 1 Char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nožjeChar" style:display-name="Podnožje Char" style:family="text">
      <style:text-properties style:font-name-asian="Times New Roman" style:font-name-complex="Times New Roman"/>
    </style:style>
    <style:style style:name="Brojstranice" style:display-name="Broj stranice" style:family="text" style:parent-style-name="Zadanifontodlomka"/>
    <style:style style:name="st" style:display-name="st" style:family="text" style:parent-style-name="Zadanifontodlomka"/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aslov4Char" style:display-name="Naslov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Calibri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Calibri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Times New Roman" style:font-name-asian="Calibri" style:font-name-complex="Times New Roman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Times New Roman" style:font-name-asian="Calibri" style:font-name-complex="Times New Roman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asian="ArialNarrow, 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asian="Times New Roman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asian="Times New Roman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Arial Unicode MS" style:font-name-complex="Arial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asian="Times New Roman" style:font-name-complex="Times New Roma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asian="Times New Roman" style:font-name-complex="Times New Roma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9-25T10:59:00Z</meta:creation-date>
    <dc:date>2023-09-25T11:06:00Z</dc:date>
    <meta:print-date>2023-09-25T11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