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,Italic" svg:font-family="Arial,Italic" style:font-family-generic="script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list-style-name="LFO1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Zadanifontodlomka" style:family="text">
      <style:text-properties style:font-name="Arial" style:font-name-asian="Arial" style:font-name-complex="Arial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Zadanifontodlomka" style:family="text">
      <style:text-properties style:font-name="Arial" style:font-name-asian="Arial" style:font-name-complex="Arial" fo:font-size="11pt" style:font-size-asian="11pt" style:font-size-complex="11pt"/>
    </style:style>
    <style:style style:name="T26" style:parent-style-name="Zadanifontodlomka" style:family="text">
      <style:text-properties style:font-name="Arial" style:font-name-asian="Arial" style:font-name-complex="Arial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Zadanifontodlomka" style:family="text">
      <style:text-properties style:font-name="Arial" style:font-name-asian="Arial" style:font-name-complex="Arial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Zadanifontodlomka" style:family="text">
      <style:text-properties style:font-name="Arial" style:font-name-asian="Arial" style:font-name-complex="Arial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5" style:parent-style-name="Standard" style:list-style-name="LFO2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6" style:parent-style-name="Standard" style:list-style-name="LFO2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7" style:parent-style-name="Standard" style:list-style-name="LFO3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8" style:parent-style-name="Standard" style:list-style-name="LFO4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9" style:parent-style-name="Standard" style:list-style-name="LFO4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48" style:parent-style-name="Standard" style:family="paragraph">
      <style:paragraph-properties style:text-autospace="none" fo:text-align="end"/>
      <style:text-properties style:font-name="Arial" style:font-name-asian="Arial" style:font-name-complex="Arial" fo:font-size="11pt" style:font-size-asian="11pt" style:font-size-complex="11pt"/>
    </style:style>
    <style:style style:name="P49" style:parent-style-name="Standard" style:family="paragraph">
      <style:paragraph-properties style:text-autospace="none" fo:text-align="end"/>
      <style:text-properties style:font-name="Arial" style:font-name-asian="Arial" style:font-name-complex="Arial" fo:font-size="11pt" style:font-size-asian="11pt" style:font-size-complex="11pt"/>
    </style:style>
    <style:style style:name="P50" style:parent-style-name="Standard" style:family="paragraph">
      <style:paragraph-properties style:text-autospace="none" fo:text-align="end"/>
      <style:text-properties style:font-name="Arial" style:font-name-asian="Arial" style:font-name-complex="Arial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3" style:parent-style-name="Standard" style:list-style-name="LFO5" style:family="paragraph">
      <style:paragraph-properties style:text-autospace="none" fo:text-align="justify"/>
    </style:style>
    <style:style style:name="T54" style:parent-style-name="Zadanifontodlomka" style:family="text">
      <style:text-properties style:font-name="Arial,Italic" style:font-name-asian="Arial,Italic" style:font-name-complex="Arial,Italic" fo:font-style="italic" style:font-style-asian="italic" style:font-style-complex="italic" fo:font-size="10pt" style:font-size-asian="10pt" style:font-size-complex="10pt"/>
    </style:style>
    <style:style style:name="T55" style:parent-style-name="Zadanifontodlomka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6" style:parent-style-name="Zadanifontodlomka" style:family="text">
      <style:text-properties style:font-name="Arial,Italic" style:font-name-asian="Arial,Italic" style:font-name-complex="Arial,Italic" fo:font-style="italic" style:font-style-asian="italic" style:font-style-complex="italic" fo:font-size="10pt" style:font-size-asian="10pt" style:font-size-complex="10pt"/>
    </style:style>
    <style:style style:name="T57" style:parent-style-name="Zadanifontodlomka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8" style:parent-style-name="Standard" style:list-style-name="LFO5" style:family="paragraph">
      <style:paragraph-properties style:text-autospace="none" fo:text-align="justify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6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67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6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70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7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7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7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7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7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7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7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7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8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8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8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8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84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8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8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8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8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9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9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92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9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9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9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9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9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9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0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0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0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0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0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0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06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0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0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1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1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1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1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1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1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1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1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1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19" style:parent-style-name="Standard" style:list-style-name="LFO6" style:family="paragraph">
      <style:paragraph-properties style:text-autospace="none" fo:text-align="justify"/>
    </style:style>
    <style:style style:name="T120" style:parent-style-name="Zadanifontodlomka" style:family="text">
      <style:text-properties style:font-name="Arial" style:font-name-asian="Arial" style:font-name-complex="Arial" fo:font-size="10.5pt" style:font-size-asian="10.5pt" style:font-size-complex="10.5pt"/>
    </style:style>
    <style:style style:name="P121" style:parent-style-name="Standard" style:list-style-name="LFO6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2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2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2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2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2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2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2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2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3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3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32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3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3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3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3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3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3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4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4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42" style:parent-style-name="Standard" style:family="paragraph">
      <style:paragraph-properties style:text-autospace="none" fo:text-align="justify"/>
    </style:style>
    <style:style style:name="T143" style:parent-style-name="Zadanifontodlomka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44" style:parent-style-name="Zadanifontodlomka" style:family="text">
      <style:text-properties style:font-name="Arial,Bold" style:font-name-asian="Arial,Bold" style:font-name-complex="Arial,Bold" fo:font-weight="bold" style:font-weight-asian="bold" style:font-weight-complex="bold" fo:font-size="10.5pt" style:font-size-asian="10.5pt" style:font-size-complex="10.5pt"/>
    </style:style>
    <style:style style:name="T145" style:parent-style-name="Zadanifontodlomka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46" style:parent-style-name="Zadanifontodlomka" style:family="text">
      <style:text-properties style:font-name="Arial,Bold" style:font-name-asian="Arial,Bold" style:font-name-complex="Arial,Bold" fo:font-weight="bold" style:font-weight-asian="bold" style:font-weight-complex="bold" fo:font-size="10.5pt" style:font-size-asian="10.5pt" style:font-size-complex="10.5pt"/>
    </style:style>
    <style:style style:name="T147" style:parent-style-name="Zadanifontodlomka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4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5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5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5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5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5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5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56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57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.5pt" style:font-size-asian="10.5pt" style:font-size-complex="10.5pt"/>
    </style:style>
    <style:style style:name="P158" style:parent-style-name="Standard" style:family="paragraph">
      <style:paragraph-properties style:text-autospace="none" fo:text-align="justify"/>
    </style:style>
    <style:style style:name="T159" style:parent-style-name="Zadanifontodlomka" style:family="text">
      <style:text-properties style:font-name="Arial" style:font-name-asian="Arial" style:font-name-complex="Arial" fo:font-size="10.5pt" style:font-size-asian="10.5pt" style:font-size-complex="10.5pt"/>
    </style:style>
    <style:style style:name="T160" style:parent-style-name="Zadanifontodlomka" style:family="text">
      <style:text-properties style:font-name="Arial" style:font-name-asian="Arial" style:font-name-complex="Arial" fo:font-size="10.5pt" style:font-size-asian="10.5pt" style:font-size-complex="10.5pt"/>
    </style:style>
    <style:style style:name="T161" style:parent-style-name="Zadanifontodlomka" style:family="text">
      <style:text-properties style:font-name="Arial" style:font-name-asian="Arial" style:font-name-complex="Arial" fo:font-size="10.5pt" style:font-size-asian="10.5pt" style:font-size-complex="10.5pt"/>
    </style:style>
  </office:automatic-styles>
  <office:body>
    <office:text text:use-soft-page-breaks="true">
      <text:p text:style-name="P1">,<text:tab/>Temeljem članaka 14, 15. i 16. Pravilnika o proračunskom računovodstvu i računskom<text:s/>planu (Narodne novine 124/14) i članka 46. Statuta Općine Sikirevci (Službeni vjesnik Brodsko-posavske <text:s/>županije <text:s/>1/18), općinski načelnik općine<text:s/>Sikirevci dana 23.12.2019. godine donosi:</text:p>
      <text:p text:style-name="P2"/>
      <text:p text:style-name="P3">O D L U K U</text:p>
      <text:p text:style-name="P4">O POPISU SVE IMOVINE , OBVEZA I POTRAŽIVANJA</text:p>
      <text:p text:style-name="P5">OPĆINE SIKIREVCI ZA 2019. god.</text:p>
      <text:p text:style-name="P6"/>
      <text:list text:style-name="LFO1" text:continue-numbering="true">
        <text:list-item>
          <text:p text:style-name="P7">Sa stanjem na dan 31. prosinca 2019. treba obaviti redoviti i potpuni popis sve imovine i obveza koji su u strukturi Računskog plana proračuna obuhvaćeni razredima:</text:p>
        </text:list-item>
      </text:list>
      <text:p text:style-name="P8"/>
      <text:p text:style-name="P9">- 0 Nefinancijska imovina</text:p>
      <text:p text:style-name="P10">- 1 Financijska imovina i</text:p>
      <text:p text:style-name="P11">- 2 Obveze</text:p>
      <text:p text:style-name="P12"/>
      <text:p text:style-name="P13"><text:s text:c="6"/>2. Za obavljanje popisa iz točke 1. ove Odluke zadužuje se komisija <text:s/>u sastavu:</text:p>
      <text:p text:style-name="P14"/>
      <text:p text:style-name="P15">1. Marija Stažić- predsjednik,</text:p>
      <text:p text:style-name="P16">2. Frano Tomas - član,</text:p>
      <text:p text:style-name="P17">3. Gordana Lešić - član.</text:p>
      <text:p text:style-name="P18"/>
      <text:p text:style-name="P19"><text:span text:style-name="T20">3. Koordinaciju popisa obavlja voditelj <text:s/>za računovodstvo u općini Sikirevci</text:span></text:p>
      <text:p text:style-name="P21"/>
      <text:p text:style-name="P22">4. Zadaci povjerenstva za popis su:</text:p>
      <text:p text:style-name="P23">- obavljanje cjelovitog godišnjeg popisa imovine i obveza</text:p>
      <text:p text:style-name="P24"><text:span text:style-name="T25">- usklađivanje stanja iskazanog u poslovnim knjigama sa<text:s/></text:span><text:span text:style-name="T26">stanjem utvrđenim popisom</text:span></text:p>
      <text:p text:style-name="P27"><text:span text:style-name="T28">- utvrđivanje razlike između knjigovodstvenog i stvarnog stanja</text:span></text:p>
      <text:p text:style-name="P29">- prijedlog postupanja sa inventurnim razlikama.</text:p>
      <text:p text:style-name="P30"><text:span text:style-name="T31">Detaljna zadaća povjerenstva za popis propisana je Uputom o obavljanju godišnjeg</text:span></text:p>
      <text:p text:style-name="P32">popisa imovine i obveza u privitku Odluke i njen je sastavni dio.</text:p>
      <text:p text:style-name="P33"/>
      <text:p text:style-name="P34">5. Godišnji popis mora se obaviti zaključno sa <text:s/>stanjem 31.prosinca 2019.godine i mora biti iskazano <text:s/>u popisnim listama , <text:s/>:</text:p>
      <text:list text:style-name="LFO2" text:continue-numbering="true">
        <text:list-item>
          <text:p text:style-name="P35">popis materijalne imovine,</text:p>
        </text:list-item>
        <text:list-item>
          <text:p text:style-name="P36">popis nematerijalne imovine,</text:p>
        </text:list-item>
      </text:list>
      <text:list text:style-name="LFO3" text:continue-numbering="true">
        <text:list-item>
          <text:p text:style-name="P37">popis financijske imovine i</text:p>
        </text:list-item>
      </text:list>
      <text:list text:style-name="LFO4" text:continue-numbering="true">
        <text:list-item>
          <text:p text:style-name="P38">popis<text:s/>obveza</text:p>
        </text:list-item>
        <text:list-item>
          <text:p text:style-name="P39">popis potraživanja</text:p>
        </text:list-item>
      </text:list>
      <text:p text:style-name="P40"/>
      <text:p text:style-name="P41">6. Izvještaj o popisu sa obrazloženjima i prijedlozima u svezi inventurnih razlika (količinski i vrijednost po knjigovodstvenoj vrijednosti) moraju biti izrađeni i dostavljeni zakonskom predstavniku do 15.veljače 2020. godine.</text:p>
      <text:p text:style-name="P42"/>
      <text:p text:style-name="P43">7. Ova Odluka stupa na snagu danom donošenja.</text:p>
      <text:p text:style-name="P44"/>
      <text:p text:style-name="P45">KLASA:406-08/19-01/1</text:p>
      <text:p text:style-name="P46">URBROJ: 2178/26-01-19-1</text:p>
      <text:p text:style-name="P47">Sikirevci, 23.12.2019.</text:p>
      <text:p text:style-name="P48">Općinski načelnik</text:p>
      <text:p text:style-name="P49">Općine Sikirevci</text:p>
      <text:p text:style-name="P50">Nikolić, Josip, dipl.ing.</text:p>
      <text:p text:style-name="P51"/>
      <text:p text:style-name="P52">Dostaviti:</text:p>
      <text:list text:style-name="LFO5" text:continue-numbering="true">
        <text:list-item>
          <text:p text:style-name="P53"><text:span text:style-name="T54">Č</text:span><text:span text:style-name="T55">lanovima <text:s/>povjerenstva iz to</text:span><text:span text:style-name="T56">č</text:span><text:span text:style-name="T57">ke 2.,</text:span></text:p>
        </text:list-item>
        <text:list-item>
          <text:p text:style-name="P58">Pismohrana, ovdje</text:p>
        </text:list-item>
      </text:list>
      <text:p text:style-name="P59"/>
      <text:p text:style-name="P60"/>
      <text:p text:style-name="P61"/>
      <text:p text:style-name="P62"/>
      <text:p text:style-name="P63"/>
      <text:p text:style-name="P64">UPUTA O OBAVLJANJU GODIŠNJEG POPISA IMOVINE I OBVEZA</text:p>
      <text:p text:style-name="P65">Popis imovine i obveza je mjera usklađenja stvarnog i knjigovodstvenog stanja na kraju poslovne godine na datum bilance, koja između ostalog osigurava i vjerodostojnost godišnjih financijskih<text:s/>izvještaja.</text:p>
      <text:p text:style-name="P66">Slijedom navedenog, <text:s/>odjel za proračun i financije općine Sikirevci pripremio je Uputu o obavljanju popisa imovine i obveza kojom se uređuje metodologija obavljanja popisa, dokumenti, postupci i procedure svih faza provedbe popisa imovine i obveza u skladu s Pravilnikom o proračunskom računovodstvu i računskom planu (NN 124/14).</text:p>
      <text:p text:style-name="P67">1. Rokovi</text:p>
      <text:p text:style-name="P68">Godišnji popis mora se obaviti sa stanjem na dan 31. prosinca, a kako nema propisanog roka do kojeg se mora izvršiti, ali treba imati u vidu da, temeljem članka 24 točke 4 Pravilnika o financijskom izvještavanju u proračunskom računovodstvu (NNj 3/15), jedinice lokalne i područne (regionalne) samouprave predaju financijske izvještaje za proračunsku godinu do 15. veljače za prethodnu godinu. Točan rok završetka popisa propisan je Odlukom o popisu i osnivanju popisnog povjerenstva.</text:p>
      <text:p text:style-name="P69">Sve promjene od dana popisa do 31. prosinca moraju se pridodati ili odbiti od iskazanog stanja u popisnim listama, ovisno o poslovnim događajima i transakcijama, tako da se dobije stvarno stanje na dan 31. prosinca.</text:p>
      <text:p text:style-name="P70">2. Povjerenstvo za popis</text:p>
      <text:p text:style-name="P71">Načelnik kao zakonski predstavnik Općine Sikirevci na temelju Odluke predstavničkog tijela općine Sikirevci o osnivanju komisije za popis imovine <text:s/>određuje početak popisa, rokove obavljanja popisa i dostavljanja izvještaja o provedenom popisu s priloženim popisnim listama. S obzirom na sve pojedinosti popisa koje treba utvrditi, Načelnik donosi Odluku o popisu imovine i obveza.</text:p>
      <text:p text:style-name="P72">Odlukom se određuje koja i koliko povjerenstava za popis se osniva, ukoliko<text:s/>je potrebno osniva se i središnje povjerenstvo, postavlja se plan i predmet popisa, utvrđuju rokovi obavljanja popisa i dostavljanja izvještaja te imenuju predsjednici i članovi povjerenstava.</text:p>
      <text:p text:style-name="P73">Povjerenstva za popis osnivaju se prema veličini, kao i specifičnostima obveznika. Vrsta, količina, vrijednost imovina i obveza te zastupljenost na širem teritorijalnom području može, sa svrhom kvalitetnije i učinkovitije obavljenog popisa, uvjetovati potrebu osnivanja više od jednog povjerenstva koja su u tom slučaju<text:s/>odgovorna središnjem povjerenstvu.</text:p>
      <text:p text:style-name="P74">Središnje povjerenstvo koordinira i nadzire rad svih povjerenstava.</text:p>
      <text:p text:style-name="P75">Povjerenstvo za popis, ako je to moguće, ima predsjednika i najmanje dva člana.</text:p>
      <text:p text:style-name="P76">Predsjednik i članovi povjerenstva ne mogu biti zaposlenici koji rukovode materijalnim i novčanim vrijednostima, koje su predmet popisa te zaposlenici koji obavljaju kontrolu i nadzor. Time se osigurava nepristranost popisa. Pri izboru predsjednika i članova povjerenstva treba voditi računa i o njihovoj stručnosti, što bi trebalo biti jamstvo kvantitativne i kvalitativne vrijednosti informacija o stvarnom stanju imovine i obveza.</text:p>
      <text:p text:style-name="P77">Sve osobe određene za popis trebaju biti upoznate sa svojim obvezama koje proizlaze iz dodijeljenih im zadataka, ali i odgovornosti. Predsjednik i članovi povjerenstva za popis</text:p>
      <text:p text:style-name="P78">odgovorni su za:</text:p>
      <text:p text:style-name="P79">- točnost stanja utvrđenog popisom</text:p>
      <text:p text:style-name="P80">- pravilno sastavljanje popisnih lista</text:p>
      <text:p text:style-name="P81">- pravodobno obavljanje popisa</text:p>
      <text:p text:style-name="P82">- vjerodostojnost i točnost izvještaja o obavljenom popisu</text:p>
      <text:p text:style-name="P83">- pravodobnu dostavu izvještaja o<text:s/>obavljenom popisu.</text:p>
      <text:p text:style-name="P84">3. Predmet popisa</text:p>
      <text:p text:style-name="P85">Imovinu države i jedinica lokalne i područne (regionalne) samouprave, sukladno članku 61. Zakona o proračunu čini financijska i nefinancijska imovina u vlasništvu države i jedinica lokalne i područne (regionalne) samouprave. Imovina se klasificira po svojoj vrsti, trajnosti i funkciji u obavljanju djelatnosti.</text:p>
      <text:p text:style-name="P86">Obveze su neizmirena dugovanja proračuna odnosno proračunskih korisnika na dan provođenja popisa a klasificiraju se prema namjeni i točnosti.</text:p>
      <text:p text:style-name="P87">Imovina i obveze iskazuju se po računovodstvenom načelu nastanka događaja uz primjenu metode povijesnog troška.</text:p>
      <text:p text:style-name="P88">Popisom se mora obuhvatiti sva imovina i obveze, koji su u strukturi Računskog plana proračuna obuhvaćeni razredima:</text:p>
      <text:p text:style-name="P89">- 0 Nefinancijska imovina</text:p>
      <text:p text:style-name="P90">- 1 Financijska imovina i</text:p>
      <text:p text:style-name="P91">- 2 Obveze</text:p>
      <text:p text:style-name="P92">4. Pripremne radnje</text:p>
      <text:soft-page-break/>
      <text:p text:style-name="P93">Potrebno je izvršiti temeljite pripreme povjerenstva za popis kako bi popis imovine i obveze bio obavljen učinkovito i točno. Vrlo su važne dobre pripreme u upravnim odjelima i službama koje olakšavaju samu provedbu popisa te osiguravaju njegovo izvršenje u predviđenim rokovima.</text:p>
      <text:p text:style-name="P94">Pripremne radnje popisnog povjerenstva uključuju:</text:p>
      <text:p text:style-name="P95">- plan rada u kojem se popisuju svi poslovi i utvrđuju rokovi obavljanja popisa</text:p>
      <text:p text:style-name="P96">- pribavljanje popisnih listi</text:p>
      <text:p text:style-name="P97">Središnje povjerenstvo, pismenim putem obavještava predsjednike i članove ostalih povjerenstava o obvezi i rokovima pripremnih radnji. Svim predsjednicima i članovima povjerenstva dostavlja se Odluka o popisu imovine i obveza ovjerena od strane načelnik sa uputom o obavljanju godišnjeg popisa. Pripremne radnje odjela i službi u kojima se obavlja popis čine</text:p>
      <text:p text:style-name="P98">- osiguranje dostupnosti imovine</text:p>
      <text:p text:style-name="P99">- omogućavanje dostupnosti dokumentacije o imovini i obvezama koje su predmet popisa</text:p>
      <text:p text:style-name="P100">- provjera postojanja inventurnih brojeva na imovini</text:p>
      <text:p text:style-name="P101">- provjera knjiženja svih nastalih obveza</text:p>
      <text:p text:style-name="P102">- provjera sa knjigovodstvom da li su izvršena sva knjiženja imovine i obveza</text:p>
      <text:p text:style-name="P103">- usklađenje pomoćnih knjiga sa stanjem u Glavnoj knjizi.</text:p>
      <text:p text:style-name="P104">Sve osobe odgovorne za popis trebaju biti upoznate sa svrhom popisa, njihovim zadacima,</text:p>
      <text:p text:style-name="P105">odgovornošću i drugim pitanjima važnim za početak popisa.</text:p>
      <text:p text:style-name="P106">5. Provedba popisa</text:p>
      <text:p text:style-name="P107">Provedba popisa imovine i obveza obuhvaća:</text:p>
      <text:p text:style-name="P108">- obavljanje cjelovitog godišnjeg popisa imovine i obveza</text:p>
      <text:p text:style-name="P109">- usklađivanje stanja iskazanog u poslovnim knjigama sa stanjem utvrđenim<text:s/>popisom</text:p>
      <text:p text:style-name="P110">- utvrđivanje razlike između knjigovodstvenog i stvarnog stanja</text:p>
      <text:p text:style-name="P111">- odlučivanje o popisnim razlikama te u skladu s time knjigovodstvenog evidentiranja nastalih razlika.</text:p>
      <text:p text:style-name="P112">Zadaće povjerenstva za popis su slijedeće:</text:p>
      <text:p text:style-name="P113">- obaviti popis imovine i obveza koje<text:s/>su predmet popisa i utvrditi stvarno stanje, odnosno utvrditi količinu, vrstu i vrijednost imovine,</text:p>
      <text:p text:style-name="P114">- u posebne popisne liste popisati materijalnu imovinu za koju se popisom utvrdi da je oštećena ili neupotrebljiva te istu predložiti za rashodovanje odnosno otpis,</text:p>
      <text:p text:style-name="P115">- u posebne popisne liste popisati dugotrajnu materijalnu imovinu za koju se popisom utvrdi neopravdanost zadržavanja u poslovnim knjigama te od koje se u budućnosti ne očekuje ekonomska korist i istu predložiti za rashodovanje odnosno otpis,</text:p>
      <text:p text:style-name="P116">- u<text:s/>posebne popisne liste popisati dugotrajnu materijalnu imovinu u pripremi, provjeriti i procijeniti stupanj dovršenosti te predvidjeti rok završetka,</text:p>
      <text:p text:style-name="P117">- u posebne popisne liste upisati materijalnu imovinu koja se vodi u posebnim skladišnim evidencijama,</text:p>
      <text:p text:style-name="P118">- u<text:s/>posebne popisne liste popisati vlastitu imovinu koja se u trenutku popisa nalazi u nekoj drugoj ustrojstvenoj jedinici, koja je posuđena ili je na popravku,</text:p>
      <text:list text:style-name="LFO6" text:continue-numbering="true">
        <text:list-item>
          <text:p text:style-name="P119"><text:span text:style-name="T120">u posebne popisne liste popisati tuđu imovinu i sitan inventar,</text:span></text:p>
        </text:list-item>
        <text:list-item>
          <text:p text:style-name="P121">u posebne popisne liste popisati stanje novčanih sredstava temeljem izvoda banke i blagajničkog izvještaja zatraženog od računovodstva,</text:p>
        </text:list-item>
      </text:list>
      <text:p text:style-name="P122">- u posebne popisne liste popisati potraživanja i obveze te uskladiti stvarno i knjigovodstveno stanje temeljem usklađivanja sa vjerovnicima i dužnicima,</text:p>
      <text:p text:style-name="P123">-<text:s/>provjeriti usklađenost analitičkih i sintetičkih podataka, utvrditi razlike između stvarnog stanja utvrđenog popisom i knjigovodstvenog stanja imovine, te razloge nastalih razlika,</text:p>
      <text:p text:style-name="P124">- predložiti način postupanja sa viškovima i manjkovima.</text:p>
      <text:p text:style-name="P125">Kod popisivanja imovine i obveza potrebno je utvrditi redoslijed obavljanja popisa materijalne i nematerijalne imovine, potraživanja i obveze te uočiti razlike.</text:p>
      <text:p text:style-name="P126">Nematerijalnu imovinu, potraživanja i obveze nije moguće popisati bez saznanja o njihovom postojanju u knjigovodstvenim evidencijama. Zbog toga se navedena imovina popisuje istovremeno sa unošenjem knjigovodstvenih podataka u popisne liste. Za razliku od nematerijalne imovine, popis materijalne imovine obavlja se prije nego što se knjigovodstveni podaci o navedenoj<text:s/>imovini unesu u popisne liste.</text:p>
      <text:p text:style-name="P127">Nakon unošenja stvarnog i knjigovodstvenog stanja u popisne liste utvrđuju se količinske razlike između stanja utvrđenog popisom i knjigovodstvenog stanja. Ustanovljene razlike se vrijednosno obračunavaju. Povjerenstvo za popis utvrđuje uzroke tih razlika i daje prijedlog njihove likvidacije.</text:p>
      <text:p text:style-name="P128">Ako je povjerenstvo za popis utvrdilo neevidentiranu dugotrajnu nefinancijsku imovinu treba izvršiti procjenu iste.</text:p>
      <text:p text:style-name="P129">Sukladno članku 104. Zakona o proračunu procjena vrijednosti neevidentirane imovine provodi se po računovodstvenom načelu nastanka događaja uz primjenu metode povijesnog troška. Nekretnine koje dosada nisu bile evidentirane u poslovnim knjigama priznati će se sukladno načelima Međunarodnih računovodstvenih standarda za javni<text:s/>sektor i međunarodno prihvaćenoj dobroj praksi. Neovisno o<text:s/><text:soft-page-break/>pravnom statusu imovine (knjižno vlasništvo, izvanknjižno vlasništvo, druga pravna osnova korištenja, bez dokumentirane pravne osnove), pri popisu imovine trebaju postupati prema Uputi Ministarstva<text:s/>financija o priznavanju, mjerenju i evidentiranju državne imovine. Navedena uputa (detaljnija, s posebnim osvrtom na procjenu do sada neevidentirane imovine) i ova Uputa o popisu imovine i obveza nadopunjuju se i obje su obvezne za primjenu.</text:p>
      <text:p text:style-name="P130">Nakon obavljenog popisa i eventualno izvršene procjene vrijednosti neevidentirane dugotrajne nefinancijske imovine povjerenstvo obavlja usklađivanje knjigovodstvenog stanja sa stvarnim stanjem utvrđenim popisom te pristupa izradi izvještaja o obavljenom popisu.</text:p>
      <text:p text:style-name="P131">Obvezno<text:s/>je usklađenje potraživanja i obveza s dužnicima i vjerovnicima i to temeljem potvrda otvorenih stavaka potraživanja i obveza koncem godine koja podrazumijeva međusobno usklađivanje podataka dužnika i vjerovnika. Postupak međusobnog usklađivanja obvezni su<text:s/>primijeniti svi proračuni, proračunski i izvanproračunski korisnici prilikom obavljanja popisa sa stanjem na dan 31. prosinca 2019.</text:p>
      <text:p text:style-name="P132">6. Izvještaj o obavljenom popisu</text:p>
      <text:p text:style-name="P133">Povjerenstvo za popis je obvezno nakon obavljenog popisa sastaviti Izvještaj o obavljenom<text:s/>popisu i uz njega priložiti popisne liste.</text:p>
      <text:p text:style-name="P134">Izvještaj o obavljenom popisu treba sadržavati:</text:p>
      <text:p text:style-name="P135">- mišljenje o utvrđenom manjku odnosno višku</text:p>
      <text:p text:style-name="P136">- prijedlog načina knjiženja manjka odnosno viška</text:p>
      <text:p text:style-name="P137">- mišljenje o sumnjivim i spornim potraživanjima kao i o<text:s/>nenaplativim te zastarjelim potraživanjima</text:p>
      <text:p text:style-name="P138">- mišljenje o načinu likvidacije trajno neupotrebljive dugotrajne nefinancijske imovine i obustavljenih investicija</text:p>
      <text:p text:style-name="P139">- primjedbe i izjave zaposlenika koji rukuju materijalnim i novčanim vrijednostima o ustanovljenim razlikama i eventualne druge primjedbe</text:p>
      <text:p text:style-name="P140">- prijedlog mjera za otklanjanje nedostataka</text:p>
      <text:p text:style-name="P141">Povjerenstvo za popis je dužno obrazložiti nastale viškove i manjkove, ispitati razloge nastanka te dati prijedlog mjera za otklanjanje nedostataka.<text:s/>Povjerenstvo za popis dostavlja čelniku izvještaj o obavljenom popisu u roku utvrđenom Odlukom o popisu imovine i obveza.</text:p>
      <text:p text:style-name="P142"><text:span text:style-name="T143">7. Uskla</text:span><text:span text:style-name="T144">đ</text:span><text:span text:style-name="T145">ivanje knjigovodstvenog stanja sa stanjem utvr</text:span><text:span text:style-name="T146">đ</text:span><text:span text:style-name="T147">enog popisom</text:span></text:p>
      <text:p text:style-name="P148">Temeljem mišljenja, obrazloženje i prijedloga povjerenstva iz Izvještaja o obavljenom popisu te priloženih popisnih lista, Župan u okviru svojih ovlasti, a u skladu s člankom 16. Pravilnika o proračunskom računovodstvu i računskom planu, odlučuje o:</text:p>
      <text:p text:style-name="P149">- načinu likvidacije utvrđenih manjkova,</text:p>
      <text:p text:style-name="P150">- načinu knjiženja utvrđenih viškova,</text:p>
      <text:p text:style-name="P151">- otpisu nenaplativih i zastarjelih potraživanja i obveza,</text:p>
      <text:p text:style-name="P152">- rashodovanju sredstava, opreme i sitnog inventara,</text:p>
      <text:p text:style-name="P153">- mjerama protiv osoba odgovornih za manjkove, oštećenja, neusklađenost knjigovodstvenog i stvarnog stanja, zastaru i nenaplativost potraživanja i slično.</text:p>
      <text:p text:style-name="P154">Temeljem Odluke Načelnik potrebno je uskladiti stanja imovine i obveza iskazanih u knjigovodstvu s njihovim stvarnim stanjem ustanovljenim u izvještaju o popisu.</text:p>
      <text:p text:style-name="P155">Usklađivanje u poslovnim knjigama obavlja se sa danom obavljanja popisa.</text:p>
      <text:p text:style-name="P156">Utvrđene popisne (inventurne) razlike evidentira se u knjigovodstvenim evidencijama temeljem naloga za knjiženje koje u tu svrhu izdaje voditelj računovodstva, a u skladu s odlukama Načelnika.</text:p>
      <text:p text:style-name="P157">Imovina koje više nije za upotrebu rashoduje se na temelju odluke<text:s/>o rashodovanju.</text:p>
      <text:p text:style-name="P158"><text:span text:style-name="T159">Odlukom o rashodovanju utvrđuje se imovina koja je za rashodovanje uz navođenje njezine nabavne i sadašnje vrijednosti te ispravka vrijednosti. Istim se aktom može utvrditi kako će se dalje postupati sa rashodovanom imovinom tj. da li ju u</text:span><text:span text:style-name="T160">ništiti ili otuđiti. Kad se govori o otuđenju misli se na prodaju ili doniranje. Isknjiženje imovine iz knjigovodstvene evidencije ne može se provesti na temelju Odluke o rashodovanju, već izvornih dokumenata o prodaji ili donaciji te komisijskog zapisnika</text:span><text:span text:style-name="T161"><text:s/>o uništenju rashodovane imovi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,Italic" svg:font-family="Arial,Italic" style:font-family-generic="script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Vaclavek</meta:initial-creator>
    <dc:creator>Sandra Vaclavek</dc:creator>
    <meta:creation-date>2020-01-24T08:52:00Z</meta:creation-date>
    <dc:date>2020-01-24T08:52:00Z</dc:date>
    <meta:print-date>2020-01-20T10:44:00Z</meta:print-date>
    <meta:template xlink:href="Normal" xlink:type="simple"/>
    <meta:editing-cycles>2</meta:editing-cycles>
    <meta:editing-duration>PT0S</meta:editing-duration>
    <meta:document-statistic meta:page-count="4" meta:paragraph-count="28" meta:word-count="2164" meta:character-count="14472" meta:row-count="102" meta:non-whitespace-character-count="12336"/>
  </office:meta>
</office:document-meta>
</file>