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font-size="10.5pt" style:font-size-asian="10.5pt" style:font-size-complex="10.5pt"/>
    </style:style>
    <style:style style:name="T3" style:parent-style-name="Zadanifontodlomka" style:family="text">
      <style:text-properties fo:font-size="10.5pt" style:font-size-asian="10.5pt" style:font-size-complex="10.5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</style:style>
    <style:style style:name="T6" style:parent-style-name="Zadanifontodlomka" style:family="text">
      <style:text-properties fo:font-size="10.5pt" style:font-size-asian="10.5pt" style:font-size-complex="10.5pt"/>
    </style:style>
    <style:style style:name="T7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Column16" style:family="table-column">
      <style:table-column-properties style:column-width="0.468in" style:use-optimal-column-width="false"/>
    </style:style>
    <style:style style:name="TableColumn17" style:family="table-column">
      <style:table-column-properties style:column-width="0.7604in" style:use-optimal-column-width="false"/>
    </style:style>
    <style:style style:name="TableColumn18" style:family="table-column">
      <style:table-column-properties style:column-width="0.552in" style:use-optimal-column-width="false"/>
    </style:style>
    <style:style style:name="TableColumn19" style:family="table-column">
      <style:table-column-properties style:column-width="0.4375in" style:use-optimal-column-width="false"/>
    </style:style>
    <style:style style:name="TableColumn20" style:family="table-column">
      <style:table-column-properties style:column-width="0.6875in" style:use-optimal-column-width="false"/>
    </style:style>
    <style:style style:name="TableColumn21" style:family="table-column">
      <style:table-column-properties style:column-width="0.937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1.0104in" style:use-optimal-column-width="false"/>
    </style:style>
    <style:style style:name="TableColumn24" style:family="table-column">
      <style:table-column-properties style:column-width="0.959in" style:use-optimal-column-width="false"/>
    </style:style>
    <style:style style:name="Table15" style:family="table">
      <style:table-properties style:width="6.687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4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6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7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11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1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122" style:parent-style-name="Standard" style:family="paragraph">
      <style:paragraph-properties fo:text-align="end"/>
    </style:style>
    <style:style style:name="T123" style:parent-style-name="Zadanifontodlomka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span text:style-name="T2">Na temelju članka 6. stavka 1. Zakona o zakupu i kupoprodaji poslovnog prostora (NN 125/11, 64/15 i 112/18.), članka 47. Statuta Općine Sikirevci („Službeni vjesnik Brodsko-posavske županije“ 11/21) te članka 4. Odluke o<text:s/></text:span><text:span text:style-name="T3">poslovnom i stambenom prostoru u vlasništvu Općine Sikirevci („Službeni vjesnik Brodsko-posavske županije.“ 22/12), Općinski načelnik Općine Sikirevci dana 03. siječnja <text:s/>2023. donosi:</text:span></text:p>
      <text:p text:style-name="P4"/>
      <text:p text:style-name="P5"><text:span text:style-name="T6"><text:s/></text:span><text:span text:style-name="T7">O D L U K U</text:span></text:p>
      <text:p text:style-name="P8"><text:s/>o raspisivanju javnog natječaja za davanje u zakup</text:p>
      <text:p text:style-name="P9"><text:s/>poslovnog prostora u vlasništvu Općine Sikirevci</text:p>
      <text:p text:style-name="P10"/>
      <text:p text:style-name="P11">Članak 1.</text:p>
      <text:p text:style-name="P12"/>
      <text:p text:style-name="P13"><text:tab/>Raspisuje se natječaj za zakup poslovnog prostora u vlasništvu Općine Sikirevci , na adresi Ljudevita Gaja 4/a, Sikirevci , prostor u sklopu općinske zgrade <text:s text:c="2"/>ukupne površine 7,34 m2 . Ulaz i sanitarije koristiti će se zajednički sa ostalim korisnicima poslovnog prostora u tom dijelu zgrade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r.br.</text:p>
          </table:table-cell>
          <table:table-cell table:style-name="TableCell28">
            <text:p text:style-name="P29">adresa</text:p>
          </table:table-cell>
          <table:table-cell table:style-name="TableCell30">
            <text:p text:style-name="P31">k.č.br.</text:p>
          </table:table-cell>
          <table:table-cell table:style-name="TableCell32">
            <text:p text:style-name="P33">zona</text:p>
          </table:table-cell>
          <table:table-cell table:style-name="TableCell34">
            <text:p text:style-name="P35">djelatnost</text:p>
          </table:table-cell>
          <table:table-cell table:style-name="TableCell36">
            <text:p text:style-name="P37">Površina m2</text:p>
          </table:table-cell>
          <table:table-cell table:style-name="TableCell38">
            <text:p text:style-name="P39">Početna natječajna zakupnina+ troškovi režija</text:p>
          </table:table-cell>
          <table:table-cell table:style-name="TableCell40">
            <text:p text:style-name="P41">Početna natječajna zakupnina - <text:s/>Jamčevina €</text:p>
          </table:table-cell>
          <table:table-cell table:style-name="TableCell42">
            <text:p text:style-name="P43">Rok zakupa<text:s/>godina</text:p>
            <text:p text:style-name="P44"/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Lj.Gaja 4/a.Sikirevci</text:p>
          </table:table-cell>
          <table:table-cell table:style-name="TableCell50">
            <text:p text:style-name="P51">1549/1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uslužna</text:p>
          </table:table-cell>
          <table:table-cell table:style-name="TableCell56">
            <text:p text:style-name="P57">7,34</text:p>
          </table:table-cell>
          <table:table-cell table:style-name="TableCell58">
            <text:p text:style-name="P59">82,30</text:p>
          </table:table-cell>
          <table:table-cell table:style-name="TableCell60">
            <text:p text:style-name="P61">8,23</text:p>
          </table:table-cell>
          <table:table-cell table:style-name="TableCell62">
            <text:p text:style-name="P63">od 5 godina s mogućnošću produljenja ugovora</text:p>
          </table:table-cell>
        </table:table-row>
      </table:table>
      <text:p text:style-name="P64"/>
      <text:p text:style-name="P65"/>
      <text:p text:style-name="P66">OPĆI UVJETI NATJEČAJA:</text:p>
      <text:p text:style-name="P67"/>
      <text:p text:style-name="P68">Početna cijena utvrđuje se sukladno članku 5. Odluke o poslovnom i stambenom prostoru u vlasništvu Općine<text:s/>Sikirevci („Službeni vjesnik Brodsko-posavske županije.“ 22/12) <text:s/>po četvornom metru:</text:p>
      <text:p text:style-name="P69"><text:s/>I.ZONA –<text:s/>3,98<text:s/>€ , što za ukupnu površinu početna natječajna zakupnina iznosi <text:s/>je 29,21 € .<text:s/></text:p>
      <text:p text:style-name="P70">Režijski troškovi za natječajnu nekretninu ukupno iznosi 53,09<text:s/>€.</text:p>
      <text:p text:style-name="P71"/>
      <text:p text:style-name="P72">Zakup se<text:s/>daje u svrhu obavljanja uslužne djelatnosti (frizerski obrt).</text:p>
      <text:p text:style-name="P73">Natječaj je objavljen od 03.siječnja 2023. do 10.siječnja 2023.god.</text:p>
      <text:p text:style-name="P74"/>
      <text:p text:style-name="P75">Pravo na zakup ima sudionik natječaja koji ispunjava uvjete natječaja i koji uz to ponudi najviši iznos zakupnine.</text:p>
      <text:p text:style-name="P76">Prednost prava na zakup imaju oni sudionici koji su sa područja Općine Sikirevci i koji su bili u zakup predmetne <text:s/>nekretnine .</text:p>
      <text:p text:style-name="P77">Po raskidu ili prestanku važenja ugovora o zakupu, zakupnik mora prostor vratiti u prvobitno stanje .<text:s/></text:p>
      <text:p text:style-name="P78"/>
      <text:p text:style-name="P79">Osim zakupnine, zakupnik je dužan<text:s/>plaćati i troškove koji terete prostor (struja, voda, grijanje, i sl.).<text:s/></text:p>
      <text:p text:style-name="P80">Općinski načelnik Općine Sikirevci <text:s/>zadržava pravo poništenja ovog natječaja i isto nije dužan obrazložiti (Općina Sikirevci <text:s/>ne podmiruje troškove natječaja ponuditeljima).</text:p>
      <text:p text:style-name="P81"/>
      <text:p text:style-name="P82">Pravo sudjelovanja na natječaju imaju pravne i fizičke osobe koje imaju <text:s/>prebivalište na području Republike Hrvatske, državljani Republike Hrvatske s potvrdom o stručnoj osposobljenosti. <text:s/>.<text:s/></text:p>
      <text:p text:style-name="P83"/>
      <text:p text:style-name="P84">Poslovni prostor izdaje se u zakup u viđenom stanju. <text:s/>Zakupnik je dužan<text:s/>sam pribaviti svu dokumentaciju potrebnu za početak obavljanja predmetne djelatnosti u zakupljenom prostoru.<text:s/></text:p>
      <text:p text:style-name="P85"/>
      <text:p text:style-name="P86">Natjecatelji u ponudi moraju navesti:</text:p>
      <text:p text:style-name="P87">- ime i prezime, adresu , kontakt telefon i OIB ( za fizičke osobe) te broj računa radi povrata jamčevine.<text:s/></text:p>
      <text:p text:style-name="P88"/>
      <text:p text:style-name="P89">Uz ponudu treba priložiti:</text:p>
      <text:p text:style-name="P90">- ponuđeni iznos natječajne nekretnine s režijama ; <text:s/></text:p>
      <text:p text:style-name="P91">-presliku osobne iskaznice;</text:p>
      <text:p text:style-name="P92">- dokaz o uplati jamčevine,<text:s/></text:p>
      <text:p text:style-name="P93">-potvrdu o nepostojanju duga podnositelja prijave po bilo kojoj osnovi prema Općini Sikirevci .</text:p>
      <text:p text:style-name="P94">Jamčevina se uplaćuje na žiro-račun Općine Sikirevci IBAN HR85 23900011857000000 koji se vodi kod HPB, model 68, pozivom na broj: 7242– OIB ponuditelja.<text:s/></text:p>
      <text:p text:style-name="P95">Najpovoljnijem natjecatelju uplaćena jamčevina se uračunava u mjesečnu zakupninu.<text:s/></text:p>
      <text:p text:style-name="P96">Natjecateljima čija ponuda ne bude prihvaćena uplaćena se jamčevina, bez prava na obračun kamata, vraća u roku od 15 dana od dana donošenja odluke načelnika Općine Sikirevci o davanju u zakup.<text:s/></text:p>
      <text:p text:style-name="P97">Ako natjecatelj čija ponuda bude prihvaćena kao najpovoljnija odustane od sklapanja ugovora o zakupu<text:s/>poslovnog prostora, gubi pravo na povrat jamčevine, a natječaj će se ponoviti ako nema drugih prihvatljivih ponuda.<text:s/></text:p>
      <text:p text:style-name="P98"/>
      <text:p text:style-name="P99"/>
      <text:p text:style-name="P100">Natječaj je otvoren od 03.siječnja 2023.-10.siječnja 2023.god.</text:p>
      <text:p text:style-name="P101">Krajnji rok za podnošenje pisanih ponuda je do 10. siječnja 2023. do<text:s/>12,00 sati, bez obzira na način dostave.<text:s/></text:p>
      <text:p text:style-name="P102"/>
      <text:p text:style-name="P103">Ponude dostavljene nakon isteka roka, neuredne i nepotpune ili na drugi način neprihvatljive ponude, neće se razmatrati.<text:s/></text:p>
      <text:p text:style-name="P104"/>
      <text:p text:style-name="P105">Ponude za natječaj i dokumentacija predaju se neposredno u tajništvo <text:s/>općine Sikirevci ili<text:s/>preporučenom pošiljkom, u zatvorenoj omotnici, na adresu: Općina Sikirevci, Ljudevita Gaja <text:s/>4/a, Sikirevci , s naznakom "ZA NATJEČAJ– NE OTVARATI "Ponuda za zakup poslovnog prostora u vlasništvu općine Sikirevci.</text:p>
      <text:p text:style-name="P106"/>
      <text:p text:style-name="P107">Članak 2.</text:p>
      <text:p text:style-name="P108"/>
      <text:p text:style-name="P109">Zadužuje se Jedinstveni upravni odjel <text:s/>općine Sikirevci za provedbu ove Odluke.</text:p>
      <text:p text:style-name="P110"/>
      <text:p text:style-name="P111">Članak 3.</text:p>
      <text:p text:style-name="P112"/>
      <text:p text:style-name="P113">Ova Odluka stupa na snagu danom donošenja i bit će objavljena u Službenom glasniku Općine Sikirevci. <text:s/></text:p>
      <text:p text:style-name="P114"/>
      <text:p text:style-name="P115">OPĆINSKI NAČELNIK</text:p>
      <text:p text:style-name="P116">OPĆINE SIKIREVCI</text:p>
      <text:p text:style-name="P117"/>
      <text:p text:style-name="P118">KLASA : 372-03/23-01/1 <text:s/></text:p>
      <text:p text:style-name="P119">URBROJ: 2178-26-1-23-01</text:p>
      <text:p text:style-name="P120">Sikirevci; 03.siječanj <text:s/>2023.</text:p>
      <text:p text:style-name="P121">Općinski načelnik:</text:p>
      <text:p text:style-name="P122"><text:span text:style-name="T123">Josip Nikolić, dipl.ing.,dr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DANA LEŠIĆ</meta:initial-creator>
    <dc:creator>Korisnik</dc:creator>
    <meta:creation-date>2022-12-22T11:51:00Z</meta:creation-date>
    <dc:date>2023-01-03T10:41:00Z</dc:date>
    <meta:print-date>2023-01-03T08:48:00Z</meta:print-date>
    <meta:template xlink:href="Normal" xlink:type="simple"/>
    <meta:editing-cycles>10</meta:editing-cycles>
    <meta:editing-duration>PT2880S</meta:editing-duration>
    <meta:document-statistic meta:page-count="1" meta:paragraph-count="9" meta:word-count="689" meta:character-count="4610" meta:row-count="32" meta:non-whitespace-character-count="3930"/>
  </office:meta>
</office:document-meta>
</file>