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margin-left="8.742cm" fo:margin-right="0cm" fo:line-height="100%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Na temelju članka <text:s/>30. Statuta Općine Sikirevci („Službeni vjesnik Brodsko-posavske županije“ broj 01/18), Općinsko vijeće Općine Sikirevci <text:s/>na 22. sjednici održanoj dana 2.ožujka 2020. godine, <text:s/>donosi</text:span></text:p>
      <text:p text:style-name="P2"/>
      <text:p text:style-name="P7">O D L U K U </text:p>
      <text:p text:style-name="P7"/>
      <text:p text:style-name="P4"><text:span text:style-name="T2">o usvajanju Izvje</text:span><text:span text:style-name="T2">šća <text:s/>o utrošku sredstava ostvarenih od naknade za promjenu namjene poljoprivrednog zemljišta za 2019. godinu</text:span></text:p>
      <text:p text:style-name="P7"/>
      <text:p text:style-name="P7"/>
      <text:p text:style-name="P7">Članak 1. </text:p>
      <text:p text:style-name="P8"/>
      <text:p text:style-name="P2">Usvaja se <text:s/>Izvješće <text:s/>o utrošku sredstava ostvarenih od naknade za promjenu namjene poljoprivrednog zemljišta za 2019. godinu, KLASA: 400-08/20-01/2, URBROJ: 2178/26-01-20-02 od 13.veljače 2020.</text:p>
      <text:p text:style-name="P2"/>
      <text:p text:style-name="P5"><text:span text:style-name="T1"><text:tab/>Izvješće o utrošku sredstava ostvarenih od naknade za promjenu namjene poljoprivrednog zemljišta za 2019. godinu čini sastavni dio ove odluke, ali nije predmet objave u „Službenom vjesniku Brodsko-posavske <text:s/>županije“,a predmet objave na službenim stranicama općine Sikirevci www.opcina-sikirevci.hr </text:span></text:p>
      <text:p text:style-name="P9"/>
      <text:p text:style-name="P7">Članak 2.</text:p>
      <text:p text:style-name="P9"/>
      <text:p text:style-name="P1"><text:span text:style-name="T1">Ova Odluka stupa na snagu osmog dana od dana objave u </text:span><text:span text:style-name="T1">„</text:span><text:span text:style-name="T1">Slu</text:span><text:span text:style-name="T1">žbenom vjesniku Brodsko-posavske županije“.</text:span></text:p>
      <text:p text:style-name="P9"/>
      <text:p text:style-name="P9"/>
      <text:p text:style-name="P4"><text:span text:style-name="T2">OP</text:span><text:span text:style-name="T2">ĆINSKO VIJEĆE</text:span></text:p>
      <text:p text:style-name="P4"><text:span text:style-name="T2">OPĆINE SIKIREVCI</text:span></text:p>
      <text:p text:style-name="P4"><text:span text:style-name="T2"/></text:p>
      <text:p text:style-name="P8"/>
      <text:p text:style-name="P6"><text:span text:style-name="T1">KLASA: 400-08/20-01/2</text:span></text:p>
      <text:p text:style-name="P6"><text:span text:style-name="T1">URBROJ: 2178/26-02-20-03</text:span></text:p>
      <text:p text:style-name="P6"><text:span text:style-name="T1">Sikirevci, 2.ožujak 2020.g.</text:span></text:p>
      <text:p text:style-name="P13"><text:span text:style-name="T3">Predsjednik Op</text:span><text:span text:style-name="T3">ćinskog vijeća:</text:span></text:p>
      <text:p text:style-name="P17"><text:span text:style-name="T3">Josip Mati</text:span><text:span text:style-name="T3">ć</text:span></text:p>
      <text:p text:style-name="P14"/>
      <text:p text:style-name="P11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3-03T11:13:07.95</meta:print-date>
    <dc:date>2020-03-03T11:13:13.84</dc:date>
    <dc:creator>GORDANA LEŠIĆ</dc:creator>
    <meta:editing-duration>PT00H28M15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6" meta:word-count="147" meta:character-count="1095"/>
  </office:meta>
</office:document-meta>
</file>