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margin-left="0cm" fo:margin-right="0cm" fo:line-height="100%" fo:text-align="end" style:justify-single-word="false" fo:text-indent="1.249cm" style:auto-text-indent="false"/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margin-left="1.27cm" fo:margin-right="0cm" fo:line-height="100%" fo:text-align="end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end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8.742cm" fo:margin-right="0cm" fo:line-height="100%" fo:text-align="end" style:justify-single-word="false" fo:text-indent="1.249cm" style:auto-text-indent="false"/>
      <style:text-properties fo:font-weight="normal" style:font-weight-asian="normal" style:font-weight-complex="normal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background-color="transparent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1"><text:span text:style-name="T1">Na temelju članka <text:s/>30. Statuta Općine Sikirevci („Službeni vjesnik Brodsko-posavske županije“ broj 01/18), Općinsko vijeće Općine Sikirevci na 22.sjednici održanoj dana 2.ožujka 2020. godine, <text:s/>donosi</text:span></text:p>
      <text:p text:style-name="P2"/>
      <text:p text:style-name="P6">O D L U K U </text:p>
      <text:p text:style-name="P4"><text:span text:style-name="T2">o usvajanju Izvje</text:span><text:span text:style-name="T2">šća <text:s/>o utrošku sredstava ostvarenih od naknade za zadržavanje nezakonito izgrađenih zgrada u prostoru <text:s/>na području općine Sikirevci za 2019. godinu</text:span></text:p>
      <text:p text:style-name="P6"/>
      <text:p text:style-name="P6"/>
      <text:p text:style-name="P6">Članak 1. </text:p>
      <text:p text:style-name="P8"/>
      <text:p text:style-name="P2">Usvaja se <text:s/>Izvješće <text:s/>o utrošku sredstava ostvarenih od naknade za zadržavanje nezakonito izgrađenih zgrada u prostoru <text:s/>za 2019. godinu, KLASA: 361-02/20-01/1, URBROJ: 2178/26-01-20-1 od 13. veljače 2020.</text:p>
      <text:p text:style-name="P2"/>
      <text:p text:style-name="P1"><text:span text:style-name="T1">Izvješće <text:s/>o utrošku sredstava ostvarenih od <text:s/>naknade za zadržavanje nezakonito izgrađenih zgrada u prostoru <text:s/>za 2019. godinu čini sastavni dio ove odluke, ali nije predmet objave u „Službenom vjesniku Brodsko-posavske <text:s/>županije“,a predmet objave je na službenim stranicam općine Sikirevci www.opcina.-sikirevci.hr</text:span></text:p>
      <text:p text:style-name="P9"/>
      <text:p text:style-name="P10"/>
      <text:p text:style-name="P6">Članak 2.</text:p>
      <text:p text:style-name="P10"/>
      <text:p text:style-name="P1"><text:span text:style-name="T1">Ova Odluka stupa na snagu prvog dana od dana objave u </text:span><text:span text:style-name="T1">„</text:span><text:span text:style-name="T1">Slu</text:span><text:span text:style-name="T1">žbenom vjesniku Brodsko-posavske županije“.</text:span></text:p>
      <text:p text:style-name="P10"/>
      <text:p text:style-name="P10"/>
      <text:p text:style-name="P4"><text:span text:style-name="T2">OP</text:span><text:span text:style-name="T2">ĆINSKO VIJEĆE</text:span></text:p>
      <text:p text:style-name="P4"><text:span text:style-name="T2">OP</text:span><text:span text:style-name="T2">ĆINE SIKIREVCI</text:span></text:p>
      <text:p text:style-name="P8"/>
      <text:p text:style-name="P8"/>
      <text:p text:style-name="P9">KLASA: 361-02/20-01/1</text:p>
      <text:p text:style-name="P9">URBROJ: 2178/26-02-20-02</text:p>
      <text:p text:style-name="P5"><text:span text:style-name="T1">Sikirevci, 2.ožujak 2020.g.</text:span></text:p>
      <text:p text:style-name="P11"/>
      <text:p text:style-name="P15"><text:span text:style-name="T3">Predsjednik Op</text:span><text:span text:style-name="T3">ćinskog vijeća</text:span></text:p>
      <text:p text:style-name="P16"><text:span text:style-name="T3">Josip Mati</text:span><text:span text:style-name="T3">ć</text:span></text:p>
      <text:p text:style-name="P7"/>
      <text:p text:style-name="P12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0-03-03T11:15:33.67</dc:date>
    <dc:creator>GORDANA LEŠIĆ</dc:creator>
    <meta:editing-duration>PT00H20M01S</meta:editing-duration>
    <meta:editing-cycles>3</meta:editing-cycles>
    <meta:generator>OpenOffice.org/3.2$Win32 OpenOffice.org_project/320m19$Build-9505</meta:generator>
    <meta:printed-by>GORDANA LEŠIĆ</meta:printed-by>
    <meta:print-date>2020-03-03T11:15:22.56</meta:print-date>
    <meta:document-statistic meta:table-count="0" meta:image-count="0" meta:object-count="0" meta:page-count="1" meta:paragraph-count="16" meta:word-count="158" meta:character-count="1154"/>
  </office:meta>
</office:document-meta>
</file>