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margin-left="0cm" fo:margin-right="0cm" fo:line-height="100%" fo:text-align="end" style:justify-single-word="false" fo:text-indent="1.249cm" style:auto-text-indent="false"/>
      <style:text-properties style:use-window-font-color="true" style:font-name="Times New Roman" fo:font-size="12pt" fo:font-weight="bold" fo:background-color="transparent" style:font-name-asian="Times New Roman" style:font-weight-asian="bold" style:font-name-complex="Times New Roman" style:font-weight-complex="bold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start" style:justify-single-word="false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margin-left="1.27cm" fo:margin-right="0cm" fo:line-height="100%" fo:text-align="end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fo:background-color="transparent" style:font-name-asian="Times New Roman" style:font-weight-asian="normal" style:font-name-complex="Times New Roman" style:font-weight-complex="normal"/>
    </style:style>
    <style:style style:name="P16" style:family="paragraph" style:parent-style-name="Standard">
      <style:paragraph-properties fo:line-height="100%" fo:text-align="end" style:justify-single-wor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8.742cm" fo:margin-right="0cm" fo:line-height="100%" fo:text-align="end" style:justify-single-word="false" fo:text-indent="1.249cm" style:auto-text-indent="false"/>
      <style:text-properties fo:font-weight="normal" style:font-weight-asian="normal" style:font-weight-complex="normal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background-color="transparent"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text:span text:style-name="T1">Na temelju članka <text:s/>30. Statuta Općine Sikirevci („Službeni vjesnik Brodsko-posavske županije“ broj 01/18), Općinsko vijeće Općine Sikirevci <text:s/>na 22. sjednici održanoj dana 2.ožujka 2020. godine, <text:s/>donosi</text:span></text:p>
      <text:p text:style-name="P3"/>
      <text:p text:style-name="P8">O D L U K U </text:p>
      <text:p text:style-name="P6"><text:span text:style-name="T2">o usvajanju Izvje</text:span><text:span text:style-name="T2">šća <text:s/>o utrošku sredstava ostvarenih od prodaje, zakupa, dugogodišnjeg zakupa i privremenog raspolaganja poljoprivrednog zemljišta u vlasništvu Republike Hrvatske u razdoblju </text:span></text:p>
      <text:p text:style-name="P6"><text:span text:style-name="T2">od 01. sije</text:span><text:span text:style-name="T2">čnja do 31. prosinca 2019. godine</text:span></text:p>
      <text:p text:style-name="P8"/>
      <text:p text:style-name="P8"/>
      <text:p text:style-name="P8">Članak 1. </text:p>
      <text:p text:style-name="P9"/>
      <text:p text:style-name="P3">Usvaja se <text:s/>Izvješće <text:s/>o utrošku sredstava ostvarenih od prodaje, zakupa, dugogodišnjeg zakupa i privremenog raspolaganja poljoprivrednog zemljišta u vlasništvu Republike Hrvatske u razdoblju od 01. siječnja do 31. prosinca 2019. godine, KLASA: 320-02/20-01/3, URBROJ: 2178/26-01-20-1 od 13.veljače 2020.</text:p>
      <text:p text:style-name="P4"/>
      <text:p text:style-name="P2"><text:span text:style-name="T1">Izvješće <text:s/>o utrošku sredstava ostvarenih od prodaje, zakupa, dugogodišnjeg zakupa i privremenog raspolaganja poljoprivrednog zemljišta u vlasništvu Republike Hrvatske u razdoblju od 01. siječnja do 31. prosinca 2019. čini sastavni dio ove odluke, ali nije predmet objave u „Službenom vjesniku Brodsko-posavske <text:s/>županije“, a predmet je objave na službenim stranicama općine Sikirevci www.opcina-sikirevci.hr</text:span></text:p>
      <text:p text:style-name="P10"/>
      <text:p text:style-name="P11"/>
      <text:p text:style-name="P8">Članak 2.</text:p>
      <text:p text:style-name="P11"/>
      <text:p text:style-name="P1"><text:span text:style-name="T1">Ova Odluka stupa na snagu prvim <text:s/>danom od dana objave u </text:span><text:span text:style-name="T1">„</text:span><text:span text:style-name="T1">Slu</text:span><text:span text:style-name="T1">žbenom vjesniku Brodsko-posavske županije“.</text:span></text:p>
      <text:p text:style-name="P11"/>
      <text:p text:style-name="P11"/>
      <text:p text:style-name="P6"><text:span text:style-name="T2">OP</text:span><text:span text:style-name="T2">ĆINSKO VIJEĆE</text:span></text:p>
      <text:p text:style-name="P6"><text:span text:style-name="T2">OP</text:span><text:span text:style-name="T2">ĆINE SIKIREVCI</text:span></text:p>
      <text:p text:style-name="P9"/>
      <text:p text:style-name="P9"/>
      <text:p text:style-name="P10">KLASA: 320-02/20-01/3</text:p>
      <text:p text:style-name="P10">URBROJ: 2178/26-02-20-02</text:p>
      <text:p text:style-name="P7"><text:span text:style-name="T1">Sikirevci, 2.ožujka 2020.g.</text:span></text:p>
      <text:p text:style-name="P10"/>
      <text:p text:style-name="P10"/>
      <text:p text:style-name="P10"/>
      <text:p text:style-name="P16"><text:span text:style-name="T3">Predsjednik Op</text:span><text:span text:style-name="T3">ćinskog vijeća</text:span></text:p>
      <text:p text:style-name="P17"><text:span text:style-name="T3">Josip Mati</text:span><text:span text:style-name="T3">ć</text:span></text:p>
      <text:p text:style-name="P15"/>
      <text:p text:style-name="P12"><text:s/>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GORDANA LEŠIĆ</meta:printed-by>
    <meta:print-date>2020-03-03T11:18:27.06</meta:print-date>
    <dc:date>2020-03-03T11:18:34.59</dc:date>
    <dc:creator>GORDANA LEŠIĆ</dc:creator>
    <meta:editing-duration>PT00H04M54S</meta:editing-duration>
    <meta:editing-cycles>2</meta:editing-cycles>
    <meta:generator>OpenOffice.org/3.2$Win32 OpenOffice.org_project/320m19$Build-9505</meta:generator>
    <meta:document-statistic meta:table-count="0" meta:image-count="0" meta:object-count="0" meta:page-count="2" meta:paragraph-count="17" meta:word-count="190" meta:character-count="1421"/>
  </office:meta>
</office:document-meta>
</file>