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name-complex="Times New Roman" style:font-size-complex="11pt"/>
    </style:style>
    <style:style style:name="T5" style:family="text">
      <style:text-properties style:use-window-font-color="true" style:font-name="Times New Roman" fo:font-size="11pt" fo:language="hr" fo:country="H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language="hr" fo:country="H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Na temelju članka 72. Zakona o komunalnom gospodarstvu (“Narodne Novine”br. 68/18 i 110/18.) i članka <text:s/>30. Statuta Općine Sikirevci („Službeni vjesnik Brodsko-posavske županije“ broj 01/18), Općinsko vijeće Općine Sikirevci <text:s/>na <text:s/>22.sjednici održanoj dana 2.ožujka 2020. godine, <text:s/>donosi</text:p>
      <text:p text:style-name="P3"/>
      <text:p text:style-name="P3"/>
      <text:p text:style-name="P8">O D L U K U </text:p>
      <text:p text:style-name="P8">o usvajanju Izvješća <text:s/>o ostavrenju Programa održavanja komunalne infrastrukture</text:p>
      <text:p text:style-name="P8">na području općine Sikirevci <text:s/>u 2019. godini</text:p>
      <text:p text:style-name="P9"/>
      <text:p text:style-name="P9"/>
      <text:p text:style-name="P8">Članak 1. </text:p>
      <text:p text:style-name="P10"/>
      <text:p text:style-name="P2"><text:span text:style-name="T1">Usvaja se Izvješće Općinskog načelnika o ostvarenju Programa održavanja komunalne infrastrukture <text:s/>na području općine Sikirevci <text:s/>u 2019. godini : </text:span><text:span text:style-name="T4">KLASA: 400-08/19-01/01 </text:span><text:span text:style-name="T6">URBROJ: 2178/26-01-20-01 </text:span><text:span text:style-name="T5">Sikirevci,</text:span><text:span text:style-name="T1"> od 13 veljače 2020. godine.</text:span></text:p>
      <text:p text:style-name="P4"/>
      <text:p text:style-name="P6"><text:span text:style-name="T3">Članak</text:span><text:span text:style-name="T1"> </text:span><text:span text:style-name="T3">2.</text:span></text:p>
      <text:p text:style-name="P11"/>
      <text:p text:style-name="P3">Izvješće <text:s/>o <text:s/>o ostvarenju Programa gradnje komunalne infrstrukture na području općine Sikirevci <text:s/>u 2019. godini čini sastavni dio ove odluke, ali nije predmet objave u „Službenom vjesniku Brodsko-posavske <text:s/>županije“,a predmet je objave na službenim stranicama općine Sikirevci www.opcina-sikirevci.hr </text:p>
      <text:p text:style-name="P4"/>
      <text:p text:style-name="P4"/>
      <text:p text:style-name="P8">Članak 3.</text:p>
      <text:p text:style-name="P11"/>
      <text:p text:style-name="P1"><text:span text:style-name="T1">Ova Odluka stupa na snagu prvog dana od dana objave u </text:span><text:span text:style-name="T1">„</text:span><text:span text:style-name="T1">Slu</text:span><text:span text:style-name="T1">žbenom vjesniku Brodsko-posavske županije“.</text:span></text:p>
      <text:p text:style-name="P4"/>
      <text:p text:style-name="P4"/>
      <text:p text:style-name="P4"/>
      <text:p text:style-name="P12"/>
      <text:p text:style-name="P6"><text:span text:style-name="T3">OP</text:span><text:span text:style-name="T3">ĆINSKO VIJEĆE</text:span></text:p>
      <text:p text:style-name="P6"><text:span text:style-name="T3">OP</text:span><text:span text:style-name="T3">ĆINE SIKIREVCI</text:span></text:p>
      <text:p text:style-name="P10"/>
      <text:p text:style-name="P10"/>
      <text:p text:style-name="P14">KLASA: 400-08/19-01/01</text:p>
      <text:p text:style-name="P14">URBROJ: 2178/26-02-20-02 </text:p>
      <text:p text:style-name="P15">Sikirevci, 2.ožujak <text:s/>2020.</text:p>
      <text:p text:style-name="P7"><text:span text:style-name="T3"><text:s text:c="108"/></text:span><text:span text:style-name="T2">Predsjednik Općinskog Vijeća <text:s text:c="22"/></text:span></text:p>
      <text:p text:style-name="P13"/>
      <text:p text:style-name="P13"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3-03T11:22:17.17</dc:date>
    <dc:creator>GORDANA LEŠIĆ</dc:creator>
    <meta:generator>OpenOffice.org/3.2$Win32 OpenOffice.org_project/320m19$Build-9505</meta:generator>
    <meta:editing-duration>PT00H13M57S</meta:editing-duration>
    <meta:editing-cycles>3</meta:editing-cycles>
    <meta:printed-by>GORDANA LEŠIĆ</meta:printed-by>
    <meta:print-date>2020-03-03T11:22:09.19</meta:print-date>
    <meta:document-statistic meta:table-count="0" meta:image-count="0" meta:object-count="0" meta:page-count="1" meta:paragraph-count="17" meta:word-count="165" meta:character-count="1355"/>
  </office:meta>
</office:document-meta>
</file>