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8.742cm" fo:margin-right="0cm" fo:line-height="100%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5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Na temelju članka <text:s/>30. Statuta Općine Sikirevci („Službeni vjesnik Brodsko-posavske županije“ broj 01/18), Općinsko vijeće Općine Sikirevci <text:s/>na 22. sjednici održanoj dana 2.ožujka 2020. godine, <text:s/>donosi</text:span></text:p>
      <text:p text:style-name="P2"/>
      <text:p text:style-name="P7">O D L U K U </text:p>
      <text:p text:style-name="P7"/>
      <text:p text:style-name="P7">o usvajanju Izvješća <text:s/>o izvršenju Programa javnih potreba i potrebnih sredstava u </text:p>
      <text:p text:style-name="P7">područjima kulture i športa, te socijalne skrbi i religije <text:s/>za koje</text:p>
      <text:p text:style-name="P7">se sredstva izdvajaju iz proračuna Općine Sikirevci za 2019. godinu</text:p>
      <text:p text:style-name="P7"/>
      <text:p text:style-name="P7">Članak 1. </text:p>
      <text:p text:style-name="P8"/>
      <text:p text:style-name="P2">Usvaja se <text:s/>Izvješće <text:s/><text:span text:style-name="T5">o izvršenju Programa javnih potreba i potrebnih sredstava u </text:span></text:p>
      <text:p text:style-name="P5"><text:span text:style-name="T2">područjima kulture i športa, te socijalne skrbi i religije <text:s/>za koje se sredstva izdvajaju iz proračuna Općine Sikirevci za 2019. godinu,</text:span><text:span text:style-name="T1"> KLASA: 400-08/19-01/01, URBROJ: 2178/26-01-20-01 od 13.veljače 2020.</text:span></text:p>
      <text:p text:style-name="P2"/>
      <text:p text:style-name="P9"><text:tab/>Izvješće o utrošku sredstava za izvršenje Programa javnih potreba iz područja kulture i športa, te socijalne skrbi i religije za koje se sredstva izdvajaju iz proračuna općine Sikirevci <text:s/>za 2019. godinu čini sastavni dio ove odluke, ali nije predmet objave u „Službenom vjesniku Brodsko-posavske <text:s/>županije“, a predmet objave na službenim stranicama općine Sikirevci www.opcina-sikirevci.hr</text:p>
      <text:p text:style-name="P9"/>
      <text:p text:style-name="P7">Članak 2.</text:p>
      <text:p text:style-name="P9"/>
      <text:p text:style-name="P1"><text:span text:style-name="T1">Ova Odluka stupa na snagu osmog dana od dana objave u </text:span><text:span text:style-name="T1">„</text:span><text:span text:style-name="T1">Slu</text:span><text:span text:style-name="T1">žbenom vjesniku Brodsko-posavske županije“.</text:span></text:p>
      <text:p text:style-name="P9"/>
      <text:p text:style-name="P9"/>
      <text:p text:style-name="P4"><text:span text:style-name="T3">OP</text:span><text:span text:style-name="T3">ĆINSKO VIJEĆE</text:span></text:p>
      <text:p text:style-name="P4"><text:span text:style-name="T3">OP</text:span><text:span text:style-name="T3">ĆINE SIKIREVCI</text:span></text:p>
      <text:p text:style-name="P8"/>
      <text:p text:style-name="P10">KLASA: 400-08/19-01/01</text:p>
      <text:p text:style-name="P6"><text:span text:style-name="T1">URBROJ: 2178/26-02-</text:span><text:span text:style-name="T1">20</text:span><text:span text:style-name="T1">-02</text:span></text:p>
      <text:p text:style-name="P6"><text:span text:style-name="T1">Sikirevci, 2.ožujak 2020.g.</text:span></text:p>
      <text:p text:style-name="P16"><text:span text:style-name="T4">Predsjednik Op</text:span><text:span text:style-name="T4">ćinskog vijeća:</text:span></text:p>
      <text:p text:style-name="P17"><text:span text:style-name="T4">Josip Mati</text:span><text:span text:style-name="T4">ć</text:span></text:p>
      <text:p text:style-name="P15"/>
      <text:p text:style-name="P11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3-03T11:27:57.95</meta:print-date>
    <dc:date>2020-03-03T11:28:01.20</dc:date>
    <dc:creator>GORDANA LEŠIĆ</dc:creator>
    <meta:editing-duration>PT00H45M39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9" meta:word-count="196" meta:character-count="1370"/>
  </office:meta>
</office:document-meta>
</file>