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3" style:family="paragraph" style:parent-style-name="Standard">
      <style:paragraph-properties fo:margin-left="0cm" fo:margin-right="0cm" fo:line-height="100%" fo:text-align="end" style:justify-single-word="false" fo:text-indent="1.249cm" style:auto-text-indent="false"/>
      <style:text-properties style:use-window-font-color="true" style:font-name="Times New Roman" fo:font-size="12pt" fo:font-weight="bold" fo:background-color="transparent" style:font-name-asian="Times New Roman" style:font-weight-asian="bold" style:font-name-complex="Times New Roman" style:font-weight-complex="bold"/>
    </style:style>
    <style:style style:name="P4" style:family="paragraph" style:parent-style-name="Standard">
      <style:paragraph-properties fo:line-height="100%" fo:text-align="center" style:justify-single-word="false"/>
    </style:style>
    <style:style style:name="P5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P6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7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8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9" style:family="paragraph" style:parent-style-name="Standard">
      <style:paragraph-properties fo:line-height="100%" fo:text-align="end" style:justify-single-word="false"/>
      <style:text-properties style:use-window-font-color="true" style:font-name="Times New Roman" fo:font-size="12pt" fo:font-weight="normal" fo:background-color="transparent" style:font-name-asian="Times New Roman" style:font-weight-asian="normal" style:font-name-complex="Times New Roman" style:font-weight-complex="normal"/>
    </style:style>
    <style:style style:name="P10" style:family="paragraph" style:parent-style-name="Standard">
      <style:paragraph-properties fo:line-height="100%" fo:text-align="end" style:justify-single-word="false"/>
      <style:text-properties fo:font-weight="normal" style:font-weight-asian="normal" style:font-weight-complex="normal"/>
    </style:style>
    <style:style style:name="P11" style:family="paragraph" style:parent-style-name="Standard">
      <style:paragraph-properties fo:margin-left="1.27cm" fo:margin-right="0cm" fo:line-height="100%" fo:text-align="end" style:justify-single-word="false" fo:text-indent="0cm" style:auto-text-indent="false"/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P12" style:family="paragraph" style:parent-style-name="Standard">
      <style:paragraph-properties fo:margin-left="8.742cm" fo:margin-right="0cm" fo:line-height="100%" fo:text-align="end" style:justify-single-word="false" fo:text-indent="1.249cm" style:auto-text-indent="false"/>
      <style:text-properties fo:font-weight="normal" style:font-weight-asian="normal" style:font-weight-complex="normal"/>
    </style:style>
    <style:style style:name="T1" style:family="text"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T2" style:family="text"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T3" style:family="text">
      <style:text-properties style:use-window-font-color="true" style:font-name="Times New Roman" fo:font-size="12pt" fo:background-color="transparent" style:font-name-asian="Times New Roman"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2">Na temelju članka <text:s/>30. Statuta Općine Sikirevci („Službeni vjesnik Brodsko-posavske županije“ broj 01/18), Općinsko vijeće Općine Sikirevci <text:s/>na 29. sjednici održanoj dana 15.ožujka 2021. godine, <text:s/>donosi</text:p>
      <text:p text:style-name="P2"/>
      <text:p text:style-name="P5">O D L U K U </text:p>
      <text:p text:style-name="P5"/>
      <text:p text:style-name="P5">o usvajanju Izvješća <text:s/>o ne ostvarenju prihoda <text:s/>od naknade za promjenu namjene poljoprivrednog zemljišta u 2020. godinu</text:p>
      <text:p text:style-name="P5"/>
      <text:p text:style-name="P5"/>
      <text:p text:style-name="P5">Članak 1. </text:p>
      <text:p text:style-name="P6"/>
      <text:p text:style-name="P2">Usvaja se <text:s/>Izvješće <text:s/>o ne ostavrenju prihoda od naknade za promjenu namjene poljoprivrednog zemljišta u 2020. godinu, KLASA: 400-05/21-01/1, URBROJ: 2178/26-01-21-04 od 12.veljače 2021.</text:p>
      <text:p text:style-name="P2"/>
      <text:p text:style-name="P7"><text:tab/>Izvješće o ne ostavrenju <text:s/>sredstava <text:s/>od naknade za promjenu namjene poljoprivrednog zemljišta za 2020. godinu čini sastavni dio ove odluke, ali nije predmet objave u „Službenom vjesniku Brodsko-posavske <text:s/>županije“,a predmet objave na službenim stranicama općine Sikirevci www.opcina-sikirevci.hr </text:p>
      <text:p text:style-name="P7"/>
      <text:p text:style-name="P5">Članak 2.</text:p>
      <text:p text:style-name="P7"/>
      <text:p text:style-name="P1"><text:span text:style-name="T1">Ova Odluka stupa na snagu osmog dana od dana objave u </text:span><text:span text:style-name="T1">„</text:span><text:span text:style-name="T1">Slu</text:span><text:span text:style-name="T1">žbenom vjesniku Brodsko-posavske županije“.</text:span></text:p>
      <text:p text:style-name="P7"/>
      <text:p text:style-name="P7"/>
      <text:p text:style-name="P4"><text:span text:style-name="T2">OP</text:span><text:span text:style-name="T2">ĆINSKO VIJEĆE</text:span></text:p>
      <text:p text:style-name="P5">OPĆINE SIKIREVCI</text:p>
      <text:p text:style-name="P5"/>
      <text:p text:style-name="P6"/>
      <text:p text:style-name="P8">KLASA: 400-05/21-01/1</text:p>
      <text:p text:style-name="P8">URBROJ: 2178/26-02-21-04</text:p>
      <text:p text:style-name="P8">Sikirevci, 15.ožujak 2021.g.</text:p>
      <text:p text:style-name="P10"><text:span text:style-name="T3">Predsjednik Op</text:span><text:span text:style-name="T3">ćinskog vijeća:</text:span></text:p>
      <text:p text:style-name="P12"><text:span text:style-name="T3">Josip Mati</text:span><text:span text:style-name="T3">ć</text:span></text:p>
      <text:p text:style-name="P9"/>
      <text:p text:style-name="P11"><text:s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printed-by>GORDANA LEŠIĆ</meta:printed-by>
    <meta:print-date>2020-03-03T11:13:07.95</meta:print-date>
    <dc:date>2021-03-16T08:50:26.16</dc:date>
    <dc:creator>GORDANA LEŠIĆ</dc:creator>
    <meta:editing-duration>PT00H31M22S</meta:editing-duration>
    <meta:editing-cycles>5</meta:editing-cycles>
    <meta:generator>OpenOffice.org/3.2$Win32 OpenOffice.org_project/320m19$Build-9505</meta:generator>
    <meta:document-statistic meta:table-count="0" meta:image-count="0" meta:object-count="0" meta:page-count="1" meta:paragraph-count="16" meta:word-count="147" meta:character-count="1079"/>
  </office:meta>
</office:document-meta>
</file>