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5.984cm" fo:margin-left="-0.191cm" table:align="left" style:writing-mode="lr-tb"/>
    </style:style>
    <style:style style:name="Tablica1.A" style:family="table-column">
      <style:table-column-properties style:column-width="4.436cm"/>
    </style:style>
    <style:style style:name="Tablica1.B" style:family="table-column">
      <style:table-column-properties style:column-width="5.553cm"/>
    </style:style>
    <style:style style:name="Tablica1.C" style:family="table-column">
      <style:table-column-properties style:column-width="5.99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4.445cm"/>
        </style:tab-stops>
      </style:paragraph-properties>
      <style:text-properties fo:color="#2f5496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2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Arial2" style:font-size-complex="12pt" style:font-style-complex="italic" style:font-weight-complex="bold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Heading_20_2">
      <style:text-properties style:font-name="Times New Roman" fo:font-size="12pt" style:font-size-asian="12pt" style:font-size-complex="12pt"/>
    </style:style>
    <style:style style:name="P24" style:family="paragraph" style:parent-style-name="No_20_Spacing" style:master-page-name="First_20_Page">
      <style:paragraph-properties style:page-number="auto"/>
    </style:style>
    <style:style style:name="P25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de" fo:country="DE" style:font-size-asian="12pt" style:font-name-complex="Arial2" style:font-size-complex="12pt" style:font-weight-complex="bold"/>
    </style:style>
    <style:style style:name="P26" style:family="paragraph" style:parent-style-name="No_20_Spacing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style-complex="italic" style:font-weight-complex="bold"/>
    </style:style>
    <style:style style:name="T4" style:family="text">
      <style:text-properties style:font-name="Calibri1" fo:font-size="11pt" style:font-size-asian="11pt" style:font-name-complex="Arial2" style:font-size-complex="11pt"/>
    </style:style>
    <style:style style:name="T5" style:family="text">
      <style:text-properties fo:color="#00000a" style:font-name="Arial1" fo:font-size="12pt" fo:font-weight="bold" style:font-size-asian="12pt" style:font-weight-asian="bold" style:font-name-complex="Arial2" style:font-size-complex="12pt" style:font-weight-complex="normal"/>
    </style:style>
    <style:style style:name="T6" style:family="text">
      <style:text-properties fo:color="#00000a" style:font-name="Calibri1" fo:font-size="11pt" fo:font-weight="bold" style:font-size-asian="11pt" style:font-weight-asian="bold" style:font-name-complex="Arial2" style:font-size-complex="11pt" style:font-weight-complex="normal"/>
    </style:style>
    <style:style style:name="T7" style:family="text">
      <style:text-properties fo:color="#00000a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a" fo:font-size="12pt" fo:font-weight="bold" style:font-size-asian="12pt" style:font-weight-asian="bold" style:font-name-complex="Arial2" style:font-size-complex="12pt" style:font-weight-complex="normal"/>
    </style:style>
    <style:style style:name="T9" style:family="text">
      <style:text-properties fo:color="#00000a" fo:font-size="11pt" fo:font-weight="bold" style:font-size-asian="11pt" style:font-weight-asian="bold" style:font-name-complex="Arial2" style:font-size-complex="11pt" style:font-weight-complex="normal"/>
    </style:style>
    <style:style style:name="T10" style:family="text">
      <style:text-properties fo:color="#00000a" fo:font-size="11pt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a" fo:font-weight="bold" style:font-weight-asian="bold" style:font-name-complex="Arial2" style:font-weight-complex="normal"/>
    </style:style>
    <style:style style:name="T12" style:family="text">
      <style:text-properties fo:color="#00000a" fo:font-weight="normal" style:font-weight-asian="normal" style:font-name-complex="Arial2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Arial2" style:font-size-complex="11pt"/>
    </style:style>
    <style:style style:name="T15" style:family="text">
      <style:text-properties style:font-name-complex="Arial2"/>
    </style:style>
    <style:style style:name="T16" style:family="text">
      <style:text-properties style:font-name-complex="Arial2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Na temelju članka 17. stavka 3. Zakona o ublažavanju i uklanjanju posljedica prirodnih nepogoda („Narodne novine“ 16/19) članka 30. Statuta Općine Sikirevci (Službeni vjesnik Brodsko-posavske <text:s/>županije br. 11/21), Općinsko vijeće Općine Sikirevci <text:s/>na svojoj 7. sjednici održanoj dana 28.ožujka <text:s/>2022. godine donijelo je</text:p>
      <text:p text:style-name="P25"/>
      <text:p text:style-name="P15"><text:s/>ODLUKU O USVAJANJU IZVJEŠĆA <text:s/>O IZVRŠENJU PLANA DJELOVANJA</text:p>
      <text:p text:style-name="P15"><text:s/>ZA 2021. GODINU ZA OPĆINU SIKIREVCI</text:p>
      <text:p text:style-name="P26"/>
      <text:p text:style-name="P20">I.</text:p>
      <text:p text:style-name="P4">Usvaja se <text:s/>Izvješće o izvršenju plana djelovanja <text:s text:c="2"/>na području Općine Sikirevci za 2021. godinu, koje je podnio Općinski načelnik.</text:p>
      <text:p text:style-name="P18">II.</text:p>
      <text:p text:style-name="P4"><text:span text:style-name="T16"><text:tab/>Test </text:span><text:span text:style-name="T15">Izvješća o izvršenju Plana djelovanja <text:s text:c="2"/>na području Općine Sikirevci za 2021. godinu</text:span><text:span text:style-name="T16"> <text:s/>sastavni je dio ove Odluke. </text:span></text:p>
      <text:p text:style-name="P18">III.</text:p>
      <text:p text:style-name="P4"><text:span text:style-name="T16"><text:tab/>Ova Odluka stupa na snagu osmog dana od dana objave o</text:span><text:span text:style-name="T15">bjavljivanja u “Službenom vjesniku Brodsko-posavske županije”. <text:s/></text:span></text:p>
      <text:p text:style-name="P4"><text:span text:style-name="T15"/></text:p>
      <text:p text:style-name="P4"><text:span text:style-name="T11"><text:s text:c="52"/></text:span><text:span text:style-name="T11"><text:s/></text:span><text:span text:style-name="T12">OPĆINSKO VIJEĆE </text:span></text:p>
      <text:p text:style-name="P4"><text:span text:style-name="T12"><text:s text:c="54"/></text:span><text:span text:style-name="T15">OPĆINE SIKIREVCI</text:span></text:p>
      <text:p text:style-name="P4"><text:span text:style-name="T15"/></text:p>
      <text:p text:style-name="P17"><text:tab/><text:tab/><text:tab/><text:tab/><text:tab/><text:tab/><text:tab/><text:tab/><text:tab/>P R E D S J E D N I K</text:p>
      <text:p text:style-name="P21"><text:s text:c="7"/>Tomislav Zovko</text:p>
      <text:p text:style-name="P19"/>
      <text:p text:style-name="P17">KLASA: 320-02/22-01/1</text:p>
      <text:p text:style-name="P17">URBROJ:2178-26-02-22-01</text:p>
      <text:p text:style-name="P19">Sikirevci, 28.ožujak 2022. godine</text:p>
      <text:p text:style-name="P14"/>
      <text:p text:style-name="P14"/>
      <text:p text:style-name="P14"/>
      <text:p text:style-name="P28"/>
      <text:p text:style-name="P14"><text:soft-page-break/>Na temelju članka 17. stavka 3. Zakona o ublažavanju i uklanjanju posljedica prirodnih nepogoda („Narodne novine“ 16/19) Općinski načelnik Općine Sikirevci <text:s/>podnosi Općinkom vijeću općine Sikirevci <text:s/>sljedeće</text:p>
      <text:h text:style-name="P22" text:outline-level="1">IZVJEŠĆE O IZVRŠENJU PLANA DJELOVANJA ZA 2021. GODINU </text:h>
      <text:h text:style-name="P22" text:outline-level="1">ZA OPĆINU SIKIREVCI</text:h>
      <text:h text:style-name="P23" text:outline-level="2">UVOD</text:h>
      <text:p text:style-name="P2"/>
      <text:p text:style-name="P9">Prirodnom nepogodom, u smislu Zakona o ublažavanju i uklanjaju posljedica prirodnih nepogoda („Narodne novine“ 16/19) smatraju se iznenadne okolnosti uzrokovane nepovoljnim vremenskim prilikama, seizmičkim uzrocima i drugim prirodnim uzrocima koje prekidaju normalno odvijanje života, uzrokuju žrtve, štetu na imovini i/ili njezin gubitak te štetu na javnoj infrastrukturi i/ili u okolišu.</text:p>
      <text:p text:style-name="P9">Prirodnom nepogodom smatraju se potres, olujni i orkanski vjetar, požar, poplava, suša, tuča, kiša koja se smrzava u dodiru s podlogom, mraz, izvanredno velika visina snijega, snježni nanos i lavina, nagomilavanje leda na vodotocima, klizanje, tečenje, odronjavanje i prevrtanje zemljišta i druge pojave takva opsega koje, ovisno o mjesnim prilikama, uzrokuju bitne poremećaje u životu ljudi na određenom području.</text:p>
      <text:p text:style-name="P9">Kako bi se odredile mjere i postupanja djelomične sanacije šteta od prirodnih nepogoda predstavničko tijelo do 30. studenog tekuće godine donosi plan djelovanja za sljedeću godinu.</text:p>
      <text:p text:style-name="P9">Plan djelovanja sadržava popis mjera i nositelja mjera u slučaju nastajanja prirodne nepogode, procjene osiguranja opreme i drugih sredstava za zaštitu i sprječavanje stradanja imovine, gospodarskih funkcija i stradanja stanovništva, kao i sve druge mjere koje uključuju suradnju s nadležnim tijelima i/ili drugim tijelima, znanstvenim ustanovama i stručnjacima za području prirodnih nepogode.</text:p>
      <text:p text:style-name="P9">Izvršno tijelo JLP(R)S podnosi predstavničkom tijelu jedinice lokalne i područne (regionalne) samouprave, do 31. ožujka tekuće godine, izvješće o izvršenju planu djelovanja za proteklu kalendarsku godinu.</text:p>
      <text:h text:style-name="P22" text:outline-level="1">MJERE I NOSITELJI MJERA U SLUČAJU NASTAJANJA PRIRODNE NEPOGODE</text:h>
      <text:p text:style-name="P9"/>
      <text:p text:style-name="P9">U slučaju nastanka prirodne nepogode, župan proglašava prirodnu nepogodu za zahvaćeno područje. </text:p>
      <text:p text:style-name="P9">Na području Općine Sikirevci u 2021. godini proglašena je prirodna nepogoda izazvana mrazom na višegodišnjim nasadima (voćnjacima i vinogradima) te povrtlarskim kulturama na otvorenom na području općine Sikirevci.</text:p>
      <text:p text:style-name="P9">Prirodna nepogoda proglašena je temeljem Odluke o proglašenju prirodne nepogode izazvane mrazom na višegodišnjim nasadima (voćnjacima i vinogradima) te povrtlarskim kulturama na otvorenom na području gradova Slavonski Brod i Nova Gradiška te općinama Brodski Stupnik, Cernik, Davor, Donji Andrijevci, Dragalić, Garčin, Gornja Vrba, Gornji Bogićevci, Nova Kapela, Oprisavci, Podcrkavlje, Sibinj, Sikirevci, Slavonski Šamac, Staro <text:soft-page-break/>Petrovo Selo i Vrpolje (KLASA: 320-12/21-01/04, UR.BROJ: 2178/1-04-02/03-21-1) dana 28.05.2021.</text:p>
      <text:p text:style-name="P4">Šteta od prirodnih nepogoda u 2021. godini za područje Općine Sikirevci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1">PRIRODNA NEPOGODA</text:p>
          </table:table-cell>
          <table:table-cell table:style-name="Tablica1.A1" office:value-type="string">
            <text:p text:style-name="P11">BROJ ZAPRIMLJENIH PRIJAVA</text:p>
          </table:table-cell>
          <table:table-cell table:style-name="Tablica1.A1" office:value-type="string">
            <text:p text:style-name="P10">PRVO PRIOPĆENJE <text:s/>ŠTETE</text:p>
          </table:table-cell>
        </table:table-row>
        <table:table-row table:style-name="Tablica1.1">
          <table:table-cell table:style-name="Tablica1.A1" office:value-type="string">
            <text:p text:style-name="P12">UKUPNO</text:p>
          </table:table-cell>
          <table:table-cell table:style-name="Tablica1.B2" office:value-type="string">
            <text:p text:style-name="P12">10</text:p>
          </table:table-cell>
          <table:table-cell table:style-name="Tablica1.B2" office:value-type="string">
            <text:p text:style-name="P12">500.000,00 kn</text:p>
          </table:table-cell>
        </table:table-row>
      </table:table>
      <text:p text:style-name="P13"><text:tab/>Temeljem „Odluke Vlade o dodjeli sredstava pomoći za ublažavanje i uklanjanje posljedica prirodnih nepogoda nastalih u 2021. godini te dijelom u 2019. godini u Republici Hrvatskoj“ (KLASA: 022-03/21-04/435, URBROJ: 50301-05/16-21-3) Općini Sikirevci doznačena su sredstva u iznosu 4.023,07 kn.</text:p>
      <text:p text:style-name="P9">Općinsko povjerenstvo donijelo je <text:span text:style-name="T1">Odluku o raspodjeli sredstava Općini Sikirevci (KLASA: 361-07/21-01/1 URBROJ: 2178/26-01-21-01) <text:s/>i Izvješće o utrošku sredstava(KLASA: 361-07/21-01/1 URBROJ: 2178/26-01-21-01. Doznačena financijska sredstva raspoređena su na 5 prijavitelja štete.</text:span></text:p>
      <text:p text:style-name="P8">Temeljem Odluke JLP(RS)s (KLASA: 361-07/21-01/1 URBROJ: 2178/26-01-21-01) isplaćena je žurna pomoć u iznosu od 4.023,07 kuna.</text:p>
      <text:h text:style-name="P22" text:outline-level="1">OSIGURANJE OPREME I DRUGIH SREDSTAVA ZA ZAŠTITU I SPRJEČAVANJE STRADANJA IMOVINE, GOSPODARSKIH FUNKCIJA I STRADANJA STANOVNIŠTVA</text:h>
      <text:p text:style-name="P3"/>
      <text:p text:style-name="P4">U 2021. godini Općina Sikirevci osigurala je sredstva za organizaciju i razvoj sustava civilne zaštite u 2021. godini u ukupnom iznosu od 4.000,00 kune. </text:p>
      <text:p text:style-name="P3">Pošto u 2021. godine nije bilo potrebno značajni <text:s/>posljedica od prirodnih nepogoda <text:s/>Općina Sikirevci <text:s/>nije provodila <text:s/>prevencijske mjere koje se odnosilo na : potres, oluja,orkanski vjetrovi, požar, poplava, suša, tuča, mraz, izvanderdno velika visina snijega , klizanje tla, tečenje tla, odronjavanje i prevrtanje zemljišta.</text:p>
      <text:h text:style-name="P22" text:outline-level="1">MJERE KOJE UKLJUČUJU SURADNJU S NADLEŽNIM TIJELIMA I/ILI DRUGIM TIJELIMA, ZNANSTVENIM USTANOVAMA I STRUČNJACIMA ZA PODRUČJU PRIRODNIH NEPOGODE</text:h>
      <text:p text:style-name="P3"/>
      <text:h text:style-name="P23" text:outline-level="2">EDUKACIJA</text:h>
      <text:p text:style-name="P4">Kako bi se spriječio nastanak i ublažile posljedice prirodnih nepogoda temeljem članka 17. stavka 3. podstavka 2. Zakona o sustavu civilne zaštite („Narodne novine“ 82/15, 118/18, 31/20) Općina Sikirevci donijela je Plan vježbi za 2021. godinu. Izvršenje planskog dokumenta otežano je pandemijom virusom COVID-19.</text:p>
      <text:h text:style-name="P23" text:outline-level="2">SREDSTVA IZ EUROPSKIH FONDOVA</text:h>
      <text:p text:style-name="P1">Općina Sikirevci nije sudjelovala <text:s/>u projektu financiranim iz fondova Europske unije.</text:p>
      <text:h text:style-name="P23" text:outline-level="2">DIGITALIZACIJA</text:h>
      <text:p text:style-name="P4">Općina Sikirevci donijela je u 2021. godini Plan djelovanja civilne zaštite u kojem se nalazi digitalni prikaz cijele općine koji pomaže u odgovoru na prirodne nepogode. </text:p>
      <text:h text:style-name="P23" text:outline-level="2"><text:soft-page-break/>PLANSKI DOKUMENTI</text:h>
      <text:p text:style-name="P4">Općina Sikirevci donijela je u 2021. godini Plan djelovanja od prirodnih nepogoda za 2021. godinu, Procjenu ugroženosti od požara i tehnoloških eksplozija i Plan zaštite od požara.</text:p>
      <text:p text:style-name="P4"/>
      <text:p text:style-name="P3"/>
      <text:p text:style-name="P3">KLASA:320-02/22-01/1</text:p>
      <text:p text:style-name="P3">URBROJ:2178-26-01-22-01</text:p>
      <text:p text:style-name="P5">Sikirevci, 01.ožujak 2022.</text:p>
      <text:p text:style-name="P6">Općinski načelnik:</text:p>
      <text:p text:style-name="P6">Josip Nikolić, dipl.ing.</text:p>
      <text:p text:style-name="P7"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with-next="always"/>
      <style:text-properties fo:color="#2f5496" style:font-name="Calibri Light" fo:font-size="13pt" style:font-size-asian="13pt" style:font-size-complex="13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Bez_20_proreda_20_Char" style:display-name="Bez prored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JEŠĆE O IZVRŠENJU PLANA DJELOVANJA U PODRUČJU PRIRODNIH NEPOGODA ZA 2020. GODINU</dc:title>
    <dc:subject>OPĆINA SIKIREVCI</dc:subject>
    <meta:initial-creator>ranka.inkonzalting@gmail.com</meta:initial-creator>
    <dc:creator>GORDANA LEŠIĆ</dc:creator>
    <meta:editing-cycles>13</meta:editing-cycles>
    <meta:creation-date>2021-02-17T07:29:00</meta:creation-date>
    <dc:date>2022-03-28T12:47:37.98</dc:date>
    <meta:editing-duration>PT02H04M11S</meta:editing-duration>
    <meta:generator>OpenOffice.org/3.2$Win32 OpenOffice.org_project/320m19$Build-9505</meta:generator>
    <meta:printed-by>GORDANA LEŠIĆ</meta:printed-by>
    <meta:print-date>2022-03-28T12:47:34.67</meta:print-date>
    <meta:document-statistic meta:table-count="1" meta:image-count="0" meta:object-count="0" meta:page-count="4" meta:paragraph-count="57" meta:word-count="841" meta:character-count="6353"/>
    <meta:template xlink:type="simple" xlink:actuate="onRequest" xlink:title="Normal" xlink:href=""/>
  </office:meta>
</office:document-meta>
</file>