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Na temelju članka <text:s/>30. Statuta Općine Sikirevci („Službeni vjesnik Brodsko-posavske županije“ broj 01/18), Općinsko vijeće Općine Sikirevci na 29.sjednici održanoj dana 15.ožujka 2021. godine, <text:s/>donosi</text:p>
      <text:p text:style-name="P1"/>
      <text:p text:style-name="P4">O D L U K U </text:p>
      <text:p text:style-name="P4">o usvajanju Izvješća <text:s/>o utrošku sredstava ostvarenih od naknade za zadržavanje nezakonito izgrađenih zgrada u prostoru <text:s/>na području općine Sikirevci za 2020. godinu</text:p>
      <text:p text:style-name="P4"/>
      <text:p text:style-name="P4"/>
      <text:p text:style-name="P4">Članak 1. </text:p>
      <text:p text:style-name="P6"/>
      <text:p text:style-name="P1">Usvaja se <text:s/>Izvješće <text:s/>o utrošku sredstava ostvarenih od naknade za zadržavanje nezakonito izgrađenih zgrada u prostoru <text:s/>za 2020. godinu, KLASA: 361-02/21-01/1, URBROJ: 2178/26-01-21-01 od 12. veljače 2021.</text:p>
      <text:p text:style-name="P1"/>
      <text:p text:style-name="P1">Izvješće <text:s/>o utrošku sredstava ostvarenih od <text:s/>naknade za zadržavanje nezakonito izgrađenih zgrada u prostoru <text:s/>za 2020. godinu čini sastavni dio ove odluke, ali nije predmet objave u „Službenom vjesniku Brodsko-posavske <text:s/>županije“,a predmet objave je na službenim stranicam općine Sikirevci www.opcina.-sikirevci.hr</text:p>
      <text:p text:style-name="P7"/>
      <text:p text:style-name="P8"/>
      <text:p text:style-name="P4">Članak 2.</text:p>
      <text:p text:style-name="P8"/>
      <text:p text:style-name="P1">Ova Odluka stupa na snagu osmog dana od dana objave u „Službenom vjesniku Brodsko-posavske županije“.</text:p>
      <text:p text:style-name="P8"/>
      <text:p text:style-name="P8"/>
      <text:p text:style-name="P3"><text:span text:style-name="T1">OP</text:span><text:span text:style-name="T1">ĆINSKO VIJEĆE</text:span></text:p>
      <text:p text:style-name="P3"><text:span text:style-name="T1">OP</text:span><text:span text:style-name="T1">ĆINE SIKIREVCI</text:span></text:p>
      <text:p text:style-name="P6"/>
      <text:p text:style-name="P6"/>
      <text:p text:style-name="P7">KLASA: 361-02/21-01/1</text:p>
      <text:p text:style-name="P7">URBROJ: 2178/26-02-21-02</text:p>
      <text:p text:style-name="P7">Sikirevci, 15.ožujak 2021.g.</text:p>
      <text:p text:style-name="P9"/>
      <text:p text:style-name="P10"><text:span text:style-name="T2">Predsjednik Op</text:span><text:span text:style-name="T2">ćinskog vijeća</text:span></text:p>
      <text:p text:style-name="P12"><text:span text:style-name="T2">Josip Mati</text:span><text:span text:style-name="T2">ć</text:span></text:p>
      <text:p text:style-name="P5"/>
      <text:p text:style-name="P11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42:20.29</dc:date>
    <dc:creator>GORDANA LEŠIĆ</dc:creator>
    <meta:editing-duration>PT00H24M04S</meta:editing-duration>
    <meta:editing-cycles>5</meta:editing-cycles>
    <meta:generator>OpenOffice.org/3.2$Win32 OpenOffice.org_project/320m19$Build-9505</meta:generator>
    <meta:printed-by>GORDANA LEŠIĆ</meta:printed-by>
    <meta:print-date>2021-02-23T07:44:08.32</meta:print-date>
    <meta:document-statistic meta:table-count="0" meta:image-count="0" meta:object-count="0" meta:page-count="1" meta:paragraph-count="16" meta:word-count="158" meta:character-count="1157"/>
  </office:meta>
</office:document-meta>
</file>