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8.742cm" fo:margin-right="0cm" fo:line-height="100%" fo:text-align="end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Na temelju članka <text:s/>30. Statuta Općine Sikirevci („Službeni vjesnik Brodsko-posavske županije“ broj 01/18), Općinsko vijeće Općine Sikirevci <text:s/>na 29. sjednici održanoj dana 15.ožujka 2021. godine, <text:s/>donosi</text:p>
      <text:p text:style-name="P1"/>
      <text:p text:style-name="P6">O D L U K U </text:p>
      <text:p text:style-name="P5"><text:span text:style-name="T1">o usvajanju Izvje</text:span><text:span text:style-name="T1">šća <text:s/>o utrošku sredstava ostvarenih od prodaje, zakupa, dugogodišnjeg zakupa i privremenog raspolaganja poljoprivrednog zemljišta u vlasništvu Republike Hrvatske u razdoblju </text:span></text:p>
      <text:p text:style-name="P6">od 01. siječnja do 31. prosinca 2020. godine</text:p>
      <text:p text:style-name="P6"/>
      <text:p text:style-name="P6"/>
      <text:p text:style-name="P6">Članak 1. </text:p>
      <text:p text:style-name="P7"/>
      <text:p text:style-name="P1">Usvaja se <text:s/>Izvješće <text:s/>o utrošku sredstava ostvarenih od prodaje, zakupa, dugogodišnjeg zakupa i privremenog raspolaganja poljoprivrednog zemljišta u vlasništvu Republike Hrvatske u razdoblju od 01. siječnja do 31. prosinca 2020. godine, KLASA: 320-02/21-01/3, URBROJ: 2178/26-01-21-01 od 12.veljače 2021.</text:p>
      <text:p text:style-name="P2"/>
      <text:p text:style-name="P3">Izvješće <text:s/>o utrošku sredstava ostvarenih od prodaje, zakupa, dugogodišnjeg zakupa i privremenog raspolaganja poljoprivrednog zemljišta u vlasništvu Republike Hrvatske u razdoblju od 01. siječnja do 31. prosinca 2020. čini sastavni dio ove odluke, ali nije predmet objave u „Službenom vjesniku Brodsko-posavske <text:s/>županije“, a predmet je objave na službenim stranicama općine Sikirevci www.opcina-sikirevci.hr</text:p>
      <text:p text:style-name="P8"/>
      <text:p text:style-name="P9"/>
      <text:p text:style-name="P6">Članak 2.</text:p>
      <text:p text:style-name="P9"/>
      <text:p text:style-name="P1">Ova Odluka stupa na snagu osmog <text:s/>dana od dana objave u „Službenom vjesniku Brodsko-posavske županije“.</text:p>
      <text:p text:style-name="P9"/>
      <text:p text:style-name="P9"/>
      <text:p text:style-name="P5"><text:span text:style-name="T1">OP</text:span><text:span text:style-name="T1">ĆINSKO VIJEĆE</text:span></text:p>
      <text:p text:style-name="P5"><text:span text:style-name="T1">OP</text:span><text:span text:style-name="T1">ĆINE SIKIREVCI</text:span></text:p>
      <text:p text:style-name="P7"/>
      <text:p text:style-name="P7"/>
      <text:p text:style-name="P8">KLASA: 320-02/21-01/3</text:p>
      <text:p text:style-name="P8">URBROJ: 2178/26-02-21-02</text:p>
      <text:p text:style-name="P8">Sikirevci, 15.ožujak <text:s/>2021.g.</text:p>
      <text:p text:style-name="P8"/>
      <text:p text:style-name="P8"/>
      <text:p text:style-name="P8"/>
      <text:p text:style-name="P11"><text:span text:style-name="T2">Predsjednik Op</text:span><text:span text:style-name="T2">ćinskog vijeća</text:span></text:p>
      <text:p text:style-name="P13"><text:span text:style-name="T2">Josip Mati</text:span><text:span text:style-name="T2">ć</text:span></text:p>
      <text:p text:style-name="P10"/>
      <text:p text:style-name="P12"><text:s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2-23T07:42:23.59</meta:print-date>
    <dc:date>2021-03-16T08:36:54.39</dc:date>
    <dc:creator>GORDANA LEŠIĆ</dc:creator>
    <meta:editing-duration>PT00H07M12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17" meta:word-count="190" meta:character-count="1424"/>
  </office:meta>
</office:document-meta>
</file>