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1.249cm" style:auto-text-indent="false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3" style:family="paragraph" style:parent-style-name="Standard">
      <style:paragraph-properties fo:margin-left="0cm" fo:margin-right="0cm" fo:line-height="100%" fo:text-align="start" style:justify-single-word="false" fo:text-indent="1.249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4" style:family="paragraph" style:parent-style-name="Standard">
      <style:paragraph-properties fo:margin-left="0cm" fo:margin-right="0cm" fo:line-height="100%" fo:text-align="end" style:justify-single-word="false" fo:text-indent="1.249cm" style:auto-text-indent="false"/>
      <style:text-properties style:use-window-font-color="true" style:font-name="Times New Roman" fo:font-size="12pt" fo:font-weight="bold" fo:background-color="transparent" style:font-name-asian="Times New Roman" style:font-weight-asian="bold" style:font-name-complex="Times New Roman" style:font-weight-complex="bold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2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2pt" fo:font-weight="normal" fo:background-color="transparent" style:font-name-asian="Times New Roman" style:font-weight-asian="normal" style:font-name-complex="Times New Roman" style:font-weight-complex="normal"/>
    </style:style>
    <style:style style:name="P13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Times New Roman" fo:font-size="11pt" fo:language="hr" fo:country="HR" fo:font-weight="normal" fo:background-color="transparent" style:font-name-asian="Times New Roman" style:font-size-asian="11pt" style:font-name-complex="Times New Roman" style:font-size-complex="11pt"/>
    </style:style>
    <style:style style:name="P1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Times New Roman" fo:font-size="11pt" fo:language="hr" fo:country="HR" fo:font-weight="normal" fo:background-color="transparent" style:font-name-asian="Times New Roman" style:font-size-asian="11pt" style:font-weight-asian="normal" style:font-name-complex="Times New Roman" style:font-size-complex="11pt" style:font-weight-complex="normal"/>
    </style:style>
    <style:style style:name="T1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font-weight="normal" fo:background-color="transparent" style:font-name-asian="Times New Roman" style:font-weight-asian="normal" style:font-name-complex="Times New Roman" style:font-weight-complex="normal"/>
    </style:style>
    <style:style style:name="T3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4" style:family="text">
      <style:text-properties style:use-window-font-color="true" style:font-name="Times New Roman" fo:font-size="11pt" fo:language="hr" fo:country="HR" fo:font-weight="normal" fo:background-color="transparent" style:font-name-asian="Times New Roman" style:font-size-asian="11pt" style:font-name-complex="Times New Roman" style:font-size-complex="11pt"/>
    </style:style>
    <style:style style:name="T5" style:family="text">
      <style:text-properties style:use-window-font-color="true" style:font-name="Times New Roman" fo:font-size="11pt" fo:language="hr" fo:country="HR" fo:font-weight="normal" fo:background-color="transparent" style:font-name-asian="Times New Roman" style:font-size-asian="11pt" style:font-weight-asian="normal" style:font-name-complex="Times New Roman" style:font-size-complex="11pt" style:font-weight-complex="normal"/>
    </style:style>
    <style:style style:name="T6" style:family="text">
      <style:text-properties fo:font-size="11pt" fo:language="hr" fo:country="HR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>Na temelju članka 70. Zakona o komunalnom gospodarstvu (“Narodne Novine”br. 68/18 I 110/18.) i članka <text:s/>30. Statuta Općine Sikirevci („Službeni vjesnik Brodsko-posavske županije“ broj 01/18), Općinsko vijeće Općine Sikirevci <text:s/>na 29. sjednici održanoj dana <text:s/>15.ožujka 2021. godine, <text:s/>donosi</text:p>
      <text:p text:style-name="P2"/>
      <text:p text:style-name="P2"/>
      <text:p text:style-name="P7">O D L U K U </text:p>
      <text:p text:style-name="P7">o usvajanju Izvješća <text:s/>o ostvarenju Programa gradnje objekata </text:p>
      <text:p text:style-name="P7">i uređaja komunalne infrastrukture na području općine Sikirevci <text:s/>u 2020. godini</text:p>
      <text:p text:style-name="P8"/>
      <text:p text:style-name="P8"/>
      <text:p text:style-name="P7">Članak 1. </text:p>
      <text:p text:style-name="P9"/>
      <text:p text:style-name="P1"><text:span text:style-name="T1">Usvaja se Izvješće Općinskog načelnika o ostvarenju Programa gradnje komunalne infrstrukture na području općine Sikirevci <text:s/>u 2020. godini : </text:span><text:span text:style-name="T4">KLASA: 400-05/21-02/1 </text:span><text:span text:style-name="T6">URBROJ: 2178/26-01-21-05 <text:s/></text:span><text:span text:style-name="T5">Sikirevci, </text:span><text:span text:style-name="T1">od 12 veljače 2021. godine.</text:span></text:p>
      <text:p text:style-name="P3"/>
      <text:p text:style-name="P5"><text:span text:style-name="T3">Članak</text:span><text:span text:style-name="T1"> </text:span><text:span text:style-name="T3">2.</text:span></text:p>
      <text:p text:style-name="P10"/>
      <text:p text:style-name="P2">Izvješće <text:s/>o <text:s/>o ostvarenju Programa gradnje komunalne infrstrukture na području općine Sikirevci <text:s/>u 2020. godini čini sastavni dio ove odluke, ali nije predmet objave u „Službenom vjesniku Brodsko-posavske <text:s/>županije“, a predmet je objave na službenim stranicama općine Sikirevci www.opcina-sikirevci.hr</text:p>
      <text:p text:style-name="P3"/>
      <text:p text:style-name="P3"/>
      <text:p text:style-name="P7">Članak 3.</text:p>
      <text:p text:style-name="P10"/>
      <text:p text:style-name="P2">Ova Odluka stupa na snagu osmog dana od dana objave u „Službenom vjesniku Brodsko-posavske županije“.</text:p>
      <text:p text:style-name="P3"/>
      <text:p text:style-name="P3"/>
      <text:p text:style-name="P3"/>
      <text:p text:style-name="P11"/>
      <text:p text:style-name="P5"><text:span text:style-name="T3">OP</text:span><text:span text:style-name="T3">ĆINSKO VIJEĆE</text:span></text:p>
      <text:p text:style-name="P5"><text:span text:style-name="T3">OP</text:span><text:span text:style-name="T3">ĆINE SIKIREVCI</text:span></text:p>
      <text:p text:style-name="P9"/>
      <text:p text:style-name="P9"/>
      <text:p text:style-name="P13">KLASA: 400-05/21-01/1</text:p>
      <text:p text:style-name="P13">URBROJ: 2178/26-02-21-05 </text:p>
      <text:p text:style-name="P14">Sikirevci, 15.ožujak 2021.</text:p>
      <text:p text:style-name="P6"><text:span text:style-name="T3"><text:s text:c="108"/></text:span><text:span text:style-name="T2">Predsjednik Općinskog Vijeća <text:s text:c="22"/></text:span></text:p>
      <text:p text:style-name="P12"/>
      <text:p text:style-name="P12">Josip Mat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1-03-16T08:51:00.95</dc:date>
    <dc:creator>GORDANA LEŠIĆ</dc:creator>
    <meta:generator>OpenOffice.org/3.2$Win32 OpenOffice.org_project/320m19$Build-9505</meta:generator>
    <meta:editing-duration>PT01H02M06S</meta:editing-duration>
    <meta:editing-cycles>8</meta:editing-cycles>
    <meta:printed-by>GORDANA LEŠIĆ</meta:printed-by>
    <meta:print-date>2021-03-03T13:55:34.10</meta:print-date>
    <meta:document-statistic meta:table-count="0" meta:image-count="0" meta:object-count="0" meta:page-count="1" meta:paragraph-count="17" meta:word-count="170" meta:character-count="1368"/>
  </office:meta>
</office:document-meta>
</file>