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language="hr" fo:country="H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Na temelju članka 72. Zakona o komunalnom gospodarstvu (“Narodne Novine”br. 68/18 i 110/18.) i članka <text:s/>30. Statuta Općine Sikirevci („Službeni vjesnik Brodsko-posavske županije“ broj 01/18), Općinsko vijeće Općine Sikirevci <text:s/>na <text:s/>29. sjednici održanoj dana 15.ožujka 2021. godine, <text:s/>donosi</text:p>
      <text:p text:style-name="P2"/>
      <text:p text:style-name="P2"/>
      <text:p text:style-name="P7">O D L U K U </text:p>
      <text:p text:style-name="P7">o usvajanju Izvješća <text:s/>o ostvarenju Programa održavanja komunalne infrastrukture</text:p>
      <text:p text:style-name="P7">na području općine Sikirevci <text:s/>u 2020. godini</text:p>
      <text:p text:style-name="P8"/>
      <text:p text:style-name="P8"/>
      <text:p text:style-name="P7">Članak 1. </text:p>
      <text:p text:style-name="P9"/>
      <text:p text:style-name="P1"><text:span text:style-name="T1">Usvaja se Izvješće Općinskog načelnika o ostvarenju Programa održavanja komunalne infrastrukture <text:s/>na području općine Sikirevci <text:s/>u 2020. godini : </text:span><text:span text:style-name="T4">KLASA: 400-05/21-01/1 </text:span><text:span text:style-name="T6">URBROJ: 2178/26-01-21-03 </text:span><text:span text:style-name="T5">Sikirevci,</text:span><text:span text:style-name="T1"> od 12. veljače 2021. godine.</text:span></text:p>
      <text:p text:style-name="P3"/>
      <text:p text:style-name="P5"><text:span text:style-name="T3">Članak</text:span><text:span text:style-name="T1"> </text:span><text:span text:style-name="T3">2.</text:span></text:p>
      <text:p text:style-name="P10"/>
      <text:p text:style-name="P2">Izvješće <text:s/>o <text:s/>o ostvarenju Programa gradnje komunalne infrstrukture na području općine Sikirevci <text:s/>u 2020. godini čini sastavni dio ove odluke, ali nije predmet objave u „Službenom vjesniku Brodsko-posavske <text:s/>županije“,a predmet je objave na službenim stranicama općine Sikirevci www.opcina-sikirevci.hr </text:p>
      <text:p text:style-name="P3"/>
      <text:p text:style-name="P3"/>
      <text:p text:style-name="P7">Članak 3.</text:p>
      <text:p text:style-name="P10"/>
      <text:p text:style-name="P2">Ova Odluka stupa na snagu osmog dana od dana objave u „Službenom vjesniku Brodsko-posavske županije“.</text:p>
      <text:p text:style-name="P3"/>
      <text:p text:style-name="P3"/>
      <text:p text:style-name="P3"/>
      <text:p text:style-name="P11"/>
      <text:p text:style-name="P5"><text:span text:style-name="T3">OP</text:span><text:span text:style-name="T3">ĆINSKO VIJEĆE</text:span></text:p>
      <text:p text:style-name="P5"><text:span text:style-name="T3">OP</text:span><text:span text:style-name="T3">ĆINE SIKIREVCI</text:span></text:p>
      <text:p text:style-name="P9"/>
      <text:p text:style-name="P9"/>
      <text:p text:style-name="P13">KLASA: 400-05/21-01/01</text:p>
      <text:p text:style-name="P13">URBROJ: 2178/26-02-21-03 </text:p>
      <text:p text:style-name="P14">Sikirevci, 15.ožujak <text:s text:c="2"/>2021.</text:p>
      <text:p text:style-name="P6"><text:span text:style-name="T3"><text:s text:c="108"/></text:span><text:span text:style-name="T2">Predsjednik Općinskog Vijeća <text:s text:c="22"/></text:span></text:p>
      <text:p text:style-name="P12"/>
      <text:p text:style-name="P12"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51:15.58</dc:date>
    <dc:creator>GORDANA LEŠIĆ</dc:creator>
    <meta:generator>OpenOffice.org/3.2$Win32 OpenOffice.org_project/320m19$Build-9505</meta:generator>
    <meta:editing-duration>PT00H17M30S</meta:editing-duration>
    <meta:editing-cycles>7</meta:editing-cycles>
    <meta:printed-by>GORDANA LEŠIĆ</meta:printed-by>
    <meta:print-date>2021-03-03T13:54:47.20</meta:print-date>
    <meta:document-statistic meta:table-count="0" meta:image-count="0" meta:object-count="0" meta:page-count="1" meta:paragraph-count="17" meta:word-count="166" meta:character-count="1359"/>
  </office:meta>
</office:document-meta>
</file>