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tab/>Na temelju članka 5. stavka 1. i članka 24. stavka 6. Zakona o zaštiti pučanstva od zaraznih bolesti (»Narodne novine« br. 79/07, 113/08, 43/09 i 130/17, 114/18, 47/20, 134/20, 143/21) na prijedlog Hrvatskog zavoda za javno<text:s/>zdravstvo ministar nadležan za zdravstvo donosi Program mjera suzbijanja patogenih mikroorganizama, štetnih člankonožaca (Arthropoda) i štetnih glodavaca čije je planirano, organizirano i sustavno suzbijanje mjerama dezinfekcije, dezinsekcije i deratizacije od javnozdravstvene važnosti za RH (NN128/11), te Izmjene i dopune Programa (NN62/18) i članka 47. Statuta Općine Sikirevci („Službeni vjesnik Brodsko-posavske županije“ br.11/21.,“Službeni glasnik općine Sikirevci“1/22.), Općinski načelnik Općine Sikirevci dana 02.studenog 2023. godine donosi:</text:p>
      <text:p text:style-name="P3"/>
      <text:p text:style-name="P4">O D L U K U</text:p>
      <text:p text:style-name="P5"/>
      <text:p text:style-name="P6">O USVAJANJU <text:s/>PROGRAM MJERA SUZBIJANJA PATOGENIH MIKROORGANIZAMA, ŠTETNIH ČLANKONOŽACA (ARTHROPODA) I ŠTETNIH GLODAVACA ČIJE JE PLANIRANO, ORGANIZIRANO I SUSTAVNO SUZBIJANJE MJERAMA DEZINFEKCIJE, DEZINSEKCIJE I DERATIZACIJE OD JAVNOZDRAVSTVENE VAŽNOSTI ZA OPĆINU SIKIREVCI U 2024. GODINI</text:p>
      <text:p text:style-name="P7"/>
      <text:p text:style-name="P8">Članak 1.</text:p>
      <text:p text:style-name="P9"/>
      <text:p text:style-name="P10"><text:tab/>Usvaja se Program mjera suzbijanja i provedbeni plan obvezne preventivne dezinfekcije, dezinsekcije i deratizacije od javnozdravstvene važnosti za područje Općine Sikirevci u 2024.godini.</text:p>
      <text:p text:style-name="P11"/>
      <text:p text:style-name="P12"/>
      <text:p text:style-name="P13">Članak 2.</text:p>
      <text:p text:style-name="P14"/>
      <text:p text:style-name="P15"><text:tab/>Program zaštite pučanstva provodi se temeljem Provedbenog plana provođenja preventivne i obvezatne preventivne dezinfekcije, dezinsekcije i deratizacije kao posebne mjere na području Općine Sikirevci.</text:p>
      <text:p text:style-name="P16"/>
      <text:p text:style-name="P17"/>
      <text:p text:style-name="P18">Članak 3.</text:p>
      <text:p text:style-name="P19"/>
      <text:p text:style-name="P20"><text:tab/>DDD mjere primjenjuju se na cjelokupnom području Općine Sikirevci sukladno prijedlogu Programa kojeg predlaže Nastavni zavod za javno zdravstvo Brodsko-posavske županije, V. Nazora 2a., 35000 Slavonski Brod za svaku kalendarsku godinu i sastavni je dio ove Odluke.</text:p>
      <text:p text:style-name="P21"/>
      <text:p text:style-name="P22">Članak 4.</text:p>
      <text:p text:style-name="P23"/>
      <text:p text:style-name="P24"><text:tab/>Ova Odluka stupa na snagu osmog dana od dana <text:s/>objave u Službenom glasniku Općine Sikirevci i bit će objavljena na službenim web stranicama općine www.opcina-sikirevci.hr</text:p>
      <text:p text:style-name="P25"/>
      <text:p text:style-name="P26">OPĆINA SIKIREVCI</text:p>
      <text:p text:style-name="P27">OPĆINSKI NAČELNIK</text:p>
      <text:p text:style-name="P28"/>
      <text:p text:style-name="P29"/>
      <text:p text:style-name="P30">KLASA:540-01/23-01/1</text:p>
      <text:p text:style-name="P31">URBROJ:2178-26-01-23-01</text:p>
      <text:p text:style-name="P32">Sikirevci, 02. studeni <text:s/>2023.</text:p>
      <text:p text:style-name="P33">OPĆINSKI NAČELNIK:</text:p>
      <text:p text:style-name="P34">Josip Nikolić, dipl.ing.drv.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3-11-02T08:15:00Z</meta:creation-date>
    <dc:date>2023-11-02T08:28:00Z</dc:date>
    <meta:print-date>2023-11-02T08:25:00Z</meta:print-date>
    <meta:template xlink:href="Normal" xlink:type="simple"/>
    <meta:editing-cycles>8</meta:editing-cycles>
    <meta:editing-duration>PT420S</meta:editing-duration>
    <meta:document-statistic meta:page-count="1" meta:paragraph-count="4" meta:word-count="317" meta:character-count="2120" meta:row-count="15" meta:non-whitespace-character-count="1807"/>
  </office:meta>
</office:document-meta>
</file>