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0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0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Default" style:family="paragraph">
      <style:text-properties style:font-name="Arial" style:font-name-complex="Arial" fo:font-size="11pt" style:font-size-asian="11pt" style:font-size-complex="11pt"/>
    </style:style>
    <style:style style:name="T52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62" style:family="table-column">
      <style:table-column-properties style:column-width="3.225in" style:use-optimal-column-width="false"/>
    </style:style>
    <style:style style:name="TableColumn63" style:family="table-column">
      <style:table-column-properties style:column-width="3.2805in" style:use-optimal-column-width="false"/>
    </style:style>
    <style:style style:name="Table61" style:family="table">
      <style:table-properties style:width="6.5055in" fo:margin-left="-0.1027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margin-left="1.966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margin-left="2.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9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98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38" style:family="table-column">
      <style:table-column-properties style:column-width="2.1423in" style:use-optimal-column-width="false"/>
    </style:style>
    <style:style style:name="TableColumn139" style:family="table-column">
      <style:table-column-properties style:column-width="4.3631in" style:use-optimal-column-width="false"/>
    </style:style>
    <style:style style:name="Table137" style:family="table">
      <style:table-properties style:width="6.5055in" fo:margin-left="-0.1027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4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5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5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61" style:parent-style-name="Default" style:family="paragraph">
      <style:paragraph-properties fo:text-align="justify"/>
    </style:style>
    <style:style style:name="P16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Default" style:family="paragraph">
      <style:text-properties style:font-name="Arial" style:font-name-complex="Arial" fo:font-size="11pt" style:font-size-asian="11pt" style:font-size-complex="11pt"/>
    </style:style>
    <style:style style:name="P164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Default" style:family="paragraph">
      <style:paragraph-properties fo:text-align="justify"/>
    </style:style>
    <style:style style:name="T171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73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7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17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8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9" style:parent-style-name="Default" style:family="paragraph">
      <style:paragraph-properties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1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2" style:parent-style-name="Default" style:family="paragraph">
      <style:paragraph-properties fo:margin-left="2.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4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5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Default" style:family="paragraph">
      <style:paragraph-properties fo:text-align="justify"/>
    </style:style>
    <style:style style:name="T196" style:parent-style-name="Zadanifontodlomka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RAZAC PONUDE</text:p>
      <text:p text:style-name="P3"/>
      <text:p text:style-name="Standard"><text:span text:style-name="T4">PODACI O NARUČITELJU: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Općina Sikirevci</text:span></text:p>
      <text:p text:style-name="P11"><text:tab/><text:tab/><text:tab/><text:tab/><text:tab/><text:tab/><text:tab/><text:tab/>ul.Ljudevita Gaja 4/A</text:p>
      <text:p text:style-name="P12"><text:tab/><text:tab/><text:tab/><text:tab/><text:tab/><text:tab/><text:tab/><text:tab/>SIKIREVCI</text:p>
      <text:p text:style-name="P13"><text:tab/><text:tab/><text:tab/><text:tab/><text:tab/><text:tab/><text:tab/><text:tab/>OIB: 58216299647</text:p>
      <text:p text:style-name="P14"><text:tab/><text:tab/><text:tab/><text:tab/><text:tab/><text:tab/><text:tab/><text:tab/>MB: 2562243</text:p>
      <text:p text:style-name="P15">PODACI O PONUDITELJU:</text:p>
      <text:p text:style-name="P16"/>
      <text:p text:style-name="P17">Naziv tvrtke ponuditelja/nositelja ponude:<text:s/>________________________________________ <text:s text:c="2"/></text:p>
      <text:p text:style-name="P18"/>
      <text:p text:style-name="P19">Broj ponude: ______________________________________________________________</text:p>
      <text:p text:style-name="P20"/>
      <text:p text:style-name="P21">Sjedište ponuditelja/nositelja ponude: ___________________________________________</text:p>
      <text:p text:style-name="P22"/>
      <text:p text:style-name="P23">OIB: ___________________________________________</text:p>
      <text:p text:style-name="P24"/>
      <text:p text:style-name="P25">MB: ____________________________________________</text:p>
      <text:p text:style-name="P26"/>
      <text:p text:style-name="P27">Odgovorna osoba ponuditelja: ____________________________________</text:p>
      <text:p text:style-name="P28"/>
      <text:p text:style-name="P29">Osoba za kontakt: ______________________________________________</text:p>
      <text:p text:style-name="P30"/>
      <text:p text:style-name="P31">Broj tel/faxa:<text:s/>_____________________________________________________</text:p>
      <text:p text:style-name="P32"/>
      <text:p text:style-name="P33">IBAN, banka: _________________________________________________</text:p>
      <text:p text:style-name="P34"/>
      <text:p text:style-name="P35">Ponuditelj je u sustavu PDV-a: <text:s/>DA<text:tab/>/ <text:s/>NE</text:p>
      <text:p text:style-name="P36"/>
      <text:p text:style-name="P37">Adresa (elektroničke) pošte ponuditelja: _______________________________________</text:p>
      <text:p text:style-name="P38"/>
      <text:p text:style-name="P39">Naziv i<text:s/>sjedište svih gospodarskih subjekata iz zajedničke ponude (ispunjava se samo u slučaju nuđenja zajedničke ponude) : ___________________________________________</text:p>
      <text:p text:style-name="P40"/>
      <text:p text:style-name="P41">________________________________________________________________________ <text:s/></text:p>
      <text:p text:style-name="P42"/>
      <text:p text:style-name="P43">________________________________________________________________________</text:p>
      <text:p text:style-name="P44"/>
      <text:p text:style-name="P45">Imena i potrebna stručna sprema osoba odgovornih za izvršenje nabave iz zajedničke ponude (ispunjava se samo u slučaju nuđenja zajedničke ponude) :____________________</text:p>
      <text:p text:style-name="P46"/>
      <text:p text:style-name="P47">________________________________________________________________________ <text:s/></text:p>
      <text:p text:style-name="P48"/>
      <text:p text:style-name="P49"/>
      <text:p text:style-name="Default"><text:span text:style-name="T50">PREDMET NABAVE:</text:span></text:p>
      <text:p text:style-name="P51"/>
      <text:p text:style-name="Default"><text:span text:style-name="T52">Radovi na modernizaciji -NISKOGRADNJA VATROGASNI DOM <text:s/>U SIKIREVCIMA- izgradnja parkirališta ,</text:span><text:span text:style-name="T53"><text:s/>kako je prikazano u troškovniku u prilogu javnog poziva.</text:span></text:p>
      <text:p text:style-name="P54">Proučili smo dokumentaciju za nadmetanje, kao i ostale dokumente i podatke koje nam je javni naručitelj stavio na raspolaganje, te smo spremni prihvatiti i prema tim uvjetima izvesti radove koji su predmet ove nabave za iznos kako slijedi</text:p>
      <text:p text:style-name="P55"/>
      <text:p text:style-name="P56"/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Cijena ponude bez PDV-a: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Iznos PDV-a*<text:s/>(25%):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Cijena ponude s PDV-om:</text:p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* ako ponuditelj nije u sustavu PDV-a ili je predmet oslobođen PDV-a, na mjesto predviđeno za upis cijene ponude s PDV-om , upisuje se isti iznos kao što je upisan na mjestu predviđenom za upis cijene ponude bez<text:s/>PDV-a, a na mjesto predviđeno za upis iznosa PDV-a stavlja se nula (0).</text:p>
      <text:p text:style-name="P86"/>
      <text:p text:style-name="P87"/>
      <text:p text:style-name="P88">Rok valjanosti ponude: 30 dana od dana određenog za dostavu (otvaranje) ponude.</text:p>
      <text:p text:style-name="P89"/>
      <text:p text:style-name="P90"/>
      <text:p text:style-name="P91"/>
      <text:p text:style-name="P92"><text:s text:c="6"/>ZA PONUDITELJA:</text:p>
      <text:p text:style-name="P93">(ovlaštena osoba za zastupanje gospodarskog subjekta)</text:p>
      <text:p text:style-name="P94"/>
      <text:p text:style-name="P95">_________________________________</text:p>
      <text:p text:style-name="P96">(ime i prezime)</text:p>
      <text:p text:style-name="Standard"><text:span text:style-name="T97"><text:tab/></text:span><text:span text:style-name="T98">M.P.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<text:p text:style-name="P105">_______________________________</text:p>
      <text:p text:style-name="P106"><text:s/>(potpis)</text:p>
      <text:p text:style-name="P107"/>
      <text:p text:style-name="P108"/>
      <text:p text:style-name="P109"/>
      <text:p text:style-name="P110">U _________________ , ________________ 2019.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Naziv ponuditelja:</text:p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Sjedište (adresa):</text:p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MB/OIB:</text:p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>dajem<text:s/>sljedeću</text:p>
      <text:p text:style-name="P164"/>
      <text:p text:style-name="P165">I Z J A V U</text:p>
      <text:p text:style-name="P166">o tehničkoj i stručnoj sposobnosti</text:p>
      <text:p text:style-name="P167">za izvršenje ugovora</text:p>
      <text:p text:style-name="P168"/>
      <text:p text:style-name="P169">kojom izjavljujemo da raspolažemo alatima, uređajima i opremom te tehničkim stručnjacima i voditeljem izvođenja radova odgovarajućeg radnog iskustva i<text:s/>kvalifikacije, sukladno odredbama Zakona o poslovima i djelatnostima prostornog uređenja i gradnje (Narodne novine broj 78/15).</text:p>
      <text:p text:style-name="P170"><text:span text:style-name="T171">Privitak izjave</text:span><text:span text:style-name="T172"><text:s/></text:span><text:span text:style-name="T173">mora sadržavati popis</text:span><text:span text:style-name="T174"><text:s/>kojim je razvidno kojim građevinskim strojevima i tehničkom opremom gospodarski subjekt r</text:span><text:span text:style-name="T175">aspolaže u svrhu izvršenja ugovora.</text:span></text:p>
      <text:p text:style-name="P176">Potpisom ove izjave izjavljujemo da smo u potpunosti tehnički i stručno osposobljeni za izvršenje predmeta nadmetanja za koji podnosimo ponudu.</text:p>
      <text:p text:style-name="P177"/>
      <text:p text:style-name="P178"/>
      <text:p text:style-name="P179">Ovlaštena osoba za zastupanje ponuditelja</text:p>
      <text:p text:style-name="P180"/>
      <text:p text:style-name="P181"/>
      <text:p text:style-name="P182">M.P. ______________________________</text:p>
      <text:p text:style-name="P183"/>
      <text:p text:style-name="P184"/>
      <text:p text:style-name="P185">U ___________________, ___.___.2019.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Napomena: ukoliko se ponuditelj koristi tuđim kapacitetima, ponudi se prilažu i dokazi o raspolaganju tuđim kapacitetima, sukladno ovoj Dokumentaci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DANA LEŠIĆ</meta:initial-creator>
    <dc:creator>sandr</dc:creator>
    <meta:creation-date>2019-08-30T15:13:00Z</meta:creation-date>
    <dc:date>2019-08-30T15:14:00Z</dc:date>
    <meta:template xlink:href="Normal" xlink:type="simple"/>
    <meta:editing-cycles>2</meta:editing-cycles>
    <meta:editing-duration>PT60S</meta:editing-duration>
    <meta:document-statistic meta:page-count="3" meta:paragraph-count="7" meta:word-count="538" meta:character-count="3603" meta:row-count="25" meta:non-whitespace-character-count="3072"/>
  </office:meta>
</office:document-meta>
</file>