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3152in" style:use-optimal-column-width="false"/>
    </style:style>
    <style:style style:name="Table60" style:family="table">
      <style:table-properties style:width="6.5402in" fo:margin-left="-0.120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margin-left="3.4416in">
        <style:tab-stops/>
      </style:paragraph-properties>
    </style:style>
    <style:style style:name="T92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margin-left="3.9333in">
        <style:tab-stops/>
      </style:paragraph-properties>
    </style:style>
    <style:style style:name="T10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41" style:family="table-column">
      <style:table-column-properties style:column-width="2.1423in" style:use-optimal-column-width="false"/>
    </style:style>
    <style:style style:name="TableColumn142" style:family="table-column">
      <style:table-column-properties style:column-width="4.3979in" style:use-optimal-column-width="false"/>
    </style:style>
    <style:style style:name="Table140" style:family="table">
      <style:table-properties style:width="6.5402in" fo:margin-left="-0.1201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64" style:parent-style-name="Default" style:family="paragraph">
      <style:paragraph-properties fo:text-align="justify"/>
    </style:style>
    <style:style style:name="P16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Default" style:family="paragraph">
      <style:paragraph-properties fo:text-align="justify"/>
    </style:style>
    <style:style style:name="T17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6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7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paragraph-properties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paragraph-properties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text-align="justify"/>
    </style:style>
    <style:style style:name="T198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RAZAC PONUDE</text:p>
      <text:p text:style-name="P2"/>
      <text:p text:style-name="Standard"><text:span text:style-name="T3">PODACI O NARUČITELJU: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pćina Sikirevci</text:span></text:p>
      <text:p text:style-name="P10"><text:tab/><text:tab/><text:tab/><text:tab/><text:tab/><text:tab/><text:tab/><text:tab/>ul.Ljudevita Gaja 4/A</text:p>
      <text:p text:style-name="P11"><text:tab/><text:tab/><text:tab/><text:tab/><text:tab/><text:tab/><text:tab/><text:tab/>SIKIREVCI</text:p>
      <text:p text:style-name="P12"><text:tab/><text:tab/><text:tab/><text:tab/><text:tab/><text:tab/><text:tab/><text:tab/>OIB: 58216299647</text:p>
      <text:p text:style-name="P13"><text:tab/><text:tab/><text:tab/><text:tab/><text:tab/><text:tab/><text:tab/><text:tab/>MB: 2562243</text:p>
      <text:p text:style-name="P14">PODACI O PONUDITELJU:</text:p>
      <text:p text:style-name="P15"/>
      <text:p text:style-name="P16">Naziv tvrtke ponuditelja/nositelja ponude:<text:s/>________________________________________ <text:s text:c="2"/></text:p>
      <text:p text:style-name="P17"/>
      <text:p text:style-name="P18">Broj ponude: ______________________________________________________________</text:p>
      <text:p text:style-name="P19"/>
      <text:p text:style-name="P20">Sjedište ponuditelja/nositelja ponude: ___________________________________________</text:p>
      <text:p text:style-name="P21"/>
      <text:p text:style-name="P22">OIB: ___________________________________________</text:p>
      <text:p text:style-name="P23"/>
      <text:p text:style-name="P24">MB: ____________________________________________</text:p>
      <text:p text:style-name="P25"/>
      <text:p text:style-name="P26">Odgovorna osoba ponuditelja: ____________________________________</text:p>
      <text:p text:style-name="P27"/>
      <text:p text:style-name="P28">Osoba za kontakt: ______________________________________________</text:p>
      <text:p text:style-name="P29"/>
      <text:p text:style-name="P30">Broj tel/faxa:<text:s/>_____________________________________________________</text:p>
      <text:p text:style-name="P31"/>
      <text:p text:style-name="P32">IBAN, banka: _________________________________________________</text:p>
      <text:p text:style-name="P33"/>
      <text:p text:style-name="P34">Ponuditelj je u sustavu PDV-a: <text:s/>DA<text:tab/>/ <text:s/>NE</text:p>
      <text:p text:style-name="P35"/>
      <text:p text:style-name="P36">Adresa (elektroničke) pošte ponuditelja: _______________________________________</text:p>
      <text:p text:style-name="P37"/>
      <text:p text:style-name="P38">Naziv i<text:s/>sjedište svih gospodarskih subjekata iz zajedničke ponude (ispunjava se samo u slučaju nuđenja zajedničke ponude) : ___________________________________________</text:p>
      <text:p text:style-name="P39"/>
      <text:p text:style-name="P40">________________________________________________________________________ <text:s/></text:p>
      <text:p text:style-name="P41"/>
      <text:p text:style-name="P42">________________________________________________________________________</text:p>
      <text:p text:style-name="P43"/>
      <text:p text:style-name="P44">Imena i potrebna stručna sprema osoba odgovornih za izvršenje nabave iz zajedničke ponude (ispunjava se samo u slučaju nuđenja zajedničke ponude) :____________________</text:p>
      <text:p text:style-name="P45"/>
      <text:p text:style-name="P46">________________________________________________________________________ <text:s/></text:p>
      <text:p text:style-name="P47"/>
      <text:p text:style-name="P48"/>
      <text:p text:style-name="Default"><text:span text:style-name="T49">PREDMET NABAVE:</text:span></text:p>
      <text:p text:style-name="P50"/>
      <text:p text:style-name="Default"><text:span text:style-name="T51">Radovi na modernizaciji -Energetska obnova zgrade Ambulanta <text:s/>u naselju Sikirevci,</text:span><text:span text:style-name="T52"><text:s/>kako je prikazano u troškovniku u prilogu javnog poziva.</text:span></text:p>
      <text:p text:style-name="P53">Proučili smo dokumentaciju za nadmetanje, kao i ostale dokumente i podatke koje nam je javni naručitelj stavio na raspolaganje, te smo spremni prihvatiti i prema tim uvjetima izvesti radove koji su predmet ove nabave za iznos kako slijedi</text:p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Cijena ponude bez PDV-a: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Iznos PDV-a* (25%):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Cijena ponude s PDV-om: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* ako ponuditelj nije u sustavu PDV-a ili je predmet oslobođen PDV-a, na mjesto predviđeno za upis cijene ponude s PDV-om , upisuje se isti iznos kao što je upisan na mjestu predviđenom za upis cijene ponude bez PDV-a, a na<text:s/>mjesto predviđeno za upis iznosa PDV-a stavlja se nula (0).</text:p>
      <text:p text:style-name="P85"/>
      <text:p text:style-name="P86"/>
      <text:p text:style-name="P87">Rok valjanosti ponude: 30 dana od dana određenog za dostavu (otvaranje) ponude.</text:p>
      <text:p text:style-name="P88"/>
      <text:p text:style-name="P89"/>
      <text:p text:style-name="P90"/>
      <text:p text:style-name="P91"><text:span text:style-name="T92"><text:s text:c="6"/>ZA PONUDITELJA:</text:span></text:p>
      <text:p text:style-name="P93">(ovlaštena osoba za zastupanje gospodarskog subjekta)</text:p>
      <text:p text:style-name="P94"/>
      <text:p text:style-name="P95">_________________________________</text:p>
      <text:p text:style-name="P96">(ime i prezime)</text:p>
      <text:p text:style-name="Standard"><text:span text:style-name="T97"><text:tab/></text:span><text:span text:style-name="T98">M.P.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_______________________________</text:p>
      <text:p text:style-name="P106"><text:span text:style-name="T107"><text:s/>(potpis)</text:span></text:p>
      <text:p text:style-name="P108"/>
      <text:p text:style-name="P109"/>
      <text:p text:style-name="P110"/>
      <text:p text:style-name="P111">U _________________ , ________________ 2019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Naziv ponuditelja: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Sjedište (adresa):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MB/OIB:</text:p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dajem sljedeću</text:p>
      <text:p text:style-name="P167"/>
      <text:p text:style-name="P168">I Z J A V U</text:p>
      <text:p text:style-name="P169">o<text:s/>tehničkoj i stručnoj sposobnosti</text:p>
      <text:p text:style-name="P170">za izvršenje ugovora</text:p>
      <text:p text:style-name="P171"/>
      <text:p text:style-name="P172">kojom izjavljujemo da raspolažemo alatima, uređajima i opremom te tehničkim stručnjacima i voditeljem izvođenja radova odgovarajućeg radnog iskustva i kvalifikacije, sukladno odredbama Zakona o<text:s/>poslovima i djelatnostima prostornog uređenja i gradnje (Narodne novine broj 78/15).</text:p>
      <text:p text:style-name="P173"><text:span text:style-name="T174">Privitak izjave</text:span><text:span text:style-name="T175"><text:s/></text:span><text:span text:style-name="T176">mora sadržavati popis</text:span><text:span text:style-name="T177"><text:s/>kojim je razvidno kojim građevinskim strojevima i tehničkom opremom gospodarski subjekt raspolaže u svrhu izvršenja ugovora.</text:span></text:p>
      <text:p text:style-name="P178">Potpisom ove izjave izjavljujemo da smo u potpunosti tehnički i stručno osposobljeni za izvršenje predmeta nadmetanja za koji podnosimo ponudu.</text:p>
      <text:p text:style-name="P179"/>
      <text:p text:style-name="P180"/>
      <text:p text:style-name="P181">Ovlaštena osoba za zastupanje ponuditelja</text:p>
      <text:p text:style-name="P182"/>
      <text:p text:style-name="P183"/>
      <text:p text:style-name="P184">M.P. ______________________________</text:p>
      <text:p text:style-name="P185"/>
      <text:p text:style-name="P186"/>
      <text:p text:style-name="P187">U ___________________, ___.___.2019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Napomena: ukoliko se ponuditelj koristi tuđim kapacitetima, ponudi se prilažu i dokazi o raspolaganju tuđim kapacitetima, sukladno ovoj Dokument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sandr</dc:creator>
    <meta:creation-date>2019-06-13T08:55:00Z</meta:creation-date>
    <dc:date>2019-06-13T08:55:00Z</dc:date>
    <meta:template xlink:href="Normal" xlink:type="simple"/>
    <meta:editing-cycles>2</meta:editing-cycles>
    <meta:editing-duration>PT0S</meta:editing-duration>
    <meta:document-statistic meta:page-count="3" meta:paragraph-count="7" meta:word-count="537" meta:character-count="3592" meta:row-count="25" meta:non-whitespace-character-count="3062"/>
  </office:meta>
</office:document-meta>
</file>