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7.381cm" fo:margin-left="-0.191cm" table:align="left" style:writing-mode="lr-tb"/>
    </style:style>
    <style:style style:name="Tablica1.A" style:family="table-column">
      <style:table-column-properties style:column-width="3.59cm"/>
    </style:style>
    <style:style style:name="Tablica1.B" style:family="table-column">
      <style:table-column-properties style:column-width="3.851cm"/>
    </style:style>
    <style:style style:name="Tablica1.C" style:family="table-column">
      <style:table-column-properties style:column-width="4.186cm"/>
    </style:style>
    <style:style style:name="Tablica1.D" style:family="table-column">
      <style:table-column-properties style:column-width="2.237cm"/>
    </style:style>
    <style:style style:name="Tablica1.E" style:family="table-column">
      <style:table-column-properties style:column-width="3.519cm"/>
    </style:style>
    <style:style style:name="Tablica1.1" style:family="table-row">
      <style:table-row-properties style:min-row-height="0.6cm" style:keep-together="true" fo:keep-together="auto"/>
    </style:style>
    <style:style style:name="Tablica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lica1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lica1.C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lica1.D1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a" fo:border-right="0.039cm double #00000a" fo:border-top="none" fo:border-bottom="none"/>
    </style:style>
    <style:style style:name="Tablica1.E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0.018cm solid #00000a"/>
    </style:style>
    <style:style style:name="Tablica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lic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ica1.C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lica1.E2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a" fo:border-right="0.039cm double #00000a" fo:border-top="0.018cm solid #00000a" fo:border-bottom="0.018cm solid #00000a"/>
    </style:style>
    <style:style style:name="Tablica1.A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lica1.B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lica1.C4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Tablica1.E4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a" fo:border-right="0.039cm double #00000a" fo:border-top="0.018cm solid #00000a" fo:border-bottom="0.039cm double #00000a"/>
    </style:style>
    <style:style style:name="Tablica2" style:family="table">
      <style:table-properties style:width="17.381cm" fo:margin-left="-0.191cm" table:align="left" style:writing-mode="lr-tb"/>
    </style:style>
    <style:style style:name="Tablica2.A" style:family="table-column">
      <style:table-column-properties style:column-width="8.738cm"/>
    </style:style>
    <style:style style:name="Tablica2.B" style:family="table-column">
      <style:table-column-properties style:column-width="8.643cm"/>
    </style:style>
    <style:style style:name="Tablica2.1" style:family="table-row">
      <style:table-row-properties style:min-row-height="0.564cm" style:keep-together="true" fo:keep-together="auto"/>
    </style:style>
    <style:style style:name="Tablica2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lica2.B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lica2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lica2.B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lica2.A8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none" fo:border-bottom="0.018cm solid #00000a"/>
    </style:style>
    <style:style style:name="Tablica2.B8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none" fo:border-bottom="0.018cm solid #00000a"/>
    </style:style>
    <style:style style:name="Tablica2.A10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none" fo:border-bottom="0.039cm double #00000a"/>
    </style:style>
    <style:style style:name="Tablica2.B10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none" fo:border-bottom="0.039cm double #00000a"/>
    </style:style>
    <style:style style:name="Tablica3" style:family="table">
      <style:table-properties style:width="17.381cm" fo:margin-left="-0.191cm" table:align="left" style:writing-mode="lr-tb"/>
    </style:style>
    <style:style style:name="Tablica3.A" style:family="table-column">
      <style:table-column-properties style:column-width="8.708cm"/>
    </style:style>
    <style:style style:name="Tablica3.B" style:family="table-column">
      <style:table-column-properties style:column-width="8.673cm"/>
    </style:style>
    <style:style style:name="Tablica3.1" style:family="table-row">
      <style:table-row-properties style:min-row-height="0.564cm" style:keep-together="true" fo:keep-together="auto"/>
    </style:style>
    <style:style style:name="Tablica3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lica3.B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lica3.2" style:family="table-row">
      <style:table-row-properties style:min-row-height="0.564cm" style:keep-together="false" fo:keep-together="always"/>
    </style:style>
    <style:style style:name="Tablica3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lica3.B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lica3.A1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none" fo:border-bottom="0.018cm solid #00000a"/>
    </style:style>
    <style:style style:name="Tablica3.B11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none" fo:border-bottom="0.018cm solid #00000a"/>
    </style:style>
    <style:style style:name="Tablica3.A1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none" fo:border-bottom="0.039cm double #00000a"/>
    </style:style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>
        <style:tab-stops>
          <style:tab-stop style:position="2.364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8" style:family="paragraph" style:parent-style-name="Standard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9" style:family="paragraph" style:parent-style-name="Standard">
      <style:text-properties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master-page-name="Standard">
      <style:paragraph-properties style:page-number="auto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45"/><text:span text:style-name="T1">PRILOG 2.</text:span></text:p>
      <text:p text:style-name="P1">REPUBLIKA HRVATSKA<text:tab/><text:tab/><text:tab/><text:tab/><text:tab/><text:tab/><text:tab/><text:tab/><text:span text:style-name="T1">OBRAZAC PN</text:span></text:p>
      <text:p text:style-name="P1">Državno povjerenstvo za procjenu</text:p>
      <text:p text:style-name="P1">šteta od elementarnih nepogoda</text:p>
      <text:p text:style-name="P3">Zagreb<text:tab/></text:p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1"/>
          </table:table-cell>
          <table:table-cell table:style-name="Tablica1.B1" office:value-type="string">
            <text:p text:style-name="P4">NAZIV</text:p>
          </table:table-cell>
          <table:table-cell table:style-name="Tablica1.C1" office:value-type="string">
            <text:p text:style-name="P4">ŠIFRA</text:p>
          </table:table-cell>
          <table:table-cell table:style-name="Tablica1.D1" office:value-type="string">
            <text:p text:style-name="P1"/>
          </table:table-cell>
          <table:table-cell table:style-name="Tablica1.E1" office:value-type="string">
            <text:p text:style-name="P1">ŠIFRA EN</text:p>
          </table:table-cell>
        </table:table-row>
        <table:table-row table:style-name="Tablica1.1">
          <table:table-cell table:style-name="Tablica1.A2" office:value-type="string">
            <text:p text:style-name="P1">ŽUPANIJA</text:p>
          </table:table-cell>
          <table:table-cell table:style-name="Tablica1.B2" office:value-type="string">
            <text:p text:style-name="P2">BRODSKO-POSAVSKA</text:p>
          </table:table-cell>
          <table:table-cell table:style-name="Tablica1.C2" office:value-type="string">
            <text:p text:style-name="P1"><text:s text:c="18"/>12</text:p>
          </table:table-cell>
          <table:table-cell table:style-name="Tablica1.D1" office:value-type="string">
            <text:p text:style-name="P1"/>
          </table:table-cell>
          <table:table-cell table:style-name="Tablica1.E2" office:value-type="string">
            <text:p text:style-name="P5"><text:s text:c="9"/><text:span text:style-name="T1">07- MRAZ</text:span></text:p>
          </table:table-cell>
        </table:table-row>
        <table:table-row table:style-name="Tablica1.1">
          <table:table-cell table:style-name="Tablica1.A2" office:value-type="string">
            <text:p text:style-name="P1">GRAD/OPĆINA</text:p>
          </table:table-cell>
          <table:table-cell table:style-name="Tablica1.B2" office:value-type="string">
            <text:p text:style-name="P1">SIKIREVCI</text:p>
          </table:table-cell>
          <table:table-cell table:style-name="Tablica1.C2" office:value-type="string">
            <text:p text:style-name="P1"><text:s text:c="17"/>570</text:p>
          </table:table-cell>
          <table:table-cell table:style-name="Tablica1.D1" office:value-type="string">
            <text:p text:style-name="P1"/>
          </table:table-cell>
          <table:table-cell table:style-name="Tablica1.E2" office:value-type="string">
            <text:p text:style-name="P1">BROJ OBRASCA</text:p>
          </table:table-cell>
        </table:table-row>
        <table:table-row table:style-name="Tablica1.1">
          <table:table-cell table:style-name="Tablica1.A4" office:value-type="string">
            <text:p text:style-name="P1">NASELJE</text:p>
          </table:table-cell>
          <table:table-cell table:style-name="Tablica1.B4" office:value-type="string">
            <text:p text:style-name="P1"/>
          </table:table-cell>
          <table:table-cell table:style-name="Tablica1.C4" office:value-type="string">
            <text:p text:style-name="P1"/>
          </table:table-cell>
          <table:table-cell table:style-name="Tablica1.D1" office:value-type="string">
            <text:p text:style-name="P1"/>
          </table:table-cell>
          <table:table-cell table:style-name="Tablica1.E4" office:value-type="string">
            <text:p text:style-name="P1"/>
          </table:table-cell>
        </table:table-row>
      </table:table>
      <text:p text:style-name="P1"/>
      <text:p text:style-name="P6">PRIJAVA ŠTETE OD ELEMENTARNE NEPOGODE</text:p>
      <text:p text:style-name="P1"/>
      <text:p text:style-name="P11"><text:tab/><text:tab/>Prijavljujem štetu od elementarne nepogode u kojoj je oštećena/uništena niže navedena imovina. Za fizičke osobe: Izjavljujem da sam vlasnik (korisnik) imovine za koju prijavljujem štetu odnosno da je ta imovina vlasništvo članova moje obitelji. Eventualnu pomoć upotrijebit ću isključivo za otklanjanje posljedica elementarne nepogode.</text:p>
      <text:p text:style-name="P2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">Prijavitelj štete (prezime i ime) </text:p>
          </table:table-cell>
          <table:table-cell table:style-name="Tablica2.B1" office:value-type="string">
            <text:p text:style-name="P1"/>
          </table:table-cell>
        </table:table-row>
        <table:table-row table:style-name="Tablica2.1">
          <table:table-cell table:style-name="Tablica2.A2" office:value-type="string">
            <text:p text:style-name="P1">OIB</text:p>
          </table:table-cell>
          <table:table-cell table:style-name="Tablica2.B2" office:value-type="string">
            <text:p text:style-name="P1"/>
          </table:table-cell>
        </table:table-row>
        <table:table-row table:style-name="Tablica2.1">
          <table:table-cell table:style-name="Tablica2.A2" office:value-type="string">
            <text:p text:style-name="P1">Adresa prijavitelja štete</text:p>
          </table:table-cell>
          <table:table-cell table:style-name="Tablica2.B2" office:value-type="string">
            <text:p text:style-name="P1"/>
          </table:table-cell>
        </table:table-row>
        <table:table-row table:style-name="Tablica2.1">
          <table:table-cell table:style-name="Tablica2.A2" office:value-type="string">
            <text:p text:style-name="P1">Adresa imovine na kojoj je nastala šteta</text:p>
          </table:table-cell>
          <table:table-cell table:style-name="Tablica2.B2" office:value-type="string">
            <text:p text:style-name="P1"/>
          </table:table-cell>
        </table:table-row>
        <table:table-row table:style-name="Tablica2.1">
          <table:table-cell table:style-name="Tablica2.A2" office:value-type="string">
            <text:p text:style-name="P1">Kontakt </text:p>
          </table:table-cell>
          <table:table-cell table:style-name="Tablica2.B2" office:value-type="string">
            <text:p text:style-name="P1"/>
          </table:table-cell>
        </table:table-row>
        <table:table-row table:style-name="Tablica2.1">
          <table:table-cell table:style-name="Tablica2.A2" office:value-type="string">
            <text:p text:style-name="P8">Za štete u poljoprivredi:</text:p>
          </table:table-cell>
          <table:table-cell table:style-name="Tablica2.B2" office:value-type="string">
            <text:p text:style-name="P1"/>
          </table:table-cell>
        </table:table-row>
        <table:table-row table:style-name="Tablica2.1">
          <table:table-cell table:style-name="Tablica2.A2" office:value-type="string">
            <text:p text:style-name="P1">MIBPG</text:p>
          </table:table-cell>
          <table:table-cell table:style-name="Tablica2.B2" office:value-type="string">
            <text:p text:style-name="P1"/>
          </table:table-cell>
        </table:table-row>
        <table:table-row table:style-name="Tablica2.1">
          <table:table-cell table:style-name="Tablica2.A8" office:value-type="string">
            <text:p text:style-name="P1">Broj ARKOD čestice za koju se prijavljuje šteta/broj katastarske čestice</text:p>
          </table:table-cell>
          <table:table-cell table:style-name="Tablica2.B8" office:value-type="string">
            <text:p text:style-name="P1"/>
          </table:table-cell>
        </table:table-row>
        <table:table-row table:style-name="Tablica2.1">
          <table:table-cell table:style-name="Tablica2.A8" office:value-type="string">
            <text:p text:style-name="P8">Za štete u graditeljstvu:</text:p>
          </table:table-cell>
          <table:table-cell table:style-name="Tablica2.B8" office:value-type="string">
            <text:p text:style-name="P7"><text:s text:c="33"/>(zaokružiti)</text:p>
          </table:table-cell>
        </table:table-row>
        <table:table-row table:style-name="Tablica2.1">
          <table:table-cell table:style-name="Tablica2.A10" office:value-type="string">
            <text:p text:style-name="P1">Doneseno rješenje o izvedenom stanju</text:p>
          </table:table-cell>
          <table:table-cell table:style-name="Tablica2.B10" office:value-type="string">
            <text:p text:style-name="P1"><text:s text:c="5"/>DA <text:s text:c="28"/>NE <text:s text:c="11"/>U POSTUPKU</text:p>
          </table:table-cell>
        </table:table-row>
      </table:table>
      <text:p text:style-name="P10"/>
      <text:p text:style-name="P15">BROJ ŽIRO-RAČUNA PRIJAVITELJA: </text:p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1">Prijavljujem štetu na imovini:</text:p>
          </table:table-cell>
          <table:table-cell table:style-name="Tablica3.B1" office:value-type="string">
            <text:p text:style-name="P1">Opis imovine na kojoj je nastupila šteta:</text:p>
          </table:table-cell>
        </table:table-row>
        <table:table-row table:style-name="Tablica3.2">
          <table:table-cell table:style-name="Tablica3.A2" office:value-type="string">
            <text:p text:style-name="P1">1. građevine</text:p>
          </table:table-cell>
          <table:table-cell table:style-name="Tablica3.B2" table:number-rows-spanned="9" office:value-type="string">
            <text:p text:style-name="P1"/>
          </table:table-cell>
        </table:table-row>
        <table:table-row table:style-name="Tablica3.2">
          <table:table-cell table:style-name="Tablica3.A2" office:value-type="string">
            <text:p text:style-name="P1">2. oprema</text:p>
          </table:table-cell>
          <table:covered-table-cell/>
        </table:table-row>
        <table:table-row table:style-name="Tablica3.2">
          <table:table-cell table:style-name="Tablica3.A2" office:value-type="string">
            <text:p text:style-name="P1">3. zemljište</text:p>
          </table:table-cell>
          <table:covered-table-cell/>
        </table:table-row>
        <table:table-row table:style-name="Tablica3.2">
          <table:table-cell table:style-name="Tablica3.A2" office:value-type="string">
            <text:p text:style-name="P1">4. višegodišnji nasadi</text:p>
          </table:table-cell>
          <table:covered-table-cell/>
        </table:table-row>
        <table:table-row table:style-name="Tablica3.2">
          <table:table-cell table:style-name="Tablica3.A2" office:value-type="string">
            <text:p text:style-name="P1">5. šume</text:p>
          </table:table-cell>
          <table:covered-table-cell/>
        </table:table-row>
        <table:table-row table:style-name="Tablica3.2">
          <table:table-cell table:style-name="Tablica3.A2" office:value-type="string">
            <text:p text:style-name="P1">6. stoka</text:p>
          </table:table-cell>
          <table:covered-table-cell/>
        </table:table-row>
        <table:table-row table:style-name="Tablica3.2">
          <table:table-cell table:style-name="Tablica3.A2" office:value-type="string">
            <text:p text:style-name="P9">7. ribe</text:p>
          </table:table-cell>
          <table:covered-table-cell/>
        </table:table-row>
        <table:table-row table:style-name="Tablica3.2">
          <table:table-cell table:style-name="Tablica3.A2" office:value-type="string">
            <text:p text:style-name="P1">8. poljoprivredna proizvodnja-prirod</text:p>
          </table:table-cell>
          <table:covered-table-cell/>
        </table:table-row>
        <table:table-row table:style-name="Tablica3.2">
          <table:table-cell table:style-name="Tablica3.A2" office:value-type="string">
            <text:p text:style-name="P1">9. ostala dobra-obrtna sredstva</text:p>
          </table:table-cell>
          <table:covered-table-cell/>
        </table:table-row>
        <table:table-row table:style-name="Tablica3.2">
          <table:table-cell table:style-name="Tablica3.A11" office:value-type="string">
            <text:p text:style-name="P1">10. troškovi</text:p>
          </table:table-cell>
          <table:table-cell table:style-name="Tablica3.B11" office:value-type="string">
            <text:p text:style-name="Standard"/>
          </table:table-cell>
        </table:table-row>
        <table:table-row table:style-name="Tablica3.2">
          <table:table-cell table:style-name="Tablica3.A11" office:value-type="string">
            <text:p text:style-name="P1">11.Ukupni iznos prve procjene štete</text:p>
          </table:table-cell>
          <table:table-cell table:style-name="Tablica3.B11" office:value-type="string">
            <text:p text:style-name="P12">kn</text:p>
          </table:table-cell>
        </table:table-row>
        <table:table-row table:style-name="Tablica3.2">
          <table:table-cell table:style-name="Tablica3.A13" office:value-type="string">
            <text:p text:style-name="P1">Osiguranje imovine odrizika prirodne nepogode za koju se prijavljuje šteta(zaokružiti)</text:p>
          </table:table-cell>
          <table:table-cell table:style-name="Tablica3.B11" office:value-type="string">
            <text:p text:style-name="P13"><text:s text:c="20"/>DA <text:s text:c="33"/>NE</text:p>
          </table:table-cell>
        </table:table-row>
      </table:table>
      <text:p text:style-name="P1"/>
      <text:p text:style-name="P1"/>
      <text:p text:style-name="P1">SIKIREVCI : _________________2021. <text:tab/><text:tab/>Potpis prijavitelja štete: ______________________</text:p>
      <text:p text:style-name="P1"><text:s text:c="89"/>(za pravne osobe:pečat i potpis odgovorne osobe)</text:p>
      <text:p text:style-name="P1"/>
      <text:p text:style-name="P1"><text:s text:c="90"/>M.P.</text:p>
      <text:p text:style-name="P1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3.176cm" fo:text-indent="-0.318cm" fo:margin-left="13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6.986cm" fo:text-indent="-0.318cm" fo:margin-left="16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0.796cm" fo:text-indent="-0.318cm" fo:margin-left="20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PUBLIKA HRVATSKA</dc:title>
    <meta:initial-creator>Sarvas Racunalo1</meta:initial-creator>
    <dc:creator>GORDANA LEŠIĆ</dc:creator>
    <meta:editing-cycles>9</meta:editing-cycles>
    <meta:print-date>2020-05-25T10:39:46.67</meta:print-date>
    <meta:creation-date>2019-07-09T12:32:00</meta:creation-date>
    <dc:date>2021-05-28T13:23:32.86</dc:date>
    <meta:editing-duration>PT00H21M20S</meta:editing-duration>
    <meta:generator>OpenOffice.org/3.2$Win32 OpenOffice.org_project/320m19$Build-9505</meta:generator>
    <meta:printed-by>GORDANA LEŠIĆ</meta:printed-by>
    <meta:document-statistic meta:table-count="3" meta:image-count="0" meta:object-count="0" meta:page-count="1" meta:paragraph-count="52" meta:word-count="196" meta:character-count="1812"/>
    <meta:template xlink:type="simple" xlink:actuate="onRequest" xlink:title="Normal" xlink:href=""/>
  </office:meta>
</office:document-meta>
</file>