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381cm" fo:margin-left="-0.191cm" table:align="left" style:writing-mode="lr-tb"/>
    </style:style>
    <style:style style:name="Tablica1.A" style:family="table-column">
      <style:table-column-properties style:column-width="3.59cm"/>
    </style:style>
    <style:style style:name="Tablica1.B" style:family="table-column">
      <style:table-column-properties style:column-width="3.851cm"/>
    </style:style>
    <style:style style:name="Tablica1.C" style:family="table-column">
      <style:table-column-properties style:column-width="4.186cm"/>
    </style:style>
    <style:style style:name="Tablica1.D" style:family="table-column">
      <style:table-column-properties style:column-width="2.237cm"/>
    </style:style>
    <style:style style:name="Tablica1.E" style:family="table-column">
      <style:table-column-properties style:column-width="3.519cm"/>
    </style:style>
    <style:style style:name="Tablica1.1" style:family="table-row">
      <style:table-row-properties style:min-row-height="0.6cm" style:keep-together="true" fo:keep-together="auto"/>
    </style:style>
    <style:style style:name="Tablic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ica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lica1.C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ica1.D1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none" fo:border-bottom="none"/>
    </style:style>
    <style:style style:name="Tablica1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Tablic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ic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C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ica1.E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18cm solid #00000a" fo:border-bottom="0.018cm solid #00000a"/>
    </style:style>
    <style:style style:name="Tablica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lica1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lica1.C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lica1.E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Tablica2" style:family="table">
      <style:table-properties style:width="17.381cm" fo:margin-left="-0.191cm" table:align="left" style:writing-mode="lr-tb"/>
    </style:style>
    <style:style style:name="Tablica2.A" style:family="table-column">
      <style:table-column-properties style:column-width="8.738cm"/>
    </style:style>
    <style:style style:name="Tablica2.B" style:family="table-column">
      <style:table-column-properties style:column-width="8.643cm"/>
    </style:style>
    <style:style style:name="Tablica2.1" style:family="table-row">
      <style:table-row-properties style:min-row-height="0.564cm" style:keep-together="true" fo:keep-together="auto"/>
    </style:style>
    <style:style style:name="Tablica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ica2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ic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ica2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ica2.A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none" fo:border-bottom="0.018cm solid #00000a"/>
    </style:style>
    <style:style style:name="Tablica2.B8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none" fo:border-bottom="0.018cm solid #00000a"/>
    </style:style>
    <style:style style:name="Tablica2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none" fo:border-bottom="0.039cm double #00000a"/>
    </style:style>
    <style:style style:name="Tablica2.B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none" fo:border-bottom="0.039cm double #00000a"/>
    </style:style>
    <style:style style:name="Tablica3" style:family="table">
      <style:table-properties style:width="17.381cm" fo:margin-left="-0.191cm" table:align="left" style:writing-mode="lr-tb"/>
    </style:style>
    <style:style style:name="Tablica3.A" style:family="table-column">
      <style:table-column-properties style:column-width="8.708cm"/>
    </style:style>
    <style:style style:name="Tablica3.B" style:family="table-column">
      <style:table-column-properties style:column-width="8.673cm"/>
    </style:style>
    <style:style style:name="Tablica3.1" style:family="table-row">
      <style:table-row-properties style:min-row-height="0.564cm" style:keep-together="true" fo:keep-together="auto"/>
    </style:style>
    <style:style style:name="Tablica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ica3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ica3.2" style:family="table-row">
      <style:table-row-properties style:min-row-height="0.564cm" style:keep-together="false" fo:keep-together="always"/>
    </style:style>
    <style:style style:name="Tablica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ica3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ica3.A1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none" fo:border-bottom="0.018cm solid #00000a"/>
    </style:style>
    <style:style style:name="Tablica3.B11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none" fo:border-bottom="0.018cm solid #00000a"/>
    </style:style>
    <style:style style:name="Tablica3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none" fo:border-bottom="0.039cm double #00000a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>
        <style:tab-stops>
          <style:tab-stop style:position="2.364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 style:list-style-name="WWNum1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13" style:family="paragraph" style:parent-style-name="Standard"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Arial1"/>
    </style:style>
    <style:style style:name="T3" style:family="text">
      <style:text-properties style:font-size-asian="10pt"/>
    </style:style>
    <style:style style:name="T4" style:family="text">
      <style:text-properties style:font-name-complex="Arial2"/>
    </style:style>
    <style:style style:name="T5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PUBLIKA HRVATSKA<text:tab/><text:tab/><text:tab/><text:tab/><text:tab/><text:tab/><text:tab/><text:tab/>OBRAZAC EN-P</text:p>
      <text:p text:style-name="P1">Državno povjerenstvo za procjenu</text:p>
      <text:p text:style-name="P1">šteta od elementarnih nepogoda</text:p>
      <text:p text:style-name="P6">Zagreb<text:tab/>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"/>
          </table:table-cell>
          <table:table-cell table:style-name="Tablica1.B1" office:value-type="string">
            <text:p text:style-name="P7">NAZIV</text:p>
          </table:table-cell>
          <table:table-cell table:style-name="Tablica1.C1" office:value-type="string">
            <text:p text:style-name="P7">ŠIFRA</text:p>
          </table:table-cell>
          <table:table-cell table:style-name="Tablica1.D1" office:value-type="string">
            <text:p text:style-name="P1"/>
          </table:table-cell>
          <table:table-cell table:style-name="Tablica1.E1" office:value-type="string">
            <text:p text:style-name="P1">ŠIFRA EN</text:p>
          </table:table-cell>
        </table:table-row>
        <table:table-row table:style-name="Tablica1.1">
          <table:table-cell table:style-name="Tablica1.A2" office:value-type="string">
            <text:p text:style-name="P1">ŽUPANIJA</text:p>
          </table:table-cell>
          <table:table-cell table:style-name="Tablica1.B2" office:value-type="string">
            <text:p text:style-name="P2">BRODSKO-POSAVSKA</text:p>
          </table:table-cell>
          <table:table-cell table:style-name="Tablica1.C2" office:value-type="string">
            <text:p text:style-name="P1"><text:s text:c="18"/>12</text:p>
          </table:table-cell>
          <table:table-cell table:style-name="Tablica1.D1" office:value-type="string">
            <text:p text:style-name="P1"/>
          </table:table-cell>
          <table:table-cell table:style-name="Tablica1.E2" office:value-type="string">
            <text:p text:style-name="P1"><text:s text:c="12"/>07</text:p>
          </table:table-cell>
        </table:table-row>
        <table:table-row table:style-name="Tablica1.1">
          <table:table-cell table:style-name="Tablica1.A2" office:value-type="string">
            <text:p text:style-name="P1">GRAD/OPĆINA</text:p>
          </table:table-cell>
          <table:table-cell table:style-name="Tablica1.B2" office:value-type="string">
            <text:p text:style-name="P1">SIKIREVCI</text:p>
          </table:table-cell>
          <table:table-cell table:style-name="Tablica1.C2" office:value-type="string">
            <text:p text:style-name="P1"><text:s text:c="17"/>570</text:p>
          </table:table-cell>
          <table:table-cell table:style-name="Tablica1.D1" office:value-type="string">
            <text:p text:style-name="P1"/>
          </table:table-cell>
          <table:table-cell table:style-name="Tablica1.E2" office:value-type="string">
            <text:p text:style-name="P1">BROJ OBRASCA</text:p>
          </table:table-cell>
        </table:table-row>
        <table:table-row table:style-name="Tablica1.1">
          <table:table-cell table:style-name="Tablica1.A4" office:value-type="string">
            <text:p text:style-name="P1">NASELJE</text:p>
          </table:table-cell>
          <table:table-cell table:style-name="Tablica1.B4" office:value-type="string">
            <text:p text:style-name="P1"/>
          </table:table-cell>
          <table:table-cell table:style-name="Tablica1.C4" office:value-type="string">
            <text:p text:style-name="P1"/>
          </table:table-cell>
          <table:table-cell table:style-name="Tablica1.D1" office:value-type="string">
            <text:p text:style-name="P1"/>
          </table:table-cell>
          <table:table-cell table:style-name="Tablica1.E4" office:value-type="string">
            <text:p text:style-name="P1"/>
          </table:table-cell>
        </table:table-row>
      </table:table>
      <text:p text:style-name="P1"/>
      <text:p text:style-name="P10">PRIJAVA ŠTETE OD ELEMENTARNE NEPOGODE</text:p>
      <text:p text:style-name="P1"/>
      <text:p text:style-name="P14"><text:tab/><text:tab/>Prijavljujem štetu od elementarne nepogode u kojoj je oštećena/uništena niže navedena imovina. Za fizičke osobe: Izjavljujem da sam vlasnik (korisnik) imovine za koju prijavljujem štetu odnosno da je ta imovina vlasništvo članova moje obitelji. Eventualnu pomoć upotrijebit ću isključivo za otklanjanje posljedica elementarne nepogode.</text:p>
      <text:p text:style-name="P2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">Prijavitelj štete (prezime i ime) </text:p>
          </table:table-cell>
          <table:table-cell table:style-name="Tablica2.B1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OIB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Adresa prijavitelja štete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Adresa imovine na kojoj je nastala šteta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Kontakt 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2">Za štete u poljoprivredi: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2" office:value-type="string">
            <text:p text:style-name="P1">MIBPG</text:p>
          </table:table-cell>
          <table:table-cell table:style-name="Tablica2.B2" office:value-type="string">
            <text:p text:style-name="P1"/>
          </table:table-cell>
        </table:table-row>
        <table:table-row table:style-name="Tablica2.1">
          <table:table-cell table:style-name="Tablica2.A8" office:value-type="string">
            <text:p text:style-name="P1">Broj ARKOD čestice za koju se prijavljuje šteta/broj katastarske čestice</text:p>
          </table:table-cell>
          <table:table-cell table:style-name="Tablica2.B8" office:value-type="string">
            <text:p text:style-name="P1"/>
          </table:table-cell>
        </table:table-row>
        <table:table-row table:style-name="Tablica2.1">
          <table:table-cell table:style-name="Tablica2.A8" office:value-type="string">
            <text:p text:style-name="P12">Za štete u graditeljstvu:</text:p>
          </table:table-cell>
          <table:table-cell table:style-name="Tablica2.B8" office:value-type="string">
            <text:p text:style-name="P11"><text:s text:c="33"/>(zaokružiti)</text:p>
          </table:table-cell>
        </table:table-row>
        <table:table-row table:style-name="Tablica2.1">
          <table:table-cell table:style-name="Tablica2.A10" office:value-type="string">
            <text:p text:style-name="P1">Doneseno rješenje o izvedenom stanju</text:p>
          </table:table-cell>
          <table:table-cell table:style-name="Tablica2.B10" office:value-type="string">
            <text:p text:style-name="P1"><text:s text:c="5"/>DA <text:s text:c="28"/>NE <text:s text:c="11"/>U POSTUPKU</text:p>
          </table:table-cell>
        </table:table-row>
      </table:table>
      <text:p text:style-name="P3"/>
      <text:p text:style-name="P3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">Prijavljujem štetu na imovini:</text:p>
          </table:table-cell>
          <table:table-cell table:style-name="Tablica3.B1" office:value-type="string">
            <text:p text:style-name="P1">Opis imovine na kojoj je nastupila šteta:</text:p>
          </table:table-cell>
        </table:table-row>
        <table:table-row table:style-name="Tablica3.2">
          <table:table-cell table:style-name="Tablica3.A2" office:value-type="string">
            <text:p text:style-name="P1">1. građevine</text:p>
          </table:table-cell>
          <table:table-cell table:style-name="Tablica3.B2" table:number-rows-spanned="9" office:value-type="string">
            <text:p text:style-name="P1"/>
          </table:table-cell>
        </table:table-row>
        <table:table-row table:style-name="Tablica3.2">
          <table:table-cell table:style-name="Tablica3.A2" office:value-type="string">
            <text:p text:style-name="P1">2. oprema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3. zemljište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4. višegodišnji nasadi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5. šume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6. stoka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3">7. ribe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8. poljoprivredna proizvodnja-prirod</text:p>
          </table:table-cell>
          <table:covered-table-cell/>
        </table:table-row>
        <table:table-row table:style-name="Tablica3.2">
          <table:table-cell table:style-name="Tablica3.A2" office:value-type="string">
            <text:p text:style-name="P1">9. ostala dobra</text:p>
          </table:table-cell>
          <table:covered-table-cell/>
        </table:table-row>
        <table:table-row table:style-name="Tablica3.2">
          <table:table-cell table:style-name="Tablica3.A11" office:value-type="string">
            <text:p text:style-name="P1">10. troškovi</text:p>
          </table:table-cell>
          <table:table-cell table:style-name="Tablica3.B11" office:value-type="string">
            <text:p text:style-name="Standard"/>
          </table:table-cell>
        </table:table-row>
        <table:table-row table:style-name="Tablica3.2">
          <table:table-cell table:style-name="Tablica3.A11" office:value-type="string">
            <text:p text:style-name="P1">11.Ukupni iznos prve procjene štete</text:p>
          </table:table-cell>
          <table:table-cell table:style-name="Tablica3.B11" office:value-type="string">
            <text:p text:style-name="P15">kn</text:p>
          </table:table-cell>
        </table:table-row>
        <table:table-row table:style-name="Tablica3.2">
          <table:table-cell table:style-name="Tablica3.A13" office:value-type="string">
            <text:p text:style-name="P1">Osiguranje imovine odrizika prirodne nepogode za koju se prijavljuje šteta(zaokružiti)</text:p>
          </table:table-cell>
          <table:table-cell table:style-name="Tablica3.B11" office:value-type="string">
            <text:p text:style-name="P16"><text:s text:c="20"/>DA <text:s text:c="33"/>NE</text:p>
          </table:table-cell>
        </table:table-row>
      </table:table>
      <text:p text:style-name="P1"/>
      <text:p text:style-name="P1">Šteta prijavljena po službenoj dužnosti<text:tab/><text:tab/>DA – NE</text:p>
      <text:p text:style-name="P1"/>
      <text:p text:style-name="P1">SIKIREVCI : ________________________<text:tab/><text:tab/>Potpis prijavitelja štete: ______________________</text:p>
      <text:p text:style-name="P1"><text:s text:c="89"/>(za pravne osobe:pečat i potpis odgovorne osobe)</text:p>
      <text:p text:style-name="P1"/>
      <text:p text:style-name="P1"><text:s text:c="90"/>M.P.</text:p>
      <text:p text:style-name="P1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176cm" fo:text-indent="-0.318cm" fo:margin-left="13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986cm" fo:text-indent="-0.318cm" fo:margin-left="16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796cm" fo:text-indent="-0.318cm" fo:margin-left="20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PUBLIKA HRVATSKA</dc:title>
    <meta:initial-creator>Sarvas Racunalo1</meta:initial-creator>
    <dc:creator>GORDANA LEŠIĆ</dc:creator>
    <meta:editing-cycles>6</meta:editing-cycles>
    <meta:print-date>2012-08-13T08:32:00</meta:print-date>
    <meta:creation-date>2019-07-09T12:32:00</meta:creation-date>
    <dc:date>2020-05-19T11:29:12.14</dc:date>
    <meta:editing-duration>PT00H16M18S</meta:editing-duration>
    <meta:generator>OpenOffice.org/3.2$Win32 OpenOffice.org_project/320m19$Build-9505</meta:generator>
    <meta:document-statistic meta:table-count="3" meta:image-count="0" meta:object-count="0" meta:page-count="1" meta:paragraph-count="51" meta:word-count="197" meta:character-count="1759"/>
    <meta:template xlink:type="simple" xlink:actuate="onRequest" xlink:title="Normal" xlink:href=""/>
  </office:meta>
</office:document-meta>
</file>