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15.981cm" fo:margin-left="-0.191cm" table:align="left" style:writing-mode="lr-tb"/>
    </style:style>
    <style:style style:name="Tablica1.A" style:family="table-column">
      <style:table-column-properties style:column-width="15.981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Tablica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1.A5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ica1.A8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1.A15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.212cm" fo:line-height="100%"/>
      <style:text-properties style:font-name="Arial Narrow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style:font-name="Arial Narrow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.212cm" fo:line-height="100%"/>
      <style:text-properties style:font-name="Arial Narrow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</style:style>
    <style:style style:name="P6" style:family="paragraph" style:parent-style-name="No_20_Spacing">
      <style:text-properties style:font-name="Arial Narrow" fo:font-weight="bold" style:font-weight-asian="bold" style:font-name-complex="Times New Roman"/>
    </style:style>
    <style:style style:name="P7" style:family="paragraph" style:parent-style-name="No_20_Spacing">
      <style:paragraph-properties fo:text-align="center" style:justify-single-word="false"/>
      <style:text-properties style:font-name="Arial Narrow" fo:font-weight="bold" style:font-weight-asian="bold" style:font-name-complex="Times New Roman"/>
    </style:style>
    <style:style style:name="P8" style:family="paragraph" style:parent-style-name="No_20_Spacing">
      <style:paragraph-properties fo:text-align="center" style:justify-single-word="false"/>
      <style:text-properties style:font-name="Arial Narrow" fo:font-weight="bold" style:font-weight-asian="bold"/>
    </style:style>
    <style:style style:name="P9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style:font-name="Arial Narrow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2.498cm" fo:margin-right="0cm" fo:text-indent="1.249cm" style:auto-text-indent="false"/>
      <style:text-properties style:font-name="Arial Narrow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weight="bold" style:font-weight-asian="bold" style:font-name-complex="Times New Roman"/>
    </style:style>
    <style:style style:name="P12" style:family="paragraph" style:parent-style-name="Standard">
      <style:paragraph-properties fo:margin-top="0cm" fo:margin-bottom="0.212cm" fo:line-height="100%"/>
      <style:text-properties style:font-name="Arial Narrow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.212cm" fo:line-height="100%"/>
      <style:text-properties style:font-name="Arial Narrow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.212cm" fo:line-height="100%" fo:text-align="justify" style:justify-single-word="false"/>
      <style:text-properties style:font-name="Arial Narrow" fo:font-size="10pt" style:font-size-asian="10pt" style:font-name-complex="Times New Roman" style:font-size-complex="10pt"/>
    </style:style>
    <style:style style:name="P15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font-size="8pt" style:font-size-asian="8pt" style:font-size-complex="8pt"/>
    </style:style>
    <style:style style:name="P16" style:family="paragraph" style:parent-style-name="Footer" style:master-page-name="">
      <style:paragraph-properties fo:text-align="justify" style:justify-single-word="false" style:page-number="auto" fo:padding-left="0cm" fo:padding-right="0cm" fo:padding-top="0.035cm" fo:padding-bottom="0cm" fo:border-left="none" fo:border-right="none" fo:border-top="0.018cm solid #00000a" fo:border-bottom="none"/>
      <style:text-properties fo:font-size="8pt" style:font-size-asian="8pt" style:font-size-complex="8pt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style:font-name="Arial Narrow" fo:font-weight="bold" style:font-weight-asian="bold" style:font-name-complex="Times New Roman" style:font-weight-complex="bold"/>
    </style:style>
    <style:style style:name="T3" style:family="text">
      <style:text-properties style:font-name="Arial Narrow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Arial Narrow" fo:font-size="10pt" style:font-size-asian="10pt" style:font-size-complex="10pt"/>
    </style:style>
    <style:style style:name="T5" style:family="text">
      <style:text-properties style:font-name="Arial Narrow" fo:font-size="10pt" style:font-size-asian="10pt" style:font-name-complex="Times New Roman" style:font-size-complex="10pt"/>
    </style:style>
    <style:style style:name="T6" style:family="text">
      <style:text-properties style:font-name="Arial Narrow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7" style:family="text">
      <style:text-properties style:font-name="Arial Narrow" fo:font-size="10pt" style:text-underline-style="none" style:font-size-asian="10pt" style:font-name-complex="Times New Roman" style:font-size-complex="10pt"/>
    </style:style>
    <style:style style:name="T8" style:family="text">
      <style:text-properties fo:color="#000000" style:font-name="Arial Narrow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fo:color="#000000" style:font-name="Arial Narrow" fo:font-size="10pt" fo:font-weight="bold" style:font-size-asian="10pt" style:font-weight-asian="bold" style:font-name-complex="Times New Roman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Toc468978616"/>Obrazac za sudjelovanje u postupku </text:p>
      <text:p text:style-name="P10"><text:s text:c="10"/>savjetovanja s javnošću<text:bookmark-end text:name="_Toc468978616"/></text:p>
      <text:p text:style-name="P1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1">OBRAZAC</text:p>
            <text:p text:style-name="P8">sudjelovanja u postupku savjetovanja s javnošću o <text:s/></text:p>
            <text:p text:style-name="P8">Nacrtu prijedloga Godišnjeg plana upravljanja imovinom u vlasništvu Općine Sikirevci za 2022. godinu </text:p>
            <text:p text:style-name="P7"/>
            <text:p text:style-name="P3"/>
          </table:table-cell>
        </table:table-row>
        <table:table-row table:style-name="Tablica1.1">
          <table:table-cell table:style-name="Tablica1.A2" office:value-type="string">
            <text:p text:style-name="P4">Naziv akta / dokumenta za koji se provodi savjetovanje:</text:p>
            <text:p text:style-name="No_20_Spacing"><text:span text:style-name="T1">Nacrt prijedloga </text:span><text:span text:style-name="T2">Godišnjeg plana upravljanja imovinom u vlasništvu općine Sikirevci za 2022. godinu</text:span></text:p>
            <text:p text:style-name="P6"/>
          </table:table-cell>
        </table:table-row>
        <table:table-row table:style-name="Tablica1.1">
          <table:table-cell table:style-name="Tablica1.A2" office:value-type="string">
            <text:p text:style-name="P4">Nositelj izrade akta/dokumenta: </text:p>
            <text:p text:style-name="P4">Jedinstveni upravni odjel Općine Sikirevci</text:p>
          </table:table-cell>
        </table:table-row>
        <table:table-row table:style-name="Tablica1.1">
          <table:table-cell table:style-name="Tablica1.A2" office:value-type="string">
            <text:p text:style-name="P4"/>
            <text:p text:style-name="P4">Početak savjetovanja: 02. studeni 2021. godine</text:p>
            <text:p text:style-name="P4"/>
          </table:table-cell>
        </table:table-row>
        <table:table-row table:style-name="Tablica1.1">
          <table:table-cell table:style-name="Tablica1.A5" office:value-type="string">
            <text:p text:style-name="P2">Podnositelj prijedloga i mišljenja </text:p>
            <text:p text:style-name="P2">(ime i prezime fizičke osobe odnosno naziv pravne osobe za koju se podnosi prijedlog i mišljenje) <text:s/></text:p>
          </table:table-cell>
        </table:table-row>
        <table:table-row table:style-name="Tablica1.1">
          <table:table-cell table:style-name="Tablica1.A5" office:value-type="string">
            <text:p text:style-name="P2">Interes, odnosno kategorija i brojnost korisnika koje predstavlja (građani, udruge, udruge u području zaštite okoliša, poduzetnici, itd.) </text:p>
          </table:table-cell>
        </table:table-row>
        <table:table-row table:style-name="Tablica1.1">
          <table:table-cell table:style-name="Tablica1.A5" office:value-type="string">
            <text:p text:style-name="P2">Ime i prezime osobe (ili osoba) koja je sastavljala primjedbe ili osobe ovlaštene za zastupanje pravne osobe (kada se radi o pravnoj osobi kao podnositelju prijedloga i mišljenja)</text:p>
          </table:table-cell>
        </table:table-row>
        <table:table-row table:style-name="Tablica1.1">
          <table:table-cell table:style-name="Tablica1.A8" office:value-type="string">
            <text:p text:style-name="P2">Načelni prijedlozi i mišljenje na nacrt akta ili dokumenta</text:p>
            <text:p text:style-name="P2"/>
          </table:table-cell>
        </table:table-row>
        <table:table-row table:style-name="Tablica1.1">
          <table:table-cell table:style-name="Tablica1.A8" table:number-rows-spanned="5" office:value-type="string">
            <text:p text:style-name="P2">Primjedbe na pojedine članke ili dijelove nacrta akta ili dokumenta (prijedlog i mišljenje)</text:p>
          </table:table-cell>
        </table:table-row>
        <table:table-row table:style-name="Tablica1.1">
          <table:covered-table-cell/>
        </table:table-row>
        <table:table-row table:style-name="Tablica1.1">
          <table:covered-table-cell/>
        </table:table-row>
        <table:table-row table:style-name="Tablica1.1">
          <table:covered-table-cell/>
        </table:table-row>
        <table:table-row table:style-name="Tablica1.1">
          <table:covered-table-cell/>
        </table:table-row>
        <table:table-row table:style-name="Tablica1.1">
          <table:table-cell table:style-name="Tablica1.A8" office:value-type="string">
            <text:p text:style-name="P14">Datum dostavljanja prijedloga i mišljenja</text:p>
          </table:table-cell>
        </table:table-row>
        <table:table-row table:style-name="Tablica1.1">
          <table:table-cell table:style-name="Tablica1.A15" office:value-type="string">
            <text:p text:style-name="P5"><text:span text:style-name="T5">Popunjeni obrazac s prilogom potrebno je dostaviti zaključno </text:span><text:span text:style-name="T9">do 02. prosinca</text:span><text:span text:style-name="T8"> </text:span><text:span text:style-name="T3">2021. godine,</text:span><text:span text:style-name="T5"> na adresu elektronske pošte: </text:span><text:a xlink:type="simple" xlink:href="mailto:opcina.sikirevci@gmail.com"><text:span text:style-name="T5">opcina.sikirevci@gmail.com</text:span></text:a><text:span text:style-name="T5"> </text:span><text:span text:style-name="T7">ili </text:span><text:span text:style-name="T4">na adresu: </text:span><text:span text:style-name="T6">Općina Sikirevci.ul.Ljudevita Gaja 4/a,35224 Sikirevci.</text:span></text:p>
            <text:p text:style-name="P5"><text:span text:style-name="T5">Po završetku savjetovanja, </text:span><text:span text:style-name="T6">svi pristigli doprinosi bit će razmotreni te ili prihvaćeni ili neprihvaćeni, odnosno primljeni na znanje uz obrazloženja </text:span><text:span text:style-name="T5">koja su sastavni dio </text:span><text:span text:style-name="T6">Izvješća o savjetovanju s javnošću</text:span><text:span text:style-name="T5">. Izvješće će biti objavljeno najkasnije do 02.prosinca 2021. na internetskoj stranici <text:s/>www</text:span><text:a xlink:type="simple" xlink:href="http://www.brtonigla-verteneglio.hr/"><text:span text:style-name="T5">.</text:span></text:a><text:span text:style-name="T5">opcina-sikirevci.hr</text:span></text:p>
            <text:p text:style-name="P14">Ukoliko ne želite da Vaši osobni podaci (ime i prezime) budu javno objavljeni, molimo da to jasno istaknete pri slanju obrasca.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l" fo:country="SI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hr" fo:country="HR" style:language-asian="hr" style:country-asian="HR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font-size="8pt" style:font-size-asian="8pt" style:font-size-complex="8pt"/>
    </style:style>
    <style:style style:name="MP2" style:family="paragraph" style:parent-style-name="Footer" style:master-page-name="">
      <style:paragraph-properties fo:text-align="justify" style:justify-single-word="false" style:page-number="auto" fo:padding-left="0cm" fo:padding-right="0cm" fo:padding-top="0.035cm" fo:padding-bottom="0cm" fo:border-left="none" fo:border-right="none" fo:border-top="0.018cm solid #00000a" fo:border-bottom="non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brazac sudjelovanja u savjetovanju</text:p>
      </style:header>
      <style:footer>
        <text:p text:style-name="MP2">Sukladno Zakonu o zaštiti osobnih podataka (NN, broj 103/03., 118/06., 41/08., 130/11. i 106/12.-pročišćeni tekst) osobni podaci neće se koristiti u druge svrhe, osim u povijesne, statističke ili znanstvene svrhe, uz uvjet poduzimanja odgovarajućih zaštitnih mjera. Anonimni, uvredljivi ili irelevantni komentari neće se objaviti. Izrazi <text:s/>korišteni u ovom obrascu koriste se neutralno i odnose se jednako na muški i ženski rod. 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es Durgutović</meta:initial-creator>
    <dc:creator>GORDANA LEŠIĆ</dc:creator>
    <meta:editing-cycles>6</meta:editing-cycles>
    <meta:print-date>2018-03-22T09:01:00</meta:print-date>
    <meta:creation-date>2021-10-19T05:30:00</meta:creation-date>
    <dc:date>2021-11-09T10:04:39.81</dc:date>
    <meta:editing-duration>PT00H04M51S</meta:editing-duration>
    <meta:generator>OpenOffice.org/3.2$Win32 OpenOffice.org_project/320m19$Build-9505</meta:generator>
    <meta:document-statistic meta:table-count="1" meta:image-count="0" meta:object-count="0" meta:page-count="2" meta:paragraph-count="22" meta:word-count="310" meta:character-count="2264"/>
    <meta:template xlink:type="simple" xlink:actuate="onRequest" xlink:title="Normal.dotm" xlink:href=""/>
  </office:meta>
</office:document-meta>
</file>