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282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mbria" fo:font-size="14pt" fo:font-weight="bold" fo:background-color="transparent" style:font-name-asian="Cambria" style:font-size-asian="14pt" style:font-name-complex="Cambria" style:font-size-complex="14pt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282cm" fo:line-height="10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747cm" fo:margin-right="0cm" fo:margin-top="0cm" fo:margin-bottom="0.282cm" fo:line-height="100%" fo:text-align="justify" style:justify-single-word="false" fo:text-indent="-3.747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weight="bold" fo:background-color="transparent" style:font-name-asian="Times New Roman" style:font-weight-asian="bold" style:font-name-complex="Times New Roman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LOŽENJE PRIJEDLOGA PRORAČUNA OPĆINE SIKIREVCI</text:p>
      <text:p text:style-name="P1">ZA 2020. GODINU (RADNI DIO)</text:p>
      <text:p text:style-name="P2"/>
      <text:p text:style-name="P10"><text:span text:style-name="T3">1. OP</text:span><text:span text:style-name="T3">ĆENITO</text:span></text:p>
      <text:p text:style-name="P5">U skladu s odredbama Zakona o proračunu (N.N. 87/08, 136/12 i 15/15), Pravilnika o proračunskim klasifikacijama (N.N. 26/10 i 120/13), te Pravilnika o proračunskom računovodstvu i računskom planu (N.N. 124/14, 115/15 i 87/16) izrađen je prijedlog proračuna Općine Sikirevci <text:s/>za 2020. godinu, te projekcije za 2021. i 2022. godinu.</text:p>
      <text:p text:style-name="P9"><text:span text:style-name="T1">Prema prora</text:span><text:span text:style-name="T1">čunskom kalendaru proces izrade proračuna na državnoj i <text:s/>lokalnoj razini započinje donošenjem Smjernica ekonomske i fiskalne politike za trogodišnje razdoblje, koje Vlada donosi temeljem strateških planova, Nacionalnog programa reformi i Programa konvergencije te posebnih preporuka Vijeća Europske unije za Republiku Hrvatsku. Tako je početkom kolovoza ove godine Vlada Republike Hrvatske usvojila Smjernice ekonomske i fiskalne politike za razdoblje 2020.-2022. godine, dok je Ministarstvo financija krajem kolovoza dostavilo Upute za izradu proračuna jedinica lokalne i područne (regionalne) samouprave za razdoblje 2020.-2022. godine. <text:s/></text:span></text:p>
      <text:p text:style-name="P5">Proračun se sastoji od općeg i posebnog dijela te plana razvojnih programa. Posebni dio Proračuna sastoji se od rashoda i izdataka raspoređenih po programima (aktivnostima i projektima) unutar razdjela/glava definiranih u skladu s organizacijskom klasifikacijom Proračuna. </text:p>
      <text:p text:style-name="P5"/>
      <text:p text:style-name="P10"><text:span text:style-name="T3">2. OP</text:span><text:span text:style-name="T3">ĆI DIO PRORAČUNA </text:span></text:p>
      <text:p text:style-name="P2">2.1. PRIHODI I PRIMICI</text:p>
      <text:p text:style-name="P5">Ukupni prihodi i primici Proračuna za 2020. godinu planiraju se u iznosu od 12.785.000,00 kn, a u tome prihodi poslovanja iznose 12.655.000,00kuna, prihodi od prodaje nefinancijske <text:s/>imovine iznose 130.000,00kuna .</text:p>
      <text:p text:style-name="P9"><text:span text:style-name="T1"><text:s/>Prilikom planiranja prihoda uzeta je u obzir realizacija istih u 2019. godini te procjena njihovog kretanja u narednom razdoblju uz uva</text:span><text:span text:style-name="T1">žavanje gospodarskih i društvenih specifičnosti na lokalnoj razini, uzimajući u obzir i planirane izmjene zakonskih propisa. Iz prijedloga plana proračuna za 2020.g. vidljivo je znatno povećanje prihoda od pomoći iz državnog proračuna i pomoći od ostalih izvanproračunskih korisnika te prihodi od prodaje nefinancijske imovine. Objašnjenje navedenih prihoda slijedi u nastavku obrazloženja.</text:span></text:p>
      <text:p text:style-name="P3">Prihodi poslovanja</text:p>
      <text:p text:style-name="P5">Prihodi poslovanja planirani su u iznosu od 12.655.000,00 kuna. Prihodi od poreza planirani su u iznosu od 4.105.000,00 kn što je porast u odnosu na 2019. Unutar grupe prihoda od poreza planirani su prihodi od poreza i prireza na dohodak <text:soft-page-break/>4.625.000,00 kuna, poreza na imovinu koji se odnose na porez na kuće za odmor i na promet nekretnina u iznosu od 40.000,00 kuna, te porezi na robu i usluge u okviru kojih su planirani porez na potrošnju u iznosu od 65.000,00 kuna.</text:p>
      <text:p text:style-name="P5"><text:s/>Prihodi od pomoći iz inozemstva i od subjekata unutar općeg proračuna <text:s/>planirani su u iznosu od 7.639.000,00kuna. Pomoći se sastoje od slijedećih pomoći: </text:p>
      <text:p text:style-name="P15">100 .000,00 kuna <text:s text:c="6"/>tekuća pomoć iz državnog proračuna</text:p>
      <text:p text:style-name="P15">20.000,00 kuna<text:tab/>tekuća pomoć iz županijskog proračuna</text:p>
      <text:p text:style-name="P15">300.000,00 kuna <text:tab/>kapitalna pomoć iz državnog proračuna FZOIEU postavljanje info touch disply komunalne poslove</text:p>
      <text:p text:style-name="P15">200.000,00 kuna <text:tab/>kapitalna pomoć iz županijskog proračuna za sanaciju nerazvrstanih cesta </text:p>
      <text:p text:style-name="P15">4.879.000,00 kuna<text:tab/>kapitalna pomoć iz državnog proračuna MRRIFEU </text:p>
      <text:p text:style-name="P16">225.000,00 kuna <text:s text:c="8"/>pomoć HZZ program Javni radovi</text:p>
      <text:p text:style-name="P16">8.000,00 kuna <text:s text:c="12"/>pomoć HZZ program stručno osposobljavanje</text:p>
      <text:p text:style-name="P16">1.387.000,00 kuna <text:s text:c="5"/>kapitalne pomoći temeljem EU sredstava <text:s/>( socijalni program , LAG)</text:p>
      <text:p text:style-name="P5">Prihodi od imovine planirani su u iznosu od 433.000,00 kuna a odnosi se na prihode od financijske imovine u iznosu od 2.000,00 kn, prihodi od nefinancijske imovine u iznosu od 431.000,00 kuna. Prihod od financijske imovine čine kamate na depozite po viđenju te zatezne kamate.</text:p>
      <text:p text:style-name="P5">Prihode od nefinancijske imovine u iznosu od 431.200,00 kuna čine naknade na koncesije u iznosu od 71.000,00 kuna, ostali prihodi od zakupa i iznajmljivanja imovine u iznosu od 330.000,00 kuna , <text:s/>te ostali prihodi od legalizacije imovine <text:s/>u iznosu od 30.000,00 kuna.</text:p>
      <text:p text:style-name="P5">Prihodi od upravnih i administrativnih pristojbi, pristojbi po posebnim propisima <text:s/>i naknada planirani su u iznosu od 478.000,00 kuna , te prihode čine prihodi od upravnih i administrativnih pristojbi u iznosu od 3.000,00 kuna, prihodi po posebnim propisima u iznosu od 175.000,00 kuna <text:s/>te prihodi od komunalnog doprinosa i komunalne naknade u iznosu od 300.000,00 kuna <text:s/></text:p>
      <text:p text:style-name="P5"/>
      <text:p text:style-name="P3">Prihodi od prodaje nefinancijske imovine</text:p>
      <text:p text:style-name="P5">Prihodi od prodaje nefinancijske imovine planirani su u iznosu od 130.000,00 kuna. <text:s/>U 2020.g. planira se ostvarivanje prihoda od prodaje građevinskih parcela u predjelu Vašarišta u iznosu od 115.000,00 kuna, <text:s/>te prihodi od <text:s/>prodaje proizvedene dugotrajne imovine u iznosu od 15.000,00 kuna.</text:p>
      <text:p text:style-name="P3"/>
      <text:p text:style-name="P3"><text:soft-page-break/>2.2. RASHODI I IZDACI</text:p>
      <text:p text:style-name="P5">Ukupni rashodi i izdaci za 2020. godinu planiraju se u iznosu od 13.785.000,00 kuna a uključuju rashode poslovanja u visini od 4.259.000,00 kuna, rashode za nabavu nefinancijske imovine u visini od 9.526.000,00 kuna te izdatke za otplatu primljenog kredita /zajma u iznosu od 115.,000,00 kuna.</text:p>
      <text:p text:style-name="P5"><text:s/>Prilikom planiranja rashoda uzeta je u obzir realizacija istih u 2019. godini i njihova procjena po osnovi tekućih i ugovorenih obveza u narednom razdoblju te predviđenih kapitalnih ulaganja. </text:p>
      <text:p text:style-name="P3"/>
      <text:p text:style-name="P3">PRENESENI VIŠAK SREDSTAVA IZ PRETHODNIH GODINA</text:p>
      <text:p text:style-name="P5">Zbog prenesenog viška sredstva <text:s/>iz prethodnih godina pristupilo se sukcesivnom postupku pokrića planiranih rashoda u 2020.godini <text:s/>u iznosu od <text:s/>1.115.000,00 kuna .</text:p>
      <text:p text:style-name="P3"/>
      <text:p text:style-name="P9"><text:span text:style-name="T3">3. POSEBNI DIO PRORA</text:span><text:span text:style-name="T3">ČUNA</text:span></text:p>
      <text:p text:style-name="P9"><text:span text:style-name="T1">U Posebnom dijelu Prora</text:span><text:span text:style-name="T1">čuna planirani su rashodi i izdaci po programima i izvorima financiranja, a </text:span><text:span text:style-name="T1">unutar istih po aktivnostima i projektima u okviru razdjela/glava definiranih u skladu s organizacijskom klasifikacijom Proračuna. </text:span></text:p>
      <text:p text:style-name="P14"><text:span text:style-name="T3">RAZDJEL 0100</text:span><text:span text:style-name="T1"> </text:span><text:span text:style-name="T3">Rad Općinskog vijeća i općinskog načelnika</text:span><text:span text:style-name="T1"> obuhvaća naknade za rad predstavničkog tijela u iznosu od </text:span><text:span text:style-name="T4">225.000,00 kuna,</text:span><text:span text:style-name="T1">( čine: financiranje političkih stranaka troškove organizacije proslave dana općine I nove godine, rashodi prigodnih poklona, darovi djeci povodom Sv. Nikole , promidžba , organizacija Adventa I dr.) </text:span></text:p>
      <text:p text:style-name="P11"><text:s/></text:p>
      <text:p text:style-name="P14"><text:span text:style-name="T3">RAZDJEL 0200</text:span><text:span text:style-name="T1"> </text:span><text:span text:style-name="T3">Redovna djelatnost Jedinstvenog upravnog odjela </text:span><text:span text:style-name="T1">sastoji se od slijedećih aktivnosti i projekata koji obuhvaćaju rashode i to: </text:span></text:p>
      <text:p text:style-name="P14"><text:span text:style-name="T3">Aktivnost A 2001 Izvršna uprava i administracija</text:span><text:span text:style-name="T1"> planirana u iznosu od</text:span><text:span text:style-name="T4"> 874.500,00 kuna </text:span><text:span text:style-name="T1">te obuhvaća rashode za zaposlene, rashode za materijal i energiju, rashode za usluge, financijske rashode,naknade građanima i kućanstvima, ostale rashode.</text:span></text:p>
      <text:p text:style-name="P11"/>
      <text:p text:style-name="P14"><text:span text:style-name="T3">RAZDJEL 0500 Organiziranje i provođenje zaštite i spašavanja</text:span><text:span text:style-name="T1"> planiran je u iznosu od </text:span><text:span text:style-name="T4">160.500,00 kuna</text:span><text:span text:style-name="T1"> a obuhvaća slijedeće aktivnosti:</text:span></text:p>
      <text:p text:style-name="P14"><text:span text:style-name="T3">Aktivnost A100301 Funkcioniranje VZO Sikirevci </text:span><text:span text:style-name="T1">planirana je u iznosu od 112.500,00 kuna.</text:span></text:p>
      <text:p text:style-name="P14"><text:span text:style-name="T3">Aktivnost A100302 Funkcioniranje Civilne zaštite</text:span><text:span text:style-name="T1"> planirana u iznosu od 48.000,00 kuna.</text:span></text:p>
      <text:p text:style-name="P13"/>
      <text:p text:style-name="P14"><text:span text:style-name="T3">RAZDEL 0700 Stambeni i poslovni prostori općine </text:span><text:span text:style-name="T1"><text:s/>planiran je u iznosu od</text:span><text:span text:style-name="T4"> 4.740.000,00</text:span><text:span text:style-name="T1"> kuna a obuhvaća troškove nabavu <text:s/>izgradnje dugotrajne imovine.- izgradnja objekata <text:s/></text:span><text:span text:style-name="T2">te izgradnju vodovodne mreže .</text:span></text:p>
      <text:p text:style-name="P11"><text:soft-page-break/></text:p>
      <text:p text:style-name="P13"/>
      <text:p text:style-name="P14"><text:span text:style-name="T3">RAZDJEL 0600 <text:s text:c="2"/>Komunalna izgradnja- cestogradnja , javna rasvjeta </text:span><text:span text:style-name="T1"><text:s/>planiran je u iznosu od </text:span><text:span text:style-name="T4">3.755.000,00 </text:span><text:span text:style-name="T1">kuna. </text:span></text:p>
      <text:p text:style-name="P14"><text:span text:style-name="T1">Program obuhva</text:span><text:span text:style-name="T1">ća slijedeće projekte:</text:span></text:p>
      <text:p text:style-name="P14"><text:span text:style-name="T3">Kapitalni projekt </text:span><text:span text:style-name="T4">Izgradnja nerzvrstanih cesta</text:span><text:span text:style-name="T1">, nogostupa, rekonstrukcija cesta, izgradnja parkirališta, <text:s/>u iznosu od 3.655.000,00 kn.</text:span></text:p>
      <text:p text:style-name="P14"><text:span text:style-name="T3">Kapitalni projekt Izgradnja Javne rasvjete </text:span><text:span text:style-name="T1"><text:s/>u iznosu od 100.000,00 kuna.</text:span></text:p>
      <text:p text:style-name="P14"><text:span text:style-name="T3">Kapitalni projekt</text:span><text:span text:style-name="T1"> Priprema zemljišta I imovine </text:span><text:span text:style-name="T4">Poduzetnička zona </text:span><text:span text:style-name="T1">100.000,00 kuna</text:span></text:p>
      <text:p text:style-name="P14"><text:span text:style-name="T3">Kapitalni projekt Prostorno planiranje -Izrada projektne dokumentacije </text:span><text:span text:style-name="T2">za izgradnju nerazvrstanih cesta , izgradnju objekata u ukupnom iznosu od 771.000,00 kn.</text:span></text:p>
      <text:p text:style-name="P11">1.673.900,00 kuna a obuhvaća aktivnosti:rashode za zaposlene po javnim radovima, održavanje javnih površina I nerazvrtsnih cesta , nabavu strojeva I uređaja I priejvoznih sredstava za održavanja javnih površina I parkova, rashodi utroška javne rasvjete I održavanja, održavanje mjesnih groblja u oba naselja, te izgradnju grobnih staza.</text:p>
      <text:p text:style-name="P11">Osnivanje komunalnog poduzeća – temeljni kapital 100.000,00 kuna.</text:p>
      <text:p text:style-name="P11"/>
      <text:p text:style-name="P11"/>
      <text:p text:style-name="P14"><text:span text:style-name="T3">RAZDEL 1000 Poljoprivreda</text:span><text:span text:style-name="T1"> planirano je u iznosu od 11.100,00kuna a obuhvaća aktivnost vezano za prisustvovanje sajmovima I promociju I prestavljanje općine , te rashode obrane od tuče </text:span></text:p>
      <text:p text:style-name="P11"/>
      <text:p text:style-name="P14"><text:span text:style-name="T3">RAZDJEL 0900 Poduzetništvo <text:s/></text:span><text:span text:style-name="T1">planirano je u iznosu od 285.000,00 kuna a obuhvaća aktivnosti:</text:span></text:p>
      <text:p text:style-name="P11">članarinu LAG-a , subvencije poticanje <text:s/>otvaranje soba za najam, izgradnju I kupovinu obiteljskih kuća na području općine maldih obiteljima, otvaranje malih obrta I poduzetništva.</text:p>
      <text:p text:style-name="P11"/>
      <text:p text:style-name="P14"><text:span text:style-name="T4">RAZDJEL 0400 Općinski program socijalne skrbi</text:span><text:span text:style-name="T1"> planiran je u iznosu od 499.000,00 kuna a obuhvaća aktivnost:</text:span></text:p>
      <text:p text:style-name="P11">rashode obilježavanja dobrovoljnog davanja krvi, rashodi programa ZAŽELI, rahode obveze prema CK Brodsko-posavske županije, tekuće donacije pomoći obiteljima, novorođenčadima, nabava ogrijeva, pomoć roiteljima u nabavi radnih bilježnica te rashodi stanovanja socijalno ugorženim,</text:p>
      <text:p text:style-name="P13"/>
      <text:p text:style-name="P14"><text:span text:style-name="T3">RAZDJEL 0800 <text:s/>Šport, kultura i vjerske zajednice </text:span><text:span text:style-name="T1"><text:s/>planiran je u iznos <text:s/>od 480.000,00 kuna.</text:span></text:p>
      <text:p text:style-name="P14"><text:span text:style-name="T1">Obuhva</text:span><text:span text:style-name="T1">ća aktivnost i projekt i to:</text:span></text:p>
      <text:p text:style-name="P11">Šport_ 300.000,00 kuna</text:p>
      <text:p text:style-name="P11">Kultura 100.000,00 kuna</text:p>
      <text:p text:style-name="P11">Udruge građana 50.000,00 kuna</text:p>
      <text:p text:style-name="P11">Vjerske zajednice 20.000,00 kuna</text:p>
      <text:p text:style-name="P11"><text:soft-page-break/></text:p>
      <text:p text:style-name="P14"><text:span text:style-name="T3">RAZDJEL0300 Predškolsko, osnovno, visoko i više obrazovanje </text:span><text:span text:style-name="T2">planiran je iznos od 180.000,00 kuna, a odnosi se na aktivnosti:</text:span></text:p>
      <text:p text:style-name="P12"/>
      <text:list xml:id="list31543806" text:style-name="L1">
        <text:list-item>
          <text:p text:style-name="P18">Predškolsko obrazovanje, -igraonica, predškolski odgoj 65.000,00 kn</text:p>
        </text:list-item>
        <text:list-item>
          <text:p text:style-name="P18">Osnovno školsko obrazovanje – rashodi poslovanja školstva <text:s/>25.000,00 kn</text:p>
        </text:list-item>
        <text:list-item>
          <text:p text:style-name="P18">Drednješkolsko obrazovanje- prijevz srednjoškolaca (mjesečne karte) 20.000,00 kn</text:p>
        </text:list-item>
        <text:list-item>
          <text:p text:style-name="P18">Više i visojko obrazovanje- jednokratne financijske pomoći studentima 70.000,00 kn.<text:tab/></text:p>
        </text:list-item>
      </text:list>
      <text:p text:style-name="P8"/>
      <text:p text:style-name="P4">OPĆINA SIKIREVCI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11-22T11:35:11.73</dc:date>
    <dc:creator>GORDANA LEŠIĆ</dc:creator>
    <meta:editing-duration>PT01H14M12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5" meta:paragraph-count="66" meta:word-count="1299" meta:character-count="9287"/>
  </office:meta>
</office:document-meta>
</file>