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23.061cm" fo:margin-left="0cm" fo:margin-right="2.639cm" table:align="margins"/>
    </style:style>
    <style:style style:name="Tablica1.A" style:family="table-column">
      <style:table-column-properties style:column-width="2.282cm" style:rel-column-width="6486*"/>
    </style:style>
    <style:style style:name="Tablica1.B" style:family="table-column">
      <style:table-column-properties style:column-width="7.579cm" style:rel-column-width="21539*"/>
    </style:style>
    <style:style style:name="Tablica1.C" style:family="table-column">
      <style:table-column-properties style:column-width="5.803cm" style:rel-column-width="16491*"/>
    </style:style>
    <style:style style:name="Tablica1.D" style:family="table-column">
      <style:table-column-properties style:column-width="4.72cm" style:rel-column-width="13413*"/>
    </style:style>
    <style:style style:name="Tablica1.E" style:family="table-column">
      <style:table-column-properties style:column-width="2.676cm" style:rel-column-width="7606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E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23.783cm" fo:margin-left="0cm" fo:margin-right="1.917cm" table:align="margins"/>
    </style:style>
    <style:style style:name="Tablica2.A" style:family="table-column">
      <style:table-column-properties style:column-width="2.282cm" style:rel-column-width="6289*"/>
    </style:style>
    <style:style style:name="Tablica2.B" style:family="table-column">
      <style:table-column-properties style:column-width="9.172cm" style:rel-column-width="25274*"/>
    </style:style>
    <style:style style:name="Tablica2.C" style:family="table-column">
      <style:table-column-properties style:column-width="5.473cm" style:rel-column-width="15082*"/>
    </style:style>
    <style:style style:name="Tablica2.D" style:family="table-column">
      <style:table-column-properties style:column-width="4.84cm" style:rel-column-width="13337*"/>
    </style:style>
    <style:style style:name="Tablica2.E" style:family="table-column">
      <style:table-column-properties style:column-width="2.014cm" style:rel-column-width="5553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E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.27" style:family="table-row">
      <style:table-row-properties style:min-row-height="1.152cm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MT" style:font-size-complex="11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.251cm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1.251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1.251cm"/>
          <style:tab-stop style:position="12.065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size-asian="11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1pt" fo:language="hr" fo:country="HR" fo:font-weight="normal" style:font-size-asian="11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1pt" fo:language="hr" fo:country="HR" fo:font-weight="bold" style:font-size-asian="11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1pt" fo:language="hr" fo:country="HR" fo:font-weight="bold" style:font-size-asian="11pt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Verdana" fo:font-size="11pt" fo:language="sv" fo:country="S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language="sv" fo:country="SE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margin-left="0cm" fo:margin-right="0cm" fo:text-indent="1.27cm" style:auto-text-indent="false"/>
      <style:text-properties style:font-name="Verdana"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indent="1.27cm" style:auto-text-indent="false"/>
      <style:text-properties style:font-name="Verdana" fo:font-size="11pt" fo:language="sv" fo:country="SE" style:font-size-asian="11pt" style:font-size-complex="11pt"/>
    </style:style>
    <style:style style:name="P58" style:family="paragraph" style:parent-style-name="Bez_20_proreda">
      <style:text-properties style:font-name="Verdana" fo:font-size="11pt" fo:language="sv" fo:country="SE" fo:font-weight="normal" style:font-size-asian="11pt" style:font-weight-asian="normal" style:font-size-complex="11pt" style:font-weight-complex="normal"/>
    </style:style>
    <style:style style:name="P59" style:family="paragraph" style:parent-style-name="Bez_20_proreda">
      <style:text-properties style:font-name="Verdana" fo:font-size="11pt" fo:language="sv" fo:country="SE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Bez_20_proreda">
      <style:text-properties style:font-name="Verdana" fo:font-size="11pt" fo:language="sv" fo:country="S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1" style:family="paragraph" style:parent-style-name="Bez_20_proreda">
      <style:text-properties style:font-name="Verdana" fo:font-size="11pt" fo:language="sv" fo:country="SE" fo:font-weight="normal" style:font-size-asian="11pt" style:font-weight-asian="normal" style:font-size-complex="11pt" style:font-weight-complex="normal"/>
    </style:style>
    <style:style style:name="P62" style:family="paragraph" style:parent-style-name="Standard" style:master-page-name="Standard">
      <style:paragraph-properties style:page-number="1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Verdana" fo:font-size="11pt" fo:language="hr" fo:country="HR" fo:font-weight="normal" style:font-size-asian="11pt" style:font-weight-asian="normal" style:font-name-complex="Arial" style:font-size-complex="12pt" style:font-weight-complex="normal"/>
    </style:style>
    <style:style style:name="P6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style:font-size-asian="11pt" style:font-name-complex="Arial" style:font-size-complex="11pt" style:font-weight-complex="bold"/>
    </style:style>
    <style:style style:name="T4" style:family="text">
      <style:text-properties style:font-name="Verdana" fo:font-size="11pt" style:font-size-asian="11pt" style:font-name-complex="ArialMT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language="hr" fo:country="HR" style:font-size-complex="12pt"/>
    </style:style>
    <style:style style:name="T15" style:family="text">
      <style:text-properties style:font-name="Verdana" fo:language="hr" fo:country="HR" fo:font-weight="bold" style:font-weight-asian="bold" style:font-size-complex="12pt" style:font-weight-complex="bold"/>
    </style:style>
    <style:style style:name="T16" style:family="text">
      <style:text-properties fo:color="#000000" style:font-name="Verdana" fo:font-size="11pt" style:font-size-asian="11pt" style:font-name-complex="Arial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hr" fo:country="HR"/>
    </style:style>
    <style:style style:name="T21" style:family="text">
      <style:text-properties fo:language="hr" fo:country="HR" fo:font-weight="bold" style:font-weight-asian="bold" style:font-size-complex="12pt" style:font-weight-complex="bold"/>
    </style:style>
    <style:style style:name="T22" style:family="text">
      <style:text-properties fo:language="hr" fo:country="HR" fo:font-weight="bold" style:font-weight-asian="bold" style:font-weight-complex="bold"/>
    </style:style>
    <style:style style:name="T23" style:family="text">
      <style:text-properties fo:language="hr" fo:country="HR" style:font-size-complex="12pt"/>
    </style:style>
    <style:style style:name="T24" style:family="text">
      <style:text-properties fo:language="sv" fo:country="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R E P U B L I K A <text:s text:c="2"/>H R V A T S K A <text:tab/><text:tab/><text:tab/><text:tab/><text:tab/></text:p>
      <text:p text:style-name="P12">BRODSKO-POSAVSKA ŽUPANIJA</text:p>
      <text:p text:style-name="P12">OPĆINA SIKIREVCI</text:p>
      <text:p text:style-name="P12">OPĆINSKO <text:s/>VIJEĆE </text:p>
      <text:p text:style-name="P3">KLASA: 400-06/19-01/2</text:p>
      <text:p text:style-name="P3">URBROJ:2178/26-02-19-01</text:p>
      <text:p text:style-name="Standard"><text:span text:style-name="T3">SIKIREVCI, 10.07. 2019. godine</text:span><text:span text:style-name="T7"> </text:span></text:p>
      <text:p text:style-name="P13"/>
      <text:p text:style-name="P13"/>
      <text:p text:style-name="P13">OBRAZLOŽENJE UZ POLUGODIŠNJI IZVJEŠTAJ</text:p>
      <text:p text:style-name="P13">o izvršenju Proračuna Općine Sikirevci za vremensko razdoblje od 01.01.-30.06.2019. godinu</text:p>
      <text:p text:style-name="P13"/>
      <text:p text:style-name="P12">1. UVOD</text:p>
      <text:p text:style-name="P12"/>
      <text:p text:style-name="P1"><text:tab/>Odredbom članka 109. Zakona o proračunu („Narodne novine“ broj 87/08,136/12 i 15/15) utvrđena je obveza načelnika općine da podnese predstavničkom tijelu općine Sikirevci , na donošenje polugodišnji izvještaj o izvršenju proračuna do 15. rujna tekuće proračunske godine. </text:p>
      <text:p text:style-name="P1"><text:tab/>Sadržaj polugodišnjeg izvještaja o izvršenju proračuna propisan je člankom 108. Zakona o proračunu i člankom 4. Pravilnika o polugodišnjem i godišnjem izvještaju o izvršenju proračuna („Narodne novine“ broj 24/13) te isti obuhvaća:</text:p>
      <text:p text:style-name="P6">1. opći dio proračuna koji čini Račun prihoda i rashoda i Račun financiranja na razini odjeljka</text:p>
      <text:p text:style-name="P6"><text:s text:c="4"/>ekonomske klasifikacije,</text:p>
      <text:p text:style-name="P2">2. posebni dio proračuna po organizacijskoj i programskoj klasifikaciji na razini odjeljka</text:p>
      <text:p text:style-name="P2"><text:s text:c="4"/>ekonomske klasifikacije, </text:p>
      <text:p text:style-name="P6">3. izvještaj o zaduživanju,</text:p>
      <text:p text:style-name="P6">4. izvještaj o korištenju proračunske zalihe,</text:p>
      <text:p text:style-name="P6">5. izvještaj o danim jamstvima i izdacima po jamstvima,</text:p>
      <text:p text:style-name="P6">6. obrazloženje ostvarenja prihoda i primitaka, rashoda i izdataka.</text:p>
      <text:p text:style-name="P1"/>
      <text:p text:style-name="P42"><text:span text:style-name="T2"><text:tab/>Sukladno odredbama Zakona o proračuna i Pravilnika o polugodišnjem i godišnjem izvještaju o izvršenju proračuna, u općem i posebnom dijelu Polugodišnjeg izvještaja o izvršenju Proračuna općine Sikirevci za 2019. godinu, prikazani su podaci o planiranim prihodima/primicima i rashodima/izdacima kroz Izvorni plan kao i podaci o njihovu izvršenju u prvom polugodištu 2019. godine, a u općem dijelu dani su i usporedni podaci s izvornim planom proračuna za <text:s text:c="2"/>2019. godini. Sukladno Pravilniku, Izvorni plan </text:span><text:span text:style-name="T16">je proračun odnosno posljednje izmjene i dopune proračuna</text:span><text:span text:style-name="T2"> donesene od strane Općinskog vijeća. Podaci o izvršenju iskazani su na razini odjeljka ekonomske klasifikacije (četvrta razina računskog plana proračuna), dok su podaci o planu iskazani na manje detaljnoj razini odnosno na razini podskupine ekonomske klasifikacije (treća razina računskog plana proračuna) sukladno usvojenom Proračunu za 2019. godinu.</text:span></text:p>
      <text:p text:style-name="P2"><text:soft-page-break/><text:tab/>Financiranje javnih rashoda u prvom polugodištu 2019. godine izvršeno je na osnovi Proračuna Općine Sikirevci za 2019. godinu i Projekcije za 2020. i 2021. godinu i Odluke o izvršavanju Proračuna Općine Sikirevci za 2019. godinu, a koje je usvojilo Općinsko vijeće na 13. sjednici održanoj 04. prosinca 2018. godine („Službeni vjesnik Brodsko-posavske županije“ broj 23/18).</text:p>
      <text:p text:style-name="P7"><text:tab/></text:p>
      <text:p text:style-name="P7"><text:tab/>Obzirom da je Proračun Općine Sikirevci za 2019. godinu stupio na snagu dan nakon objave u „Službenom vjesniku Brodsko-posavske županije“ s primjenom od <text:s/>1. siječnja 2019. godine, podaci o ostvarenju prihoda i rashoda u Polugodišnjem izvještaju za 2019. godinu uspoređuju se s planskim iznosima prihoda i rashoda utvrđenim početnim planom Proračuna Općine Sikirevci za 2019. godinu.<text:tab/></text:p>
      <text:p text:style-name="P2"><text:tab/></text:p>
      <text:p text:style-name="P15">2. OPĆI DIO PRORAČUNA</text:p>
      <text:p text:style-name="P15"/>
      <text:p text:style-name="P42"><text:span text:style-name="T1"><text:tab/></text:span><text:span text:style-name="T2">Sukladno zakonskoj i podzakonskoj regulativi, podaci u općem dijelu proračuna sadrže</text:span><text:span text:style-name="T4"> podatke o planiranim prihodima/primicima i rashodima/izdacima kroz Izvorni plan kao i podatke o njihovu izvršenju u razdoblju I-VI/2019. godine, a u općem dijelu i usporedne podatke o izvršenju za I-VI/2019. godine. Pregled rashoda i izdataka općeg dijela proračuna sadrži </text:span><text:span text:style-name="T2">zbirni pregled rashoda Općine Sikirevci . </text:span></text:p>
      <text:p text:style-name="P2"><text:tab/>Proračunom Općine Sikirevci za 2019. godinu proračunski prihodi <text:s/>planirani su u iznosu od 8.835.000,00 kuna, planirani rashodi u iznosu od 11.526.400,00kn.</text:p>
      <text:p text:style-name="P2">U računu financiranja planirani su pimici od zaduživanja u iznosu od 300.000,00 kn ,a planirani izdaci za otplatu glavnice kredita u iznosu od 102.000,00kn.</text:p>
      <text:p text:style-name="P2">Raspoloživa sredstva iz prijašnjih godina iznose 2.493.400,00 kn.</text:p>
      <text:p text:style-name="P2"/>
      <text:p text:style-name="P43"><text:span text:style-name="T6">Ukupni prihodi </text:span><text:span text:style-name="T3">u razdoblju I-VI/2019. godine ostvareni su u iznosu od 3.527.537,79</text:span><text:span text:style-name="T7"> </text:span><text:span text:style-name="T6">kuna ili 40% godišnjeg plana</text:span><text:span text:style-name="T3">. </text:span></text:p>
      <text:p text:style-name="P41"><text:span text:style-name="T6"><text:tab/>Ukupni rashodi </text:span><text:span text:style-name="T2">prvog polugodišta tekuće godine izvršeni su u iznosu od 3.271.244,15</text:span><text:span text:style-name="T7"> kuna ili 28% godišnjeg plana.</text:span><text:span text:style-name="T3"> </text:span></text:p>
      <text:p text:style-name="P42"><text:span text:style-name="T2"><text:tab/>Razlika između ostvarenih prihoda i realiziranih rashoda je <text:s/></text:span><text:span text:style-name="T6">višak prihoda <text:s/>nad rashodima <text:s/>proračunskog razdoblja</text:span><text:span text:style-name="T7"> iznosi 256.293,64</text:span><text:span text:style-name="T2"> </text:span><text:span text:style-name="T6">kune</text:span><text:span text:style-name="T2">.</text:span></text:p>
      <text:p text:style-name="P42"><text:span text:style-name="T2"><text:tab/>Ukupno utvrđeni </text:span><text:span text:style-name="T7">preneseni višak poslovanja</text:span><text:span text:style-name="T2"> na dan 30.6.2019. godine iznosi</text:span><text:span text:style-name="T7"> 3.499.937,00kuna</text:span><text:span text:style-name="T13">. </text:span></text:p>
      <text:p text:style-name="P44"><text:span text:style-name="T3">Iz navedenog proizlazi </text:span><text:span text:style-name="T6">ukupni višak prihoda i primitaka </text:span><text:span text:style-name="T3">na dan 30.06.2018</text:span><text:span text:style-name="T6">. </text:span><text:span text:style-name="T3">godine u iznosu od </text:span><text:span text:style-name="T7">4.039.166,56 </text:span><text:span text:style-name="T6">kuna.</text:span></text:p>
      <text:p text:style-name="P45"/>
      <text:p text:style-name="P4"><text:tab/>Polugodišnjim izvještajem o izvršenju Proračuna Općine Sikirevci za 2019. godinu utvrđen je financijski rezultat koji proizlazi iz sljedećeg ostvarenja:</text:p>
      <text:p text:style-name="P5"><text:tab/></text:p>
      <text:p text:style-name="Standard"><text:span text:style-name="T3">Prihodi poslovanja <text:tab/><text:tab/><text:tab/><text:tab/><text:tab/><text:tab/> <text:s text:c="50"/>3.520.639,18</text:span><text:span text:style-name="T2"> </text:span><text:span text:style-name="T3">kn</text:span></text:p>
      <text:p text:style-name="Standard"><text:span text:style-name="T3">Rashodi poslovanja <text:s text:c="89"/></text:span><text:span text:style-name="T2"><text:s text:c="7"/>2.074.208,08 kn</text:span></text:p>
      <text:p text:style-name="P12">Rezultat: višak prihoda poslovanja<text:tab/> <text:s text:c="59"/>1.446.431,00 kn</text:p>
      <text:p text:style-name="P17"/>
      <text:p text:style-name="Standard"><text:soft-page-break/><text:span text:style-name="T3">Prihodi od prodaje nefinancijske imovine<text:tab/> <text:s text:c="66"/>6.898,61 </text:span><text:span text:style-name="T2">kn</text:span></text:p>
      <text:p text:style-name="P3">Rashodi za nabavu nefinancijske imovine<text:tab/> <text:s text:c="60"/>1.197.036,07 kn</text:p>
      <text:p text:style-name="P12">Rezultat: manjak prihoda od nefinancijske imovine<text:tab/> <text:s text:c="40"/>-1.190.137,46 kn</text:p>
      <text:p text:style-name="P18"/>
      <text:p text:style-name="P3">Primici od financijske imovine i zaduživanja<text:tab/> <text:s text:c="63"/>315.839,00 kn</text:p>
      <text:p text:style-name="Standard"><text:span text:style-name="T3">Izdaci za financijsku imovinu i otplatu zajmova <text:tab/> <text:s text:c="40"/></text:span><text:span text:style-name="T2"><text:s text:c="17"/>32.903,08 </text:span><text:span text:style-name="T3">kn</text:span></text:p>
      <text:p text:style-name="Standard"><text:span text:style-name="T7">Rezultat: višak primitaka od financijske imovine i zaduživanja</text:span><text:span text:style-name="T2"> <text:s text:c="27"/></text:span><text:span text:style-name="T7">282.935,92</text:span><text:span text:style-name="T2"> </text:span><text:span text:style-name="T7">kn</text:span></text:p>
      <text:p text:style-name="P18"/>
      <text:p text:style-name="P18">Ukupno prihodi i primici <text:s text:c="86"/>3.843.376,79 kn</text:p>
      <text:p text:style-name="P18">Ukupno rashodi i izdaci <text:s text:c="87"/><text:span text:style-name="T19">3.304.147,23 kn</text:span> <text:s text:c="209"/></text:p>
      <text:p text:style-name="P18">Rezultat tekuće godine: višak prihoda/primitaka</text:p>
      <text:p text:style-name="P12">nad rashodima/izdacima<text:tab/> <text:s text:c="87"/>539.230 kn</text:p>
      <text:p text:style-name="P14"/>
      <text:p text:style-name="P19">Preneseni višak prihoda iz prethodne godine <text:s text:c="52"/>3.499.937,00 kn</text:p>
      <text:p text:style-name="P19"/>
      <text:p text:style-name="P18">Rezultat poslovanja: višak prihoda/primitaka<text:tab/></text:p>
      <text:p text:style-name="P12">nad rashodima/izdacima <text:s text:c="85"/>4.039.166,567 kn</text:p>
      <text:p text:style-name="P45"/>
      <text:p text:style-name="P20">3. POSEBNI DIO PRORAČUNA </text:p>
      <text:p text:style-name="P42"><text:span text:style-name="T2"><text:tab/>Izvršenje rashoda i izdataka Posebnog dijela Proračuna općine Sikirevci za razdoblje I-VI/ 2019. godine iskazano je po organizacijskoj klasifikaciji, odnosno kroz njihov prikaz po razdjelima i glavama unutar razdjela</text:span><text:span text:style-name="T1">.</text:span><text:span text:style-name="T2"> </text:span></text:p>
      <text:p text:style-name="P46">Pored organizacijske klasifikacije dat je i prikaz izvršenja rashoda i izdataka izvještajnog razdoblja po ekonomskoj i programskoj klasifikaciji. Ekonomska klasifikacija odnosi se na prikaz rashoda i izdataka unutar razdjela i glava proračuna po računima računskog plana proračuna – kontima, (četvrta razina računskog plana proračuna), dok je po programskoj klasifikaciji</text:p>
      <text:p text:style-name="P44"><text:span text:style-name="T2"><text:s/>prezentirano izvršenje rashoda i izdataka unutar razdjela i glava proračuna po programima, aktivnostima</text:span><text:span text:style-name="T1">, </text:span><text:span text:style-name="T2">nositeljima i korisnicima te tekućim i kapitalnim projektima i računima računskog plana proračuna do propisane četvrte razine.</text:span></text:p>
      <text:p text:style-name="P6"/>
      <text:p text:style-name="P20">4. IZVJEŠTAJ O ZADUŽIVANJU</text:p>
      <text:p text:style-name="P42"><text:span text:style-name="T3"><text:tab/>Općina Sikirevci u polugodišnjem izvještajnom razdoblju o izvršenju Proračuna općine Sikirevci za 2019. godinu za otplatu glavnice leasing kredita realizirala iznos od </text:span><text:span text:style-name="T7"><text:s/>32.903,08 <text:s/>kuna. <text:s/></text:span></text:p>
      <text:p text:style-name="P16"/>
      <text:p text:style-name="P15">5. IZVJEŠTAJ O KORIŠTENJU PRORAČUNSKE ZALIHE</text:p>
      <text:p text:style-name="P1"><text:tab/>Sredstva za korištenje Proračunske zalihe Proračuna Općine Sikirevci za 2018. godinu predviđena su u Razdjelu 001 – Odjel za lokalnu samoupravu i upravu, odjeljak računa 3851 - Nepredviđeni rashodi do visine proračunske zalihe u iznosu od 5.000,00 kuna. U izvještajnom razdoblju ne bilježi se izvršenje navedenih rashoda.</text:p>
      <text:p text:style-name="P1"><text:soft-page-break/></text:p>
      <text:p text:style-name="P1"/>
      <text:p text:style-name="P16">6. IZVJEŠTAJ O DANIM JAMSTVIMA I IZDACIMA PO JAMSTVIMA</text:p>
      <text:p text:style-name="P22"/>
      <text:p text:style-name="P42"><text:span text:style-name="T3"><text:tab/>Stanje jamstava na dan 30.06.2018. godine iznosi 0,00</text:span><text:span text:style-name="T2"> kuna</text:span><text:span text:style-name="T3">.<text:tab/></text:span></text:p>
      <text:p text:style-name="P16"/>
      <text:p text:style-name="P16">7. OBRAZLOŽENJE OSTVARENJA PRIHODA I PRIMITAKA, RASHODA I IZDATAKA-OPĆI DIO</text:p>
      <text:p text:style-name="P47"/>
      <text:p text:style-name="P12">7.1. PRIHODI I PRIMICI </text:p>
      <text:p text:style-name="P16"/>
      <text:p text:style-name="P42"><text:span text:style-name="T2"><text:tab/></text:span><text:span text:style-name="T8">Ukupni prihodi i primici za razdoblje siječanj – prosinac 2018. godine planirani su u iznosu od 5.859.459,00kn, a u promatranom razdoblju ostvareni su u iznosu 2.930.286,36 kuna ili 50% planiranog iznosa. U planiranim/ostvarenim prihodima i primicima iskazan je višak prihoda i primitaka iz prethodnih godina u iznosu od 2.493.330,00 kn. U nastavku je dan pregled planiranih i ostvarenih prihoda i primitaka u razdoblju od 1. siječnja do 30. lipnja 2018. godine. 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>
          <table:table-cell table:style-name="Tablica1.A1" office:value-type="string">
            <text:p text:style-name="P34">Redni<text:line-break/>broj</text:p>
          </table:table-cell>
          <table:table-cell table:style-name="Tablica1.A1" office:value-type="string">
            <text:p text:style-name="P34">PRIHODI I PRIMICI</text:p>
          </table:table-cell>
          <table:table-cell table:style-name="Tablica1.A1" office:value-type="string">
            <text:p text:style-name="P34">IZVORNI PLAN 2019.</text:p>
          </table:table-cell>
          <table:table-cell table:style-name="Tablica1.A1" office:value-type="string">
            <text:p text:style-name="P34">OSTVARENO <text:s text:c="15"/>1-6/2019</text:p>
          </table:table-cell>
          <table:table-cell table:style-name="Tablica1.E1" office:value-type="string">
            <text:p text:style-name="P34">% <text:s text:c="2"/>3/2</text:p>
          </table:table-cell>
        </table:table-row>
        <table:table-row>
          <table:table-cell table:style-name="Tablica1.A2" office:value-type="string">
            <text:p text:style-name="P34"/>
          </table:table-cell>
          <table:table-cell table:style-name="Tablica1.A2" office:value-type="string">
            <text:p text:style-name="P35">1</text:p>
          </table:table-cell>
          <table:table-cell table:style-name="Tablica1.A2" office:value-type="string">
            <text:p text:style-name="P35">2</text:p>
          </table:table-cell>
          <table:table-cell table:style-name="Tablica1.A2" office:value-type="string">
            <text:p text:style-name="P35">3</text:p>
          </table:table-cell>
          <table:table-cell table:style-name="Tablica1.E2" office:value-type="string">
            <text:p text:style-name="P35">4</text:p>
          </table:table-cell>
        </table:table-row>
        <table:table-row>
          <table:table-cell table:style-name="Tablica1.A2" office:value-type="string">
            <text:p text:style-name="P35">1.</text:p>
          </table:table-cell>
          <table:table-cell table:style-name="Tablica1.A2" office:value-type="string">
            <text:p text:style-name="P36">PRIHODI POSLOVANJA</text:p>
          </table:table-cell>
          <table:table-cell table:style-name="Tablica1.A2" office:value-type="string">
            <text:p text:style-name="P51">8.735.000,00</text:p>
          </table:table-cell>
          <table:table-cell table:style-name="Tablica1.A2" office:value-type="string">
            <text:p text:style-name="P51">3.520.639,18</text:p>
          </table:table-cell>
          <table:table-cell table:style-name="Tablica1.E2" office:value-type="string">
            <text:p text:style-name="P51">40</text:p>
          </table:table-cell>
        </table:table-row>
        <table:table-row>
          <table:table-cell table:style-name="Tablica1.A2" office:value-type="string">
            <text:p text:style-name="P35">1.1.</text:p>
          </table:table-cell>
          <table:table-cell table:style-name="Tablica1.A2" office:value-type="string">
            <text:p text:style-name="P36">PRIHODI OD POREZA </text:p>
          </table:table-cell>
          <table:table-cell table:style-name="Tablica1.A2" office:value-type="string">
            <text:p text:style-name="P51">4.453.000,00</text:p>
          </table:table-cell>
          <table:table-cell table:style-name="Tablica1.A2" office:value-type="string">
            <text:p text:style-name="P51">2.507.187,71</text:p>
          </table:table-cell>
          <table:table-cell table:style-name="Tablica1.E2" office:value-type="string">
            <text:p text:style-name="P51">56</text:p>
          </table:table-cell>
        </table:table-row>
        <table:table-row>
          <table:table-cell table:style-name="Tablica1.A2" office:value-type="string">
            <text:p text:style-name="P40">1.1.1.</text:p>
          </table:table-cell>
          <table:table-cell table:style-name="Tablica1.A2" office:value-type="string">
            <text:p text:style-name="P39">POREZ I PRIREZ NA DOHODAK </text:p>
          </table:table-cell>
          <table:table-cell table:style-name="Tablica1.A2" office:value-type="string">
            <text:p text:style-name="P49">4.283.000,00</text:p>
          </table:table-cell>
          <table:table-cell table:style-name="Tablica1.A2" office:value-type="string">
            <text:p text:style-name="P49">2.474.363,05</text:p>
          </table:table-cell>
          <table:table-cell table:style-name="Tablica1.E2" office:value-type="string">
            <text:p text:style-name="P49">58</text:p>
          </table:table-cell>
        </table:table-row>
        <table:table-row>
          <table:table-cell table:style-name="Tablica1.A2" office:value-type="string">
            <text:p text:style-name="P37">1.1.2.</text:p>
          </table:table-cell>
          <table:table-cell table:style-name="Tablica1.A2" office:value-type="string">
            <text:p text:style-name="P38">POREZI NA IMOVINU </text:p>
          </table:table-cell>
          <table:table-cell table:style-name="Tablica1.A2" office:value-type="string">
            <text:p text:style-name="P49">80.000,00</text:p>
          </table:table-cell>
          <table:table-cell table:style-name="Tablica1.A2" office:value-type="string">
            <text:p text:style-name="P49">20.880,41</text:p>
          </table:table-cell>
          <table:table-cell table:style-name="Tablica1.E2" office:value-type="string">
            <text:p text:style-name="P49">26</text:p>
          </table:table-cell>
        </table:table-row>
        <table:table-row>
          <table:table-cell table:style-name="Tablica1.A2" office:value-type="string">
            <text:p text:style-name="P37">1.1.3.</text:p>
          </table:table-cell>
          <table:table-cell table:style-name="Tablica1.A2" office:value-type="string">
            <text:p text:style-name="P38">POREZI NA ROBU I USLUGE </text:p>
          </table:table-cell>
          <table:table-cell table:style-name="Tablica1.A2" office:value-type="string">
            <text:p text:style-name="P49">90.000,00</text:p>
          </table:table-cell>
          <table:table-cell table:style-name="Tablica1.A2" office:value-type="string">
            <text:p text:style-name="P49">11.944,25</text:p>
          </table:table-cell>
          <table:table-cell table:style-name="Tablica1.E2" office:value-type="string">
            <text:p text:style-name="P49">13</text:p>
          </table:table-cell>
        </table:table-row>
        <table:table-row>
          <table:table-cell table:style-name="Tablica1.A2" office:value-type="string">
            <text:p text:style-name="P35">1.2.</text:p>
          </table:table-cell>
          <table:table-cell table:style-name="Tablica1.A2" office:value-type="string">
            <text:p text:style-name="P36">POMOĆI</text:p>
          </table:table-cell>
          <table:table-cell table:style-name="Tablica1.A2" office:value-type="string">
            <text:p text:style-name="P51">3.290.000,00</text:p>
          </table:table-cell>
          <table:table-cell table:style-name="Tablica1.A2" office:value-type="string">
            <text:p text:style-name="P51">769.247,79</text:p>
          </table:table-cell>
          <table:table-cell table:style-name="Tablica1.E2" office:value-type="string">
            <text:p text:style-name="P51">23</text:p>
          </table:table-cell>
        </table:table-row>
        <table:table-row>
          <table:table-cell table:style-name="Tablica1.A2" office:value-type="string">
            <text:p text:style-name="P40">1.2.1.</text:p>
          </table:table-cell>
          <table:table-cell table:style-name="Tablica1.A2" office:value-type="string">
            <text:p text:style-name="P39">POMOĆI IZ PRORAČUNA </text:p>
          </table:table-cell>
          <table:table-cell table:style-name="Tablica1.A2" office:value-type="string">
            <text:p text:style-name="P49">230.000,00</text:p>
          </table:table-cell>
          <table:table-cell table:style-name="Tablica1.A2" office:value-type="string">
            <text:p text:style-name="P49">0,00</text:p>
          </table:table-cell>
          <table:table-cell table:style-name="Tablica1.E2" office:value-type="string">
            <text:p text:style-name="P49">0</text:p>
          </table:table-cell>
        </table:table-row>
        <table:table-row>
          <table:table-cell table:style-name="Tablica1.A2" office:value-type="string">
            <text:p text:style-name="P40">1.2.2.</text:p>
          </table:table-cell>
          <table:table-cell table:style-name="Tablica1.A2" office:value-type="string">
            <text:p text:style-name="P53">POMOĆI OD OSTALIH SUBJEKATA UNUTAR OPĆEG PRORAČUNA </text:p>
          </table:table-cell>
          <table:table-cell table:style-name="Tablica1.A2" office:value-type="string">
            <text:p text:style-name="P49">1.660.000,00</text:p>
          </table:table-cell>
          <table:table-cell table:style-name="Tablica1.A2" office:value-type="string">
            <text:p text:style-name="P49">162.036,50</text:p>
          </table:table-cell>
          <table:table-cell table:style-name="Tablica1.E2" office:value-type="string">
            <text:p text:style-name="P49">10</text:p>
          </table:table-cell>
        </table:table-row>
        <table:table-row>
          <table:table-cell table:style-name="Tablica1.A2" office:value-type="string">
            <text:p text:style-name="P40">1.2.3.</text:p>
          </table:table-cell>
          <table:table-cell table:style-name="Tablica1.A2" office:value-type="string">
            <text:p text:style-name="P53">POMOĆI TEMELJEM PRIJENOSA EU SREDSTAVA </text:p>
          </table:table-cell>
          <table:table-cell table:style-name="Tablica1.A2" office:value-type="string">
            <text:p text:style-name="P49">1.400.000,00</text:p>
          </table:table-cell>
          <table:table-cell table:style-name="Tablica1.A2" office:value-type="string">
            <text:p text:style-name="P49">607.211,29</text:p>
          </table:table-cell>
          <table:table-cell table:style-name="Tablica1.E2" office:value-type="string">
            <text:p text:style-name="P49">25</text:p>
          </table:table-cell>
        </table:table-row>
        <table:table-row>
          <table:table-cell table:style-name="Tablica1.A2" office:value-type="string">
            <text:p text:style-name="P35">1.3.</text:p>
          </table:table-cell>
          <table:table-cell table:style-name="Tablica1.A2" office:value-type="string">
            <text:p text:style-name="P54">PRIHODI OD IMOVINE </text:p>
          </table:table-cell>
          <table:table-cell table:style-name="Tablica1.A2" office:value-type="string">
            <text:p text:style-name="P51">605.000,00</text:p>
          </table:table-cell>
          <table:table-cell table:style-name="Tablica1.A2" office:value-type="string">
            <text:p text:style-name="P51">133.213,49</text:p>
          </table:table-cell>
          <table:table-cell table:style-name="Tablica1.E2" office:value-type="string">
            <text:p text:style-name="P51">22</text:p>
          </table:table-cell>
        </table:table-row>
        <table:table-row>
          <table:table-cell table:style-name="Tablica1.A2" office:value-type="string">
            <text:p text:style-name="P40">1.3.1.</text:p>
          </table:table-cell>
          <table:table-cell table:style-name="Tablica1.A2" office:value-type="string">
            <text:p text:style-name="P53">PRIHODI OD FINANCIJSKE IMOVINE</text:p>
          </table:table-cell>
          <table:table-cell table:style-name="Tablica1.A2" office:value-type="string">
            <text:p text:style-name="P49">6.000,00</text:p>
          </table:table-cell>
          <table:table-cell table:style-name="Tablica1.A2" office:value-type="string">
            <text:p text:style-name="P49">1.215,78</text:p>
          </table:table-cell>
          <table:table-cell table:style-name="Tablica1.E2" office:value-type="string">
            <text:p text:style-name="P49">20</text:p>
          </table:table-cell>
        </table:table-row>
        <table:table-row>
          <table:table-cell table:style-name="Tablica1.A2" office:value-type="string">
            <text:p text:style-name="P40">1.3.2.</text:p>
          </table:table-cell>
          <table:table-cell table:style-name="Tablica1.A2" office:value-type="string">
            <text:p text:style-name="P53">PRIHODI OD NEFINANC.IMOVINE</text:p>
          </table:table-cell>
          <table:table-cell table:style-name="Tablica1.A2" office:value-type="string">
            <text:p text:style-name="P49">599.000,00</text:p>
          </table:table-cell>
          <table:table-cell table:style-name="Tablica1.A2" office:value-type="string">
            <text:p text:style-name="P49">131.997,71</text:p>
          </table:table-cell>
          <table:table-cell table:style-name="Tablica1.E2" office:value-type="string">
            <text:p text:style-name="P49">22</text:p>
          </table:table-cell>
        </table:table-row>
        <text:soft-page-break/>
        <table:table-row>
          <table:table-cell table:style-name="Tablica1.A2" office:value-type="string">
            <text:p text:style-name="P35">1.4.</text:p>
          </table:table-cell>
          <table:table-cell table:style-name="Tablica1.A2" office:value-type="string">
            <text:p text:style-name="P54">PRIHODI OD UPRAVNIH PRISTOJBI </text:p>
          </table:table-cell>
          <table:table-cell table:style-name="Tablica1.A2" office:value-type="string">
            <text:p text:style-name="P51">387.000,00</text:p>
          </table:table-cell>
          <table:table-cell table:style-name="Tablica1.A2" office:value-type="string">
            <text:p text:style-name="P51">110.955,74</text:p>
          </table:table-cell>
          <table:table-cell table:style-name="Tablica1.E2" office:value-type="string">
            <text:p text:style-name="P49">29</text:p>
          </table:table-cell>
        </table:table-row>
        <table:table-row>
          <table:table-cell table:style-name="Tablica1.A2" office:value-type="string">
            <text:p text:style-name="P40">1.4.1.</text:p>
          </table:table-cell>
          <table:table-cell table:style-name="Tablica1.A2" office:value-type="string">
            <text:p text:style-name="P53">UPRAVNE I ADMINISTRATIVNE PRISTOJBE </text:p>
          </table:table-cell>
          <table:table-cell table:style-name="Tablica1.A2" office:value-type="string">
            <text:p text:style-name="P49">7.000,00</text:p>
          </table:table-cell>
          <table:table-cell table:style-name="Tablica1.A2" office:value-type="string">
            <text:p text:style-name="P49">39,88</text:p>
          </table:table-cell>
          <table:table-cell table:style-name="Tablica1.E2" office:value-type="string">
            <text:p text:style-name="P49">12</text:p>
          </table:table-cell>
        </table:table-row>
        <table:table-row>
          <table:table-cell table:style-name="Tablica1.A2" office:value-type="string">
            <text:p text:style-name="P40">1.4.2.</text:p>
          </table:table-cell>
          <table:table-cell table:style-name="Tablica1.A2" office:value-type="string">
            <text:p text:style-name="P53">PRIHODI PO POSEBNIM PROPISIMA </text:p>
          </table:table-cell>
          <table:table-cell table:style-name="Tablica1.A2" office:value-type="string">
            <text:p text:style-name="P49">180.000,00</text:p>
          </table:table-cell>
          <table:table-cell table:style-name="Tablica1.A2" office:value-type="string">
            <text:p text:style-name="P49">24.104,82</text:p>
          </table:table-cell>
          <table:table-cell table:style-name="Tablica1.E2" office:value-type="string">
            <text:p text:style-name="P49">13</text:p>
          </table:table-cell>
        </table:table-row>
        <table:table-row>
          <table:table-cell table:style-name="Tablica1.A2" office:value-type="string">
            <text:p text:style-name="P40">1.4.3.</text:p>
          </table:table-cell>
          <table:table-cell table:style-name="Tablica1.A2" office:value-type="string">
            <text:p text:style-name="P53"/>
            <text:p text:style-name="P53">PRIHODI OD KOMUNALNE NAKNADE I KOMUNALNOG DOPRINOSA </text:p>
          </table:table-cell>
          <table:table-cell table:style-name="Tablica1.A2" office:value-type="string">
            <text:p text:style-name="P49">200.000,00</text:p>
          </table:table-cell>
          <table:table-cell table:style-name="Tablica1.A2" office:value-type="string">
            <text:p text:style-name="P49">86.811,04</text:p>
          </table:table-cell>
          <table:table-cell table:style-name="Tablica1.E2" office:value-type="string">
            <text:p text:style-name="P49">43</text:p>
          </table:table-cell>
        </table:table-row>
        <table:table-row>
          <table:table-cell table:style-name="Tablica1.A2" office:value-type="string">
            <text:p text:style-name="P35">1.5.</text:p>
          </table:table-cell>
          <table:table-cell table:style-name="Tablica1.A2" office:value-type="string">
            <text:p text:style-name="P54">PRIHODI OD DONACIJA </text:p>
          </table:table-cell>
          <table:table-cell table:style-name="Tablica1.A2" office:value-type="string">
            <text:p text:style-name="P49">0</text:p>
          </table:table-cell>
          <table:table-cell table:style-name="Tablica1.A2" office:value-type="string">
            <text:p text:style-name="P49">0</text:p>
          </table:table-cell>
          <table:table-cell table:style-name="Tablica1.E2" office:value-type="string">
            <text:p text:style-name="P49">0</text:p>
          </table:table-cell>
        </table:table-row>
        <table:table-row>
          <table:table-cell table:style-name="Tablica1.A2" office:value-type="string">
            <text:p text:style-name="P35">1.6.</text:p>
          </table:table-cell>
          <table:table-cell table:style-name="Tablica1.A2" office:value-type="string">
            <text:p text:style-name="P54">KAZNE, UPRAVNE MJERE I OSTALI PRIHODI </text:p>
          </table:table-cell>
          <table:table-cell table:style-name="Tablica1.A2" office:value-type="string">
            <text:p text:style-name="P51">0,00</text:p>
          </table:table-cell>
          <table:table-cell table:style-name="Tablica1.A2" office:value-type="string">
            <text:p text:style-name="P51">34,45</text:p>
          </table:table-cell>
          <table:table-cell table:style-name="Tablica1.E2" office:value-type="string">
            <text:p text:style-name="P51">0</text:p>
          </table:table-cell>
        </table:table-row>
        <table:table-row>
          <table:table-cell table:style-name="Tablica1.A2" office:value-type="string">
            <text:p text:style-name="P40">1.6.1.</text:p>
          </table:table-cell>
          <table:table-cell table:style-name="Tablica1.A2" office:value-type="string">
            <text:p text:style-name="P53">NOVČANE KAZNE </text:p>
          </table:table-cell>
          <table:table-cell table:style-name="Tablica1.A2" office:value-type="string">
            <text:p text:style-name="P49">0,00</text:p>
          </table:table-cell>
          <table:table-cell table:style-name="Tablica1.A2" office:value-type="string">
            <text:p text:style-name="P49">34,45</text:p>
          </table:table-cell>
          <table:table-cell table:style-name="Tablica1.E2" office:value-type="string">
            <text:p text:style-name="P49">0</text:p>
          </table:table-cell>
        </table:table-row>
        <table:table-row>
          <table:table-cell table:style-name="Tablica1.A2" office:value-type="string">
            <text:p text:style-name="P35">1.7.</text:p>
          </table:table-cell>
          <table:table-cell table:style-name="Tablica1.A2" office:value-type="string">
            <text:p text:style-name="P54">PRIHODI OD PRODAJE NEF. IMOVINE </text:p>
          </table:table-cell>
          <table:table-cell table:style-name="Tablica1.A2" office:value-type="string">
            <text:p text:style-name="P51">100.000,00</text:p>
          </table:table-cell>
          <table:table-cell table:style-name="Tablica1.A2" office:value-type="string">
            <text:p text:style-name="P51">6.898,61</text:p>
          </table:table-cell>
          <table:table-cell table:style-name="Tablica1.E2" office:value-type="string">
            <text:p text:style-name="P51">7</text:p>
          </table:table-cell>
        </table:table-row>
        <table:table-row>
          <table:table-cell table:style-name="Tablica1.A2" office:value-type="string">
            <text:p text:style-name="P40">1.7.1.</text:p>
          </table:table-cell>
          <table:table-cell table:style-name="Tablica1.A2" office:value-type="string">
            <text:p text:style-name="P53">PRIHODI OD PRODAJE ZEMLJIŠTA </text:p>
          </table:table-cell>
          <table:table-cell table:style-name="Tablica1.A2" office:value-type="string">
            <text:p text:style-name="P49">94.000,00</text:p>
          </table:table-cell>
          <table:table-cell table:style-name="Tablica1.A2" office:value-type="string">
            <text:p text:style-name="P49">5.000,00</text:p>
          </table:table-cell>
          <table:table-cell table:style-name="Tablica1.E2" office:value-type="string">
            <text:p text:style-name="P49">5</text:p>
          </table:table-cell>
        </table:table-row>
        <table:table-row>
          <table:table-cell table:style-name="Tablica1.A2" office:value-type="string">
            <text:p text:style-name="P40">1.7.2.</text:p>
          </table:table-cell>
          <table:table-cell table:style-name="Tablica1.A2" office:value-type="string">
            <text:p text:style-name="P53">PRIHODI OD PRODAJE PROIZVEDENE DUGOTRAJNE IMOVINE </text:p>
          </table:table-cell>
          <table:table-cell table:style-name="Tablica1.A2" office:value-type="string">
            <text:p text:style-name="P49">6.000,00</text:p>
          </table:table-cell>
          <table:table-cell table:style-name="Tablica1.A2" office:value-type="string">
            <text:p text:style-name="P49">1.898,61</text:p>
          </table:table-cell>
          <table:table-cell table:style-name="Tablica1.E2" office:value-type="string">
            <text:p text:style-name="P49">32</text:p>
          </table:table-cell>
        </table:table-row>
        <table:table-row>
          <table:table-cell table:style-name="Tablica1.A2" office:value-type="string">
            <text:p text:style-name="P48"/>
          </table:table-cell>
          <table:table-cell table:style-name="Tablica1.A2" office:value-type="string">
            <text:p text:style-name="P50">U K U P N O <text:s text:c="1000"/></text:p>
          </table:table-cell>
          <table:table-cell table:style-name="Tablica1.A2" office:value-type="string">
            <text:p text:style-name="P51">8.835.000,00</text:p>
          </table:table-cell>
          <table:table-cell table:style-name="Tablica1.A2" office:value-type="string">
            <text:p text:style-name="P51">3.527.537,79</text:p>
          </table:table-cell>
          <table:table-cell table:style-name="Tablica1.E2" office:value-type="string">
            <text:p text:style-name="P51">40</text:p>
          </table:table-cell>
        </table:table-row>
      </table:table>
      <text:p text:style-name="P2"/>
      <text:p text:style-name="P2">U ukupno ostvarenim prihodima i primicima najznačajniji su prihodi od poreza , prihodi od upravnih pristojbi , te prihodi od imovine . </text:p>
      <text:p text:style-name="P16">1.PRIHODI POSLOVANJA </text:p>
      <text:p text:style-name="P2">Prihodi poslovanja ostvareni su u iznosu od 3.520.639,18 kn ili 40% od godišnjeg plana. </text:p>
      <text:p text:style-name="P16"/>
      <text:p text:style-name="P16">POREZNI PRIHODI <text:s text:c="2"/></text:p>
      <text:p text:style-name="P2"><text:s/></text:p>
      <text:p text:style-name="P2">Porezni prihodi sastoje se od prihoda od poreza na dohodak, poreza na imovinu, te poreza na robu i usluge. Godišnji plan planirani su <text:s/>u iznosu od 4.453.000,00 kn, a ostvareno je 2.507.187,71 kn ili 56% plana. Prihodi od poreza na dohodak planirani su u iznosu od 2.879870kn, a ostvareni su u iznosu od 2.256.627,89 kn ili 78% plana. Prihodi od poreza na dohodak povećani su zbor prihoda iz državnog proračuna ,pravo na sredstva fiskalnog izravnanja što u polugodišnjem razdoblju iznosi 1.943.990,46 kn što u <text:s text:c="2"/>prethodnoj godišnjoj razini <text:s text:c="2"/>ostvareno3.352.691,79 kn. Prihodi od poreza na imovinu sadrže prihode od poreza na kuće za odmor, te poreza na promet nekretnina. Planirani su u iznosu od 80.000 kn, a ostvareni u iznosu 20.880,41 kn ili 26% od godišnjeg plana,. Porezi na robu i usluge sadrže porez na potrošnju, te porez na tvrtku i reklame. Odlukom o općinskim porezima (SVBPŽ 12/17) utvrđena je stopa, način obračuna i plaćanje navedenih poreza. Planirani su u iznosu 90.000 kn, a ostvareni u iznosu 11.944,25 kn ili 13% od godišnjeg plana. </text:p>
      <text:p text:style-name="P2"><text:soft-page-break/><text:s/></text:p>
      <text:p text:style-name="P16">PRIHODI OD POMOĆI </text:p>
      <text:p text:style-name="P2"><text:s/></text:p>
      <text:p text:style-name="P2">Prihodi od pomoći planirani su u iznosu od 3.290.000,00kn, a ostvareni su u iznosu 769.247,79 kn s osnova ,od tekuće pomoći od izvanproračunskih korisnika HZZ )(javni radovi-bruto plaće rad na 6. mjeseci <text:s/>za 6 djelatnika) 162.036,50kn <text:s/>i tekuće pomoći iz državnog proračuna temeljem prijenosa EU sredstava (program ZAŽELI) 607.211,29kn. </text:p>
      <text:p text:style-name="P2"><text:s/></text:p>
      <text:p text:style-name="P16"><text:s/>PRIHODI OD IMOVINE </text:p>
      <text:p text:style-name="P2"><text:s/></text:p>
      <text:p text:style-name="P2"><text:span text:style-name="T17">Prihodi od imovine, financijske i nefinancijske</text:span>, planirani su u iznosu od 605.000,00 kn, a ostvareni u iznosu od 133.213,49 kn, ili 20% godišnjeg plana . </text:p>
      <text:p text:style-name="P2">Prihodi od financijske imovine ostvareni s osnove prihoda od kamata po viđenju u iznosu 1.215,78 kn. Ostvareno je 20% plana. </text:p>
      <text:p text:style-name="P2">Prihodi od nefinancijske imovine ostvareni s osnove potraživanja za naknadu za koncesije na vodama i javnom vodnom dobru( naplaćena potraživanja)prihoda od 24.016,68kn, <text:s/>od naknada za koncesije 5.220,75 kn, prihoda od zakupa i iznajmljivanja imovine 96.344,12 kn, te <text:s/>naknada za legalizaciju nezakonito izgrađenih zgrada u prostoru 6.416,16.kn </text:p>
      <text:p text:style-name="P16">PRIHODI OD ADMINISTRATIVNIH PRISTOJBI I PO POSEBNIM PROPISIMA <text:s/></text:p>
      <text:p text:style-name="P23"><text:span text:style-name="T17">Prihodi od administrativnih pristojbi i po posebnim propisima </text:span>ostvareni su u iznosu 110.955,74kn ili 29% plana. Sadrže prihode od administrativnih pristojbi, prihoda po posebnim propisima te prihoda od komunalnog doprinosa i naknada. </text:p>
      <text:p text:style-name="P23"/>
      <text:p text:style-name="P23"><text:span text:style-name="T17">Prihodi od administrativnih pristojbi</text:span> ostvareni su u iznosu od 39,88 kn ili 2% plana, a sadrže prihode <text:s/>od državnih <text:s/>pristojbi .</text:p>
      <text:p text:style-name="P23"/>
      <text:p text:style-name="P23"><text:span text:style-name="T17">Prihodi po posebnim propisima </text:span>sadrže prihode od vodnog doprinosa, te ostale nespomenute prihode. Ostvareni su u iznosu od 24.104,82 kn ili 13%. <text:s/>Prihod od vodnog doprinosa ostvaruje se sukladno 12. članku Zakona o financiranju vodnog doprinosa (NN 153/09) za gradnju građevina kojega obračunavaju i naplaćuju Hrvatske vode JLS pripada 8% <text:s/>naplaćenog doprinosa. U promatranom razdoblju ostvareno je 2.804,10kn. Ostali nespomenuti prihodi sastoje se od prihoda od povrata u proračun 4.965,57 kn i ostalih nespomenutih prihoda 16.335,15 kn. Ostali nespomenuti prihodi sadrže prihode od otkupa grobnih mjesta i godišnje grobne naknade 13.555,00 kn i prihod od sufinanciranja bruto plaće ZKR od općine Sl.Šamac u iznosu od 2.780,15 kn.</text:p>
      <text:p text:style-name="P23"/>
      <text:p text:style-name="P23"><text:span text:style-name="T17">Prihodi od komunalnih doprinosa i naknada</text:span> ostvareni su u iznosu 86.811,04kn ili 43% plana.</text:p>
      <text:p text:style-name="P23"/>
      <text:p text:style-name="P23"><text:span text:style-name="T17">Prihodi od komunalnog doprinosa</text:span> ostvareni su u iznosu od 4.663,07 kn ili 9% plana. Temeljem <text:span text:style-name="T14">članka 13. i 14.stavak 2.točka 4. Odluke o komunalnom doprinosu općine Sikirevci («Službeni vjesnik Brodsko-posavske županije»br.12/11.) i čl.6. Odluke o Izmjeni i dopuni Odluke o komunalnom doprinosu .</text:span></text:p>
      <text:p text:style-name="P29"/>
      <text:p text:style-name="P29"/>
      <text:p text:style-name="P30"/>
      <text:p text:style-name="P23"><text:soft-page-break/><text:span text:style-name="T15">Prihodi od komunalne naknade</text:span><text:span text:style-name="T14"> ostvareni su na temelju odgovarajućih odluka u skladu s odredbama Zakona o komunalnom </text:span><text:span text:style-name="T14">gospodarstvu. Odlukom o komunalnoj naknadi iz 2004. <text:s/>propisana je obveza, visina te način plaćanja komunalne naknade. Rješenja za komunalnu naknadu donosi upravni odjel općine. Obveza se utvrđuje u mjesečnom iznosu, a uplatnice se šalju jednom godišnje, sa dospijećem 30.03., 30.06. i 31.12. tekuće godine. U promatranom razdoblju ostvareno je 82.147,97 kn ili <text:s/>55% godišnjeg <text:s/>plana. </text:span></text:p>
      <text:p text:style-name="P29"/>
      <text:p text:style-name="P30">OSTALI PRIHODI</text:p>
      <text:p text:style-name="P25"><text:span text:style-name="T20"><text:s/></text:span><text:span text:style-name="T22">Ostali prihodi </text:span><text:span text:style-name="T20"><text:s/>ostvareni su u iznosu od 34,45 kn</text:span></text:p>
      <text:p text:style-name="P30"/>
      <text:p text:style-name="P30">1.7. PRIHODI OD PRODAJE <text:s/>NEFINANCIJSKE IMOVINE </text:p>
      <text:p text:style-name="P23"><text:span text:style-name="T15">Prihodi od prodaje nefinancijske imovine </text:span><text:span text:style-name="T14">sadrže prihode od prodaje materijalne imovine, te prihode od prodaje proizvedene dugotrajne imovine. Planirani su u iznosu od 100.000 kn, a ostvareni su u iznosu od 6.898,61 kn ili 7% godišnjeg plana. </text:span></text:p>
      <text:p text:style-name="P29">Prihodi od prodaje materijalne imovine sadrže prihode od prodaje zemljišta. Ostvareni su u iznosu 5.000kn, temeljem <text:s/>ugovora za kupoprodaju građevinskog zemljišta u vlasništvu općine za izgradnju obiteljskih objekata.</text:p>
      <text:p text:style-name="P23"><text:span text:style-name="T15">Prihodi od prodaje proizvedene nematerijalne imovine</text:span><text:span text:style-name="T14"> sadrže prihode od prodaje stanova s osnova mjesečne obročne uplate prodanih stanova (učiteljski stanovi) sukladno odredbama ugovora o prodaji stanova na kojem postoji stanarsko pravo, umanjeno za 55% povrata sredstava u državni proračun-općini 45%. Ostvareno je 1.898,61,ili 32% plana. <text:s/></text:span></text:p>
      <text:p text:style-name="P29"/>
      <text:p text:style-name="P30"><text:s/>8.RASHODI I IZDACI <text:s/></text:p>
      <text:p text:style-name="P29"><text:s/></text:p>
      <text:p text:style-name="P23"><text:span text:style-name="T21">Ukupni rashodi i izdaci proračuna</text:span><text:span text:style-name="T23"> planirani su u iznosu od 11.424.400,00 kn, a izvršeni su u iznosu od 3.271.244,15 kn ili 29% plana. Sastoje se od rashoda poslovanja, rashoda za nabavu nefinancijske imovine, te <text:s/>izdataka za financijsku imovinu. </text:span></text:p>
      <text:p text:style-name="P29"><text:s/>U nastavku je dan pregled planiranih i ostvarenih rashoda i izdataka u razdoblju od 1. siječnja do 30. lipnja 2018. godine.</text:p>
      <text:p text:style-name="P24"><text:span text:style-name="T14"><text:s/></text:span><text:span text:style-name="T15">PLANIRANI I IZVRŠENI RASHODI I IZDACI <text:s/>U RAZDOBLJU OD <text:s/>01.01.2018. DO 30.06.2019. <text:s/></text:span></text:p>
      <text:p text:style-name="P29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>
          <table:table-cell table:style-name="Tablica2.A1" office:value-type="string">
            <text:p text:style-name="P34">Redni<text:line-break/>broj</text:p>
          </table:table-cell>
          <table:table-cell table:style-name="Tablica2.A1" office:value-type="string">
            <text:p text:style-name="P31">RASHODI I IZDACI</text:p>
          </table:table-cell>
          <table:table-cell table:style-name="Tablica2.A1" office:value-type="string">
            <text:p text:style-name="P34">IZVORNI PLAN 2019.</text:p>
          </table:table-cell>
          <table:table-cell table:style-name="Tablica2.A1" office:value-type="string">
            <text:p text:style-name="P34">OSTVARENO <text:s text:c="21"/>1-6/2019</text:p>
          </table:table-cell>
          <table:table-cell table:style-name="Tablica2.E1" office:value-type="string">
            <text:p text:style-name="P34">% <text:s text:c="11"/>3/2</text:p>
          </table:table-cell>
        </table:table-row>
        <table:table-row>
          <table:table-cell table:style-name="Tablica2.A2" office:value-type="string">
            <text:p text:style-name="P34"/>
          </table:table-cell>
          <table:table-cell table:style-name="Tablica2.A2" office:value-type="string">
            <text:p text:style-name="P35">1</text:p>
          </table:table-cell>
          <table:table-cell table:style-name="Tablica2.A2" office:value-type="string">
            <text:p text:style-name="P35">2</text:p>
          </table:table-cell>
          <table:table-cell table:style-name="Tablica2.A2" office:value-type="string">
            <text:p text:style-name="P35">3</text:p>
          </table:table-cell>
          <table:table-cell table:style-name="Tablica2.E2" office:value-type="string">
            <text:p text:style-name="P35">4</text:p>
          </table:table-cell>
        </table:table-row>
        <table:table-row>
          <table:table-cell table:style-name="Tablica2.A2" office:value-type="string">
            <text:p text:style-name="P35">1.</text:p>
          </table:table-cell>
          <table:table-cell table:style-name="Tablica2.A2" office:value-type="string">
            <text:p text:style-name="P36">RASHODI POSLOVANJA</text:p>
          </table:table-cell>
          <table:table-cell table:style-name="Tablica2.A2" office:value-type="string">
            <text:p text:style-name="P51">4.536.400,00</text:p>
          </table:table-cell>
          <table:table-cell table:style-name="Tablica2.A2" office:value-type="string">
            <text:p text:style-name="P51">2.074.208,08</text:p>
          </table:table-cell>
          <table:table-cell table:style-name="Tablica2.E2" office:value-type="string">
            <text:p text:style-name="P51">46</text:p>
          </table:table-cell>
        </table:table-row>
        <table:table-row>
          <table:table-cell table:style-name="Tablica2.A2" office:value-type="string">
            <text:p text:style-name="P35">1.1.</text:p>
          </table:table-cell>
          <table:table-cell table:style-name="Tablica2.A2" office:value-type="string">
            <text:p text:style-name="P36">RASHODI ZA ZAPOSLENE</text:p>
          </table:table-cell>
          <table:table-cell table:style-name="Tablica2.A2" office:value-type="string">
            <text:p text:style-name="P51">1.265.500,00</text:p>
          </table:table-cell>
          <table:table-cell table:style-name="Tablica2.A2" office:value-type="string">
            <text:p text:style-name="P51">686.213,23</text:p>
          </table:table-cell>
          <table:table-cell table:style-name="Tablica2.E2" office:value-type="string">
            <text:p text:style-name="P51">54</text:p>
          </table:table-cell>
        </table:table-row>
        <table:table-row>
          <table:table-cell table:style-name="Tablica2.A2" office:value-type="string">
            <text:p text:style-name="P40">1.1.1.</text:p>
          </table:table-cell>
          <table:table-cell table:style-name="Tablica2.A2" office:value-type="string">
            <text:p text:style-name="P39">PLAĆE (STALNI,4 RADNIKA) JAVNI RADOVI ( 17 RADNIKA) PROGRAM ZAŽELI(15 RADNIKA)</text:p>
          </table:table-cell>
          <table:table-cell table:style-name="Tablica2.A2" office:value-type="string">
            <text:p text:style-name="P49">1.059.500,00</text:p>
          </table:table-cell>
          <table:table-cell table:style-name="Tablica2.A2" office:value-type="string">
            <text:p text:style-name="P49">579.419,42</text:p>
          </table:table-cell>
          <table:table-cell table:style-name="Tablica2.E2" office:value-type="string">
            <text:p text:style-name="P49">55</text:p>
          </table:table-cell>
        </table:table-row>
        <table:table-row>
          <table:table-cell table:style-name="Tablica2.A2" office:value-type="string">
            <text:p text:style-name="P37">1.1.2.</text:p>
          </table:table-cell>
          <table:table-cell table:style-name="Tablica2.A2" office:value-type="string">
            <text:p text:style-name="P38">OSTALI RASHODI ZA ZAPOSLENE</text:p>
          </table:table-cell>
          <table:table-cell table:style-name="Tablica2.A2" office:value-type="string">
            <text:p text:style-name="P49">10.000,00</text:p>
          </table:table-cell>
          <table:table-cell table:style-name="Tablica2.A2" office:value-type="string">
            <text:p text:style-name="P49">1.500</text:p>
          </table:table-cell>
          <table:table-cell table:style-name="Tablica2.E2" office:value-type="string">
            <text:p text:style-name="P49">20</text:p>
          </table:table-cell>
        </table:table-row>
        <text:soft-page-break/>
        <table:table-row>
          <table:table-cell table:style-name="Tablica2.A2" office:value-type="string">
            <text:p text:style-name="P37">1.1.3.</text:p>
          </table:table-cell>
          <table:table-cell table:style-name="Tablica2.A2" office:value-type="string">
            <text:p text:style-name="P38">DOPRINOSI NA PLAĆE</text:p>
          </table:table-cell>
          <table:table-cell table:style-name="Tablica2.A2" office:value-type="string">
            <text:p text:style-name="P49">196.000,00</text:p>
          </table:table-cell>
          <table:table-cell table:style-name="Tablica2.A2" office:value-type="string">
            <text:p text:style-name="P49">105.293,81</text:p>
          </table:table-cell>
          <table:table-cell table:style-name="Tablica2.E2" office:value-type="string">
            <text:p text:style-name="P49">53</text:p>
          </table:table-cell>
        </table:table-row>
        <table:table-row>
          <table:table-cell table:style-name="Tablica2.A2" office:value-type="string">
            <text:p text:style-name="P35">1.2.</text:p>
          </table:table-cell>
          <table:table-cell table:style-name="Tablica2.A2" office:value-type="string">
            <text:p text:style-name="P36">MATERIJALNI RASHODI</text:p>
          </table:table-cell>
          <table:table-cell table:style-name="Tablica2.A2" office:value-type="string">
            <text:p text:style-name="P51">2.115.300,00</text:p>
          </table:table-cell>
          <table:table-cell table:style-name="Tablica2.A2" office:value-type="string">
            <text:p text:style-name="P51">976.377,89</text:p>
          </table:table-cell>
          <table:table-cell table:style-name="Tablica2.E2" office:value-type="string">
            <text:p text:style-name="P51">46</text:p>
          </table:table-cell>
        </table:table-row>
        <table:table-row>
          <table:table-cell table:style-name="Tablica2.A2" office:value-type="string">
            <text:p text:style-name="P40">1.2.1.</text:p>
          </table:table-cell>
          <table:table-cell table:style-name="Tablica2.A2" office:value-type="string">
            <text:p text:style-name="P39"><text:s/>NAKNADE TROŠKOVA ZAPOSLENIMA </text:p>
          </table:table-cell>
          <table:table-cell table:style-name="Tablica2.A2" office:value-type="string">
            <text:p text:style-name="P49">35.000,00</text:p>
          </table:table-cell>
          <table:table-cell table:style-name="Tablica2.A2" office:value-type="string">
            <text:p text:style-name="P49">16.708,00</text:p>
          </table:table-cell>
          <table:table-cell table:style-name="Tablica2.E2" office:value-type="string">
            <text:p text:style-name="P49">48</text:p>
          </table:table-cell>
        </table:table-row>
        <table:table-row>
          <table:table-cell table:style-name="Tablica2.A2" office:value-type="string">
            <text:p text:style-name="P40">1.2.2.</text:p>
          </table:table-cell>
          <table:table-cell table:style-name="Tablica2.A2" office:value-type="string">
            <text:p text:style-name="P53">RASHODI ZA MATERIJAL I ENERGIJU </text:p>
          </table:table-cell>
          <table:table-cell table:style-name="Tablica2.A2" office:value-type="string">
            <text:p text:style-name="P49">704.000,00</text:p>
          </table:table-cell>
          <table:table-cell table:style-name="Tablica2.A2" office:value-type="string">
            <text:p text:style-name="P49">312.361,68</text:p>
          </table:table-cell>
          <table:table-cell table:style-name="Tablica2.E2" office:value-type="string">
            <text:p text:style-name="P49">44</text:p>
          </table:table-cell>
        </table:table-row>
        <table:table-row>
          <table:table-cell table:style-name="Tablica2.A2" office:value-type="string">
            <text:p text:style-name="P40">1.2.3.</text:p>
          </table:table-cell>
          <table:table-cell table:style-name="Tablica2.A2" office:value-type="string">
            <text:p text:style-name="P53">RASHODI ZA USLUGE </text:p>
          </table:table-cell>
          <table:table-cell table:style-name="Tablica2.A2" office:value-type="string">
            <text:p text:style-name="P49">1.089.500,00</text:p>
          </table:table-cell>
          <table:table-cell table:style-name="Tablica2.A2" office:value-type="string">
            <text:p text:style-name="P49">564.568,53</text:p>
          </table:table-cell>
          <table:table-cell table:style-name="Tablica2.E2" office:value-type="string">
            <text:p text:style-name="P49">52</text:p>
          </table:table-cell>
        </table:table-row>
        <table:table-row>
          <table:table-cell table:style-name="Tablica2.A2" office:value-type="string">
            <text:p text:style-name="P40">1.2.4.</text:p>
          </table:table-cell>
          <table:table-cell table:style-name="Tablica2.A2" office:value-type="string">
            <text:p text:style-name="P53">NAKNADE TROŠKOVA OSOBAMA IZVAN RADNOG ODNOSA </text:p>
          </table:table-cell>
          <table:table-cell table:style-name="Tablica2.A2" office:value-type="string">
            <text:p text:style-name="P49">10.000,00</text:p>
          </table:table-cell>
          <table:table-cell table:style-name="Tablica2.A2" office:value-type="string">
            <text:p text:style-name="P49">3.877,20</text:p>
          </table:table-cell>
          <table:table-cell table:style-name="Tablica2.E2" office:value-type="string">
            <text:p text:style-name="P49">39</text:p>
          </table:table-cell>
        </table:table-row>
        <table:table-row>
          <table:table-cell table:style-name="Tablica2.A2" office:value-type="string">
            <text:p text:style-name="P40">1.2.5.</text:p>
          </table:table-cell>
          <table:table-cell table:style-name="Tablica2.A2" office:value-type="string">
            <text:p text:style-name="P53">OSTALI NESPOMENUTI RASHODI <text:s/>POSLOVANJA </text:p>
          </table:table-cell>
          <table:table-cell table:style-name="Tablica2.A2" office:value-type="string">
            <text:p text:style-name="P49">276.800,00</text:p>
          </table:table-cell>
          <table:table-cell table:style-name="Tablica2.A2" office:value-type="string">
            <text:p text:style-name="P49">78.862,48</text:p>
          </table:table-cell>
          <table:table-cell table:style-name="Tablica2.E2" office:value-type="string">
            <text:p text:style-name="P49">28</text:p>
          </table:table-cell>
        </table:table-row>
        <table:table-row>
          <table:table-cell table:style-name="Tablica2.A2" office:value-type="string">
            <text:p text:style-name="P35">1.3.</text:p>
          </table:table-cell>
          <table:table-cell table:style-name="Tablica2.A2" office:value-type="string">
            <text:p text:style-name="P54"><text:s/>FINANCIJSKI RASHODI </text:p>
          </table:table-cell>
          <table:table-cell table:style-name="Tablica2.A2" office:value-type="string">
            <text:p text:style-name="P51">51.000,00</text:p>
          </table:table-cell>
          <table:table-cell table:style-name="Tablica2.A2" office:value-type="string">
            <text:p text:style-name="P51">8.817,18</text:p>
          </table:table-cell>
          <table:table-cell table:style-name="Tablica2.E2" office:value-type="string">
            <text:p text:style-name="P51">17</text:p>
          </table:table-cell>
        </table:table-row>
        <table:table-row>
          <table:table-cell table:style-name="Tablica2.A2" office:value-type="string">
            <text:p text:style-name="P40">1.3.1.</text:p>
          </table:table-cell>
          <table:table-cell table:style-name="Tablica2.A2" office:value-type="string">
            <text:p text:style-name="P53">KAMATE ZA PRIMLJENE KREDITE I ZAJMOVE </text:p>
          </table:table-cell>
          <table:table-cell table:style-name="Tablica2.A2" office:value-type="string">
            <text:p text:style-name="P49">30.000,00</text:p>
          </table:table-cell>
          <table:table-cell table:style-name="Tablica2.A2" office:value-type="string">
            <text:p text:style-name="P49">4.553,08</text:p>
          </table:table-cell>
          <table:table-cell table:style-name="Tablica2.E2" office:value-type="string">
            <text:p text:style-name="P49">15</text:p>
          </table:table-cell>
        </table:table-row>
        <table:table-row>
          <table:table-cell table:style-name="Tablica2.A2" office:value-type="string">
            <text:p text:style-name="P40">1.3.2.</text:p>
          </table:table-cell>
          <table:table-cell table:style-name="Tablica2.A2" office:value-type="string">
            <text:p text:style-name="P53">OSTALI FINANCIJSKI RAHODI </text:p>
          </table:table-cell>
          <table:table-cell table:style-name="Tablica2.A2" office:value-type="string">
            <text:p text:style-name="P49">21.000,00</text:p>
          </table:table-cell>
          <table:table-cell table:style-name="Tablica2.A2" office:value-type="string">
            <text:p text:style-name="P49">4.264,10</text:p>
          </table:table-cell>
          <table:table-cell table:style-name="Tablica2.E2" office:value-type="string">
            <text:p text:style-name="P49">20</text:p>
          </table:table-cell>
        </table:table-row>
        <table:table-row>
          <table:table-cell table:style-name="Tablica2.A2" office:value-type="string">
            <text:p text:style-name="P35">1.4.</text:p>
          </table:table-cell>
          <table:table-cell table:style-name="Tablica2.A2" office:value-type="string">
            <text:p text:style-name="P54">SUBVENCIJE </text:p>
          </table:table-cell>
          <table:table-cell table:style-name="Tablica2.A2" office:value-type="string">
            <text:p text:style-name="P51">265.500,00</text:p>
          </table:table-cell>
          <table:table-cell table:style-name="Tablica2.A2" office:value-type="string">
            <text:p text:style-name="P51">0</text:p>
          </table:table-cell>
          <table:table-cell table:style-name="Tablica2.E2" office:value-type="string">
            <text:p text:style-name="P49">0</text:p>
          </table:table-cell>
        </table:table-row>
        <table:table-row>
          <table:table-cell table:style-name="Tablica2.A2" office:value-type="string">
            <text:p text:style-name="P40">1.4.1.</text:p>
          </table:table-cell>
          <table:table-cell table:style-name="Tablica2.A2" office:value-type="string">
            <text:p text:style-name="P53">SUBVENCIJE IZVAN JAVNOG SEKTORA </text:p>
          </table:table-cell>
          <table:table-cell table:style-name="Tablica2.A2" office:value-type="string">
            <text:p text:style-name="P49">265.500,00</text:p>
          </table:table-cell>
          <table:table-cell table:style-name="Tablica2.A2" office:value-type="string">
            <text:p text:style-name="P49">0</text:p>
          </table:table-cell>
          <table:table-cell table:style-name="Tablica2.E2" office:value-type="string">
            <text:p text:style-name="P49">0</text:p>
          </table:table-cell>
        </table:table-row>
        <table:table-row>
          <table:table-cell table:style-name="Tablica2.A2" office:value-type="string">
            <text:p text:style-name="P35">1.5.</text:p>
          </table:table-cell>
          <table:table-cell table:style-name="Tablica2.A2" office:value-type="string">
            <text:p text:style-name="P54">POMOĆI UNUTAR OPĆEG PRORAČUNA</text:p>
          </table:table-cell>
          <table:table-cell table:style-name="Tablica2.A2" office:value-type="string">
            <text:p text:style-name="P51">23.100,00</text:p>
          </table:table-cell>
          <table:table-cell table:style-name="Tablica2.A2" office:value-type="string">
            <text:p text:style-name="P51">0</text:p>
          </table:table-cell>
          <table:table-cell table:style-name="Tablica2.E2" office:value-type="string">
            <text:p text:style-name="P51">0</text:p>
          </table:table-cell>
        </table:table-row>
        <table:table-row>
          <table:table-cell table:style-name="Tablica2.A2" office:value-type="string">
            <text:p text:style-name="P40">1.5.1.</text:p>
          </table:table-cell>
          <table:table-cell table:style-name="Tablica2.A2" office:value-type="string">
            <text:p text:style-name="P53"/>
            <text:p text:style-name="P53">POMOĆI UNUTAR OPĆEG PRORAČUNA </text:p>
          </table:table-cell>
          <table:table-cell table:style-name="Tablica2.A2" office:value-type="string">
            <text:p text:style-name="P49">23.100,00</text:p>
          </table:table-cell>
          <table:table-cell table:style-name="Tablica2.A2" office:value-type="string">
            <text:p text:style-name="P49">0</text:p>
          </table:table-cell>
          <table:table-cell table:style-name="Tablica2.E2" office:value-type="string">
            <text:p text:style-name="P49">0</text:p>
          </table:table-cell>
        </table:table-row>
        <table:table-row>
          <table:table-cell table:style-name="Tablica2.A2" office:value-type="string">
            <text:p text:style-name="P35">1.6.</text:p>
          </table:table-cell>
          <table:table-cell table:style-name="Tablica2.A2" office:value-type="string">
            <text:p text:style-name="P54">NAKNADE GRAĐANIMA I KUĆANSTVIMA </text:p>
          </table:table-cell>
          <table:table-cell table:style-name="Tablica2.A2" office:value-type="string">
            <text:p text:style-name="P51">245.000,00</text:p>
          </table:table-cell>
          <table:table-cell table:style-name="Tablica2.A2" office:value-type="string">
            <text:p text:style-name="P51">95.844,02</text:p>
          </table:table-cell>
          <table:table-cell table:style-name="Tablica2.E2" office:value-type="string">
            <text:p text:style-name="P51">39</text:p>
          </table:table-cell>
        </table:table-row>
        <table:table-row>
          <table:table-cell table:style-name="Tablica2.A2" office:value-type="string">
            <text:p text:style-name="P35">1.7.</text:p>
          </table:table-cell>
          <table:table-cell table:style-name="Tablica2.A2" office:value-type="string">
            <text:p text:style-name="P54">OSTALI RASHODI POSLOVANJA </text:p>
          </table:table-cell>
          <table:table-cell table:style-name="Tablica2.A2" office:value-type="string">
            <text:p text:style-name="P51">571.000,00</text:p>
          </table:table-cell>
          <table:table-cell table:style-name="Tablica2.A2" office:value-type="string">
            <text:p text:style-name="P51">306.955,76</text:p>
          </table:table-cell>
          <table:table-cell table:style-name="Tablica2.E2" office:value-type="string">
            <text:p text:style-name="P51">54</text:p>
          </table:table-cell>
        </table:table-row>
        <table:table-row>
          <table:table-cell table:style-name="Tablica2.A2" office:value-type="string">
            <text:p text:style-name="P40">1.7.1.</text:p>
          </table:table-cell>
          <table:table-cell table:style-name="Tablica2.A2" office:value-type="string">
            <text:p text:style-name="P53">TEKUĆE DONACIJE </text:p>
          </table:table-cell>
          <table:table-cell table:style-name="Tablica2.A2" office:value-type="string">
            <text:p text:style-name="P49">456.000,00</text:p>
          </table:table-cell>
          <table:table-cell table:style-name="Tablica2.A2" office:value-type="string">
            <text:p text:style-name="P49">291.955,76</text:p>
          </table:table-cell>
          <table:table-cell table:style-name="Tablica2.E2" office:value-type="string">
            <text:p text:style-name="P49">64</text:p>
          </table:table-cell>
        </table:table-row>
        <table:table-row>
          <table:table-cell table:style-name="Tablica2.A2" office:value-type="string">
            <text:p text:style-name="P40">1.7.2.</text:p>
          </table:table-cell>
          <table:table-cell table:style-name="Tablica2.A2" office:value-type="string">
            <text:p text:style-name="P55">KAPITALNE DONACIJE </text:p>
          </table:table-cell>
          <table:table-cell table:style-name="Tablica2.A2" office:value-type="string">
            <text:p text:style-name="P52">115.000,00</text:p>
          </table:table-cell>
          <table:table-cell table:style-name="Tablica2.A2" office:value-type="string">
            <text:p text:style-name="P52">15.000,00</text:p>
          </table:table-cell>
          <table:table-cell table:style-name="Tablica2.E2" office:value-type="string">
            <text:p text:style-name="P52">13</text:p>
          </table:table-cell>
        </table:table-row>
        <table:table-row>
          <table:table-cell table:style-name="Tablica2.A2" office:value-type="string">
            <text:p text:style-name="P35">1.8.</text:p>
          </table:table-cell>
          <table:table-cell table:style-name="Tablica2.A2" office:value-type="string">
            <text:p text:style-name="P54">RASHODI ZA NABAVU NEFINANCIJSKE IMOVINE </text:p>
          </table:table-cell>
          <table:table-cell table:style-name="Tablica2.A2" office:value-type="string">
            <text:p text:style-name="P51">6.888.000,00</text:p>
          </table:table-cell>
          <table:table-cell table:style-name="Tablica2.A2" office:value-type="string">
            <text:p text:style-name="P51">1.197.036,07</text:p>
          </table:table-cell>
          <table:table-cell table:style-name="Tablica2.E2" office:value-type="string">
            <text:p text:style-name="P51">17</text:p>
          </table:table-cell>
        </table:table-row>
        <table:table-row>
          <table:table-cell table:style-name="Tablica2.A2" office:value-type="string">
            <text:p text:style-name="P40">1.8.1.</text:p>
          </table:table-cell>
          <table:table-cell table:style-name="Tablica2.A2" office:value-type="string">
            <text:p text:style-name="P53">RASHODI ZA NABAVU NEPROIZVEDENE IMOVINE </text:p>
          </table:table-cell>
          <table:table-cell table:style-name="Tablica2.A2" office:value-type="string">
            <text:p text:style-name="P52">150.000,00</text:p>
          </table:table-cell>
          <table:table-cell table:style-name="Tablica2.A2" office:value-type="string">
            <text:p text:style-name="P52">0</text:p>
          </table:table-cell>
          <table:table-cell table:style-name="Tablica2.E2" office:value-type="string">
            <text:p text:style-name="P52">0</text:p>
          </table:table-cell>
        </table:table-row>
        <table:table-row table:style-name="Tablica2.27">
          <table:table-cell table:style-name="Tablica2.A2" office:value-type="string">
            <text:p text:style-name="P40">1.8.2.</text:p>
          </table:table-cell>
          <table:table-cell table:style-name="Tablica2.A2" office:value-type="string">
            <text:p text:style-name="P54">RASHODI ZA NABAVU PROIZVEDENE DUG.IMOVINE </text:p>
          </table:table-cell>
          <table:table-cell table:style-name="Tablica2.A2" office:value-type="string">
            <text:p text:style-name="P51">5.938.000,00</text:p>
          </table:table-cell>
          <table:table-cell table:style-name="Tablica2.A2" office:value-type="string">
            <text:p text:style-name="P51">1.145.163,13</text:p>
          </table:table-cell>
          <table:table-cell table:style-name="Tablica2.E2" office:value-type="string">
            <text:p text:style-name="P51">19</text:p>
          </table:table-cell>
        </table:table-row>
        <table:table-row>
          <table:table-cell table:style-name="Tablica2.A2" office:value-type="string">
            <text:p text:style-name="P40">1.8.3.</text:p>
          </table:table-cell>
          <table:table-cell table:style-name="Tablica2.A2" office:value-type="string">
            <text:p text:style-name="P53">GRAĐEVINSKI OBJEKTI </text:p>
          </table:table-cell>
          <table:table-cell table:style-name="Tablica2.A2" office:value-type="string">
            <text:p text:style-name="P49">4.830.000,00</text:p>
          </table:table-cell>
          <table:table-cell table:style-name="Tablica2.A2" office:value-type="string">
            <text:p text:style-name="P49">334.905,18</text:p>
          </table:table-cell>
          <table:table-cell table:style-name="Tablica2.E2" office:value-type="string">
            <text:p text:style-name="P49">7</text:p>
          </table:table-cell>
        </table:table-row>
        <table:table-row>
          <table:table-cell table:style-name="Tablica2.A2" office:value-type="string">
            <text:p text:style-name="P40">1.8.4.</text:p>
          </table:table-cell>
          <table:table-cell table:style-name="Tablica2.A2" office:value-type="string">
            <text:p text:style-name="P53">POSTROJENJA I OPREMA I PRIJEVOZNA SREDSTVA </text:p>
          </table:table-cell>
          <table:table-cell table:style-name="Tablica2.A2" office:value-type="string">
            <text:p text:style-name="P49">245.000,00</text:p>
          </table:table-cell>
          <table:table-cell table:style-name="Tablica2.A2" office:value-type="string">
            <text:p text:style-name="P49">536.250,45</text:p>
          </table:table-cell>
          <table:table-cell table:style-name="Tablica2.E2" office:value-type="string">
            <text:p text:style-name="P49">218</text:p>
          </table:table-cell>
        </table:table-row>
        <text:soft-page-break/>
        <table:table-row>
          <table:table-cell table:style-name="Tablica2.A2" office:value-type="string">
            <text:p text:style-name="P40">1.8.5.</text:p>
          </table:table-cell>
          <table:table-cell table:style-name="Tablica2.A2" office:value-type="string">
            <text:p text:style-name="P53">NEMATERIJALNA PROIZVEDENA IMOVINA </text:p>
          </table:table-cell>
          <table:table-cell table:style-name="Tablica2.A2" office:value-type="string">
            <text:p text:style-name="P49">863.000,00</text:p>
          </table:table-cell>
          <table:table-cell table:style-name="Tablica2.A2" office:value-type="string">
            <text:p text:style-name="P49">274.007,50</text:p>
          </table:table-cell>
          <table:table-cell table:style-name="Tablica2.E2" office:value-type="string">
            <text:p text:style-name="P49">32</text:p>
          </table:table-cell>
        </table:table-row>
        <table:table-row>
          <table:table-cell table:style-name="Tablica2.A2" office:value-type="string">
            <text:p text:style-name="P35">1.9.</text:p>
          </table:table-cell>
          <table:table-cell table:style-name="Tablica2.A2" office:value-type="string">
            <text:p text:style-name="P54">RASHODI ZA DODATNA ULAGANJA NA NEF.IMOVINI </text:p>
          </table:table-cell>
          <table:table-cell table:style-name="Tablica2.A2" office:value-type="string">
            <text:p text:style-name="P51">800.000,00</text:p>
          </table:table-cell>
          <table:table-cell table:style-name="Tablica2.A2" office:value-type="string">
            <text:p text:style-name="P51">51.872,94</text:p>
          </table:table-cell>
          <table:table-cell table:style-name="Tablica2.E2" office:value-type="string">
            <text:p text:style-name="P51">6</text:p>
          </table:table-cell>
        </table:table-row>
        <table:table-row>
          <table:table-cell table:style-name="Tablica2.A2" office:value-type="string">
            <text:p text:style-name="P48"/>
          </table:table-cell>
          <table:table-cell table:style-name="Tablica2.A2" office:value-type="string">
            <text:p text:style-name="P50">U K U P N O <text:s text:c="1000"/></text:p>
          </table:table-cell>
          <table:table-cell table:style-name="Tablica2.A2" office:value-type="string">
            <text:p text:style-name="P51">11.424.400,00</text:p>
          </table:table-cell>
          <table:table-cell table:style-name="Tablica2.A2" office:value-type="string">
            <text:p text:style-name="P51">3.271.244,15</text:p>
          </table:table-cell>
          <table:table-cell table:style-name="Tablica2.E2" office:value-type="string">
            <text:p text:style-name="P51">29</text:p>
          </table:table-cell>
        </table:table-row>
      </table:table>
      <text:p text:style-name="P8"><text:span text:style-name="T17">1. RASHODI POSLOVANJA <text:s/></text:span><text:s/></text:p>
      <text:p text:style-name="P8">Rashodi poslovanja planirani su u iznosu 3.661.459 kn, a izvršeni su u iznosu 1.677.167,50 kn ili 46% plana. Sadrže rashode za zaposlene, materijalne rashode, financijske rashode, subvencije, pomoći, naknade građanima i kućanstvima , te ostale rashode. </text:p>
      <text:p text:style-name="P8"/>
      <text:p text:style-name="P9"><text:span text:style-name="T17">RASHODI ZA ZAPOSLENE </text:span><text:s/>Rashodi za zaposlene izvršeni su u okviru plana. Sadrže rashode za redovan rad plaće za stalno zaposlene( načelnik,administrativni tajnik, komunalni radnik, komunalni redar) bruto II plaća 196.010,85kn, rashode za rad po javnim radovima ( program održavanja poljskih putova 6 radnika ) 77.430,63 kn, te plaće po Programu ZAŽELI u iznosu od <text:s text:c="2"/>411.271,75kn. Ostvareno je 45% od godišnjeg <text:s/>plana. <text:s text:c="2"/>Plaće su se isplaćivale temeljem Odluke o koeficijentima za obračun plaće službenika i namještenika u JUO Općine Sikirevci, Odluke o visini osnovice za obračun plaće službenika i namještenika u JUO Općine Sikirevci ,Pravilnika o ustroju JUO općine Sikirevci, Osnovica za izračun plaće iznosi 5.108.84kn-5.211,02 kn , koeficijentri od 0,76-1,10. Osnovica za obračun plaće Općinskog načelnika i zamjenika određuje se Odlukom Vlade RH, te Odlukom Općinskog vijeća Općine Sikirevci, a iznosi 3.890,00kn koeficijent 2,6555. <text:s/>Ostali rashodi za zaposlene sadrže rashode za isplatu uskrsnice za tri djelatnika po 500,00 kn neoporezivog dijela .</text:p>
      <text:p text:style-name="P9"/>
      <text:p text:style-name="P9"><text:span text:style-name="T17">MATERIJALNI RASHODI </text:span><text:s/>Materijalni rashodi izvršeni su u iznosu od 976.377,89 kn ili 46% plana. <text:s/>Sadrže naknade troškova zaposlenima, rashode za materijal i energiju, rashode za usluge, te ostale nespomenute rashode poslovanja. </text:p>
      <text:p text:style-name="P9"/>
      <text:p text:style-name="P9"><text:span text:style-name="T17">Naknade troškova zaposlenim</text:span>a ostvareni su u iznosu od 16.708,00 kn ili 48% plana. Sadrže troškove za <text:s/>naknadu za prijevoz korištenje osobnog automobila u službene svrhe. </text:p>
      <text:p text:style-name="P9"/>
      <text:p text:style-name="P9"><text:span text:style-name="T17">Rashodi za materijal i energiju</text:span> <text:s/>ostvareni su u iznosu od 312.361,68 kn ili 44% plana. Sadrže izdatke za: - materijal : uredski materijal, stručnu literaturu, sredstva za čišćenje, ostali <text:s text:c="3"/>potrošni materijal - energiju , utrošak javne rasvjete, električnu energiju, gorivo. </text:p>
      <text:p text:style-name="P9"/>
      <text:p text:style-name="P9"><text:span text:style-name="T17">Rashodi za usluge</text:span> ostvareni su u iznosu 564.568,53 kn ili 52% godišnjeg plana. Obuhvaćaju: - usluge telefona, pošte i prijevoza , usluge tekućeg i investicijskog održavanja , održavanje zelenih površina, javne rasvjete, <text:s/>- usluge promidžbe i informiranje, <text:s/>izdaci za tisak - <text:s/>objava akata, oglasa i natječaja, <text:s/>izrada i održavanje web stranice - komunalne usluge : opskrba vodom, odvoz smeća, održavanje i čišćenje cesta, javnih površina, groblja, <text:s/>javnih površina, ostale komunalne usluge, intelektualne i osobne usluge u iznosu(odvjetničke usluge, geodetsko-katastarske usluge, izrada natječajne dokumentacije i savjetovanje u području EU fondova, izrada i provedba natječajne <text:s/>dokumentacije za energetsku obnovu objekata ambulante u Sikirevcima i Jarugama, računalne usluge (održavanje ) <text:s text:c="2"/>- <text:s text:c="2"/>ostale usluge : <text:s text:c="2"/>ugovori o djelu :komunalni poslovi,usluge održavanja programa male škole. </text:p>
      <text:p text:style-name="P9"><text:soft-page-break/>Ostali nespomenuti rashodi poslovanja, a ostvareni su u iznosu od 78.862,48 ili 28% plana. Sadrže izdatke iz sredstava planirno za rad članova predstavničkih i radnih tijela , izdatke premija osiguranja, izdatke reprezentacije, proslava i pokroviteljstava, rashode za članarine , pristojbe i naknade (javni bilježnik, naknada za plin spremnik, RTV pristojba, , te ostale nespomenute rashod(rashodi protokola, dio rashoda obilježavanja Dana općine). </text:p>
      <text:p text:style-name="P21"><text:s/></text:p>
      <text:p text:style-name="P21">FINANCIJSKI RASHODI <text:s/></text:p>
      <text:p text:style-name="P9"/>
      <text:p text:style-name="P9">Financijski rashodi izvršeni su u iznosu 8.817,18 kn ili 17% plana.</text:p>
      <text:p text:style-name="P9">Ostali financijski izdaci sadrže rashode za bankarske usluge poslovne banke po redovnom računu, rashode e-servisa i dostave izvoda e-mailom.</text:p>
      <text:p text:style-name="P9"/>
      <text:p text:style-name="P21">NAKNADE GRAĐANIMA I KUĆANSTVIMA </text:p>
      <text:p text:style-name="P9"><text:s/></text:p>
      <text:p text:style-name="P9">Naknade građanima i kućanstvima izvršene su u iznosu od 95.844,02 kn ili 39% godišnjeg <text:s/>plana. Obuhvaćaju sredstva za <text:s/>jednokratne financijske pomoći po <text:s/>socijalnom programu(pomoć obiteljima u novcu i naravi, pomoć povodom rođenja djeteta, pomoć, jednokratne pomoći studentima . </text:p>
      <text:p text:style-name="P9"/>
      <text:p text:style-name="P21">OSTALI RASHODI POSLOVANJA <text:s/></text:p>
      <text:p text:style-name="P9"><text:s/></text:p>
      <text:p text:style-name="P9"><text:span text:style-name="T17">Ostali rashodi poslovanja </text:span>ostvareni su u iznosu od 306.955,76 kn ili 54% godišnjeg plana.</text:p>
      <text:p text:style-name="P9"><text:s/>Tekuće i kapitalne donacije isplaćene su:</text:p>
      <text:list xml:id="list33281652" text:style-name="L1">
        <text:list-item>
          <text:p text:style-name="P63">za političke stranke <text:span text:style-name="T17">5.100,00</text:span>kn (temeljem Odluke o raspoređivanju sredstava za rad političkih stranaka zastupljenih u Općinskom vijeću Općine Sikirevci</text:p>
        </text:list-item>
        <text:list-item>
          <text:p text:style-name="P63">Zakonska osnova o vatrogastvu <text:span text:style-name="T17">66.350,00</text:span>kn</text:p>
        </text:list-item>
        <text:list-item>
          <text:p text:style-name="P63">za šport (nogomet, konjogojci, ribolovne udruge,lovačka udruga) <text:span text:style-name="T17">147.000,00 </text:span>kn</text:p>
        </text:list-item>
        <text:list-item>
          <text:p text:style-name="P63">Kulturno umjetničkim udrugama <text:span text:style-name="T17">35.000 </text:span>kn</text:p>
        </text:list-item>
        <text:list-item>
          <text:p text:style-name="P63">udruge građana <text:span text:style-name="T17">33.450,00 </text:span>kn</text:p>
        </text:list-item>
        <text:list-item>
          <text:p text:style-name="P63">pomoći udrugama sa područja BPŽ <text:span text:style-name="T17">5.055,76 </text:span>kn</text:p>
        </text:list-item>
        <text:list-item>
          <text:p text:style-name="P63">vjerske zajednice <text:span text:style-name="T17">15.000,00 kn</text:span></text:p>
          <text:p text:style-name="P65"/>
          <text:p text:style-name="P63"/>
        </text:list-item>
      </text:list>
      <text:p text:style-name="P9"/>
      <text:p text:style-name="P21"><text:s/>RASHODI ZA NABAVU NEFINANCIJSKE IMOVINE </text:p>
      <text:p text:style-name="P26">Rashodi za nabavu nefinancijske imovine izvršeni su u iznosu 1.197.036,07kn ili 17% od godišnjeg plana. Sadrže rashode za <text:s/>nabavu proizvedene dugotrajne imovine 1.145.163,13 kn i rashoda za dodatna ulaganja na građevinskim objektima 51.872,94kn. <text:s/></text:p>
      <text:p text:style-name="P26"><text:soft-page-break/></text:p>
      <text:p text:style-name="P21"><text:span text:style-name="T18"><text:s/></text:span>RASHODI ZA NABAVU DUGOTRAJNE PROIZVEDENE IMOVINE </text:p>
      <text:p text:style-name="P26">Rashodi za nabavu proizvedene dugotrajne imovine ostvareni u iznosu 1.197.036,07kn ili 17% plana. Obuhvaćaju rashode izradu projektnih dokumentacija , rashode za završnu izgradnju objekta .</text:p>
      <text:p text:style-name="P26"/>
      <text:p text:style-name="P21"><text:s/><text:span text:style-name="T24">Rashodi za nabavu dugotrajne imovine – u iznosu od 1.197.036 kn, a odnosi se za:</text:span></text:p>
      <text:p text:style-name="P58">-rekonstrukcija javne rasvjete ….................. …........................................115.452,00 kn</text:p>
      <text:p text:style-name="P58">-II. Izmjena i dopuna PPUO Sikirevci.........................................................45.750,00 kn</text:p>
      <text:p text:style-name="P58"/>
      <text:p text:style-name="P58">-Geodetski radovi k.č.br. 1491/1-Jelas …...................................... …............ 4.375,00 kn</text:p>
      <text:p text:style-name="P58">-Izrada idejnog rješenja projekt pješačka šetnica sa vrtnom sjenicoma-Jelas...25.200,00 kn</text:p>
      <text:p text:style-name="P58">-Projekt GP Jelas sportski tereni-urbanističko rješenje <text:s/>….............................42.472,50 kn</text:p>
      <text:p text:style-name="P58">- Elekto.suglasnost na priključak ele.energ. k.č.br. 1491/1 -Jelas...................18.630,00 kn</text:p>
      <text:p text:style-name="P58">-Izrada arh.ubr.rješenja <text:s/>Jelas parkiralište i zacjeljevnje kanala..................... 44.675,00kn</text:p>
      <text:p text:style-name="P58"/>
      <text:p text:style-name="P58">-pacelacija i elaborat <text:s/>cesta odvojak I.Lj.Gaja-jug …........................................3.750,00 kn</text:p>
      <text:p text:style-name="P58">-Arheološki terenski pregled <text:s/>cesta odvojak I.Lj.Gaja-jug................................2.040,00kn</text:p>
      <text:p text:style-name="P58"/>
      <text:p text:style-name="P58">-geodetski radovi Idejno rješenje za sanciju <text:s/>ul.Bartola Kašića i S.Radića <text:s/>….....46.125,00kn</text:p>
      <text:p text:style-name="P58">-geodetska podloga i idejno rješenje <text:s/>ul.L.Mandića Jaruge........... ….................6.75,00.kn</text:p>
      <text:p text:style-name="P58">-geodetska podloga ul.Berava, J.Đuzela, M.Joskića Jaruge.............. ….............21.740,00kn</text:p>
      <text:p text:style-name="P58"/>
      <text:p text:style-name="P58">-elaborat cestovni Led marker ul.V.Bara križanje M.Joskića Jaruge...................12.500,00 kn</text:p>
      <text:p text:style-name="P58"/>
      <text:p text:style-name="P58">-nabava strojeva za održavanje javnih površina …........................................... 8.126,00kn </text:p>
      <text:p text:style-name="P58"><text:s text:c="90"/>( pila 1kom, samohodna kosilica ručna 1kom, puhač 1kom)</text:p>
      <text:p text:style-name="P58">-nabava opreme za javne parakove(klupe, štandovi) …...................................42.963,00kn</text:p>
      <text:p text:style-name="P58"><text:s text:c="90"/>(park klupe 12kom 25.150kn + štandovi 5kom 17.812,50kn)</text:p>
      <text:p text:style-name="P58"/>
      <text:p text:style-name="P58">-nabava traktora na leasing …....................................................................415.839,00 kn</text:p>
      <text:p text:style-name="P58"/>
      <text:p text:style-name="P58">-Završna faza izgradnje <text:s/>DVD-a Sikirevci …..................................................199.828,00 kn</text:p>
      <text:p text:style-name="P58">( priključak na el.mrežu 5.294,34kn+vodoinstalaterski radovi 29.719,15kn+garderobni ormari 33.954,69kn+namještaj ,sanitarije 130.860kn)</text:p>
      <text:p text:style-name="P58"/>
      <text:p text:style-name="P58">-geodetski radovi k.č.br. 1058 i 1059 za izgradnju dječjeg <text:s/>vrtića Sikirevci …........9.625,00 kn</text:p>
      <text:p text:style-name="P58"><text:soft-page-break/>-Projektna dokum.rekonstrukcija prenamjene stanja zgrade u zgradu <text:s/>javne namjene za Dječji vrtić....10.000kn</text:p>
      <text:p text:style-name="P58">- dodatna ulaganja u staru općinsku zgradu …......................................8.449,00 kn <text:s text:c="84"/>(instalaterski radovi na uređenju sanitarnog čvora)</text:p>
      <text:p text:style-name="P58"/>
      <text:p text:style-name="P58">-nabava projektor+stalak 1kom i nabava kamera 4kom …....................20.646,99kn</text:p>
      <text:p text:style-name="P58">-nabava govornice............................................................................6.898,40 kn</text:p>
      <text:p text:style-name="P58">-nabava klima uređaje 4kom ….........................................................11.990,00kn</text:p>
      <text:p text:style-name="P58">- kupovina sušilice rublja -prostor NK Sikirevci......................................5.224,19kn</text:p>
      <text:p text:style-name="P59">-nabava i postavljanje roletne, komarnika, dekoracija -objekt općine .. .24.564,00 kn( općinaska vjećnica, ured tajništva, općinska sala)</text:p>
      <text:p text:style-name="P59"/>
      <text:p text:style-name="P60">-postavljanje centralnog grijanja u športski objekt NK Sloga Jaruge....... <text:s text:c="3"/>43.424,00 kn</text:p>
      <text:p text:style-name="P33"><text:s text:c="83"/>UKUPNO: <text:s text:c="6"/>1.197.036,00 kn</text:p>
      <text:p text:style-name="P21"/>
      <text:p text:style-name="P21"/>
      <text:p text:style-name="P21"/>
      <text:p text:style-name="P21">RASHODI ZA DODATNA ULAGANJA NA GRAĐEVINSKIM OBJEKTIMA </text:p>
      <text:p text:style-name="P21"/>
      <text:p text:style-name="P26">Rashodi za dodatna ulaganja na građevinskim objektima ostvareni su u iznosu 51.872,94 kn ili 6% od godišnjeg plana, a sadrže rashode ulaganja u poslovni prostor stare općinske zgrade—projekt za energetsku obnovu zgrade i postavljanje centralnog gijanja u športske nogometne objekte u Jarugama .</text:p>
      <text:p text:style-name="P26"/>
      <text:p text:style-name="P21">IZDACI </text:p>
      <text:p text:style-name="P21">Izdaci za financijsku imovinu te otplate zajmova </text:p>
      <text:p text:style-name="P26">Realizirani u <text:s/>prvom polugodištu 2019. godini, u iznosu od 32.903,68 kn , otplata glavnice na temelju zaključenog financijskog ugovora o leasingu na iznos od 415.839,00 kn s PBZ leasing d.d. Zagreb. </text:p>
      <text:p text:style-name="P26">Po dostavi uplaćeno je 100.000,00 kn tako mjesečni obračun glavnice odnosi se na zaduženje u iznosu od 315.839,00 kn.</text:p>
      <text:p text:style-name="P21"/>
      <text:p text:style-name="P21">REZULTAT POSLOVANJA</text:p>
      <text:p text:style-name="P9"/>
      <text:p text:style-name="P9"><text:tab/>U prvom polugodištu 2019. godinu Općina Sikirevci je ostvarila :</text:p>
      <text:list xml:id="list33289555" text:style-name="L2">
        <text:list-item>
          <text:p text:style-name="P67"><text:span text:style-name="T5">ukupne prihode i primitke u iznosu od <text:s text:c="3"/></text:span><text:span text:style-name="T7">3.843.376,79 kn</text:span></text:p>
        </text:list-item>
        <text:list-item>
          <text:p text:style-name="P67"><text:span text:style-name="T9">ukupne rashode i <text:s/>izdatke u iznosu od <text:s/>- <text:s/></text:span><text:span text:style-name="T10">3.304.147,23 kn</text:span></text:p>
        </text:list-item>
        <text:list-item>
          <text:p text:style-name="P67"><text:span text:style-name="T11">ostvareni višak prihoda i primitaka u iznosu od </text:span><text:span text:style-name="T12"><text:s/>539.230 kn</text:span><text:span text:style-name="T11"> kn</text:span></text:p>
        </text:list-item>
      </text:list>
      <text:p text:style-name="P28"/>
      <text:p text:style-name="P28"><text:soft-page-break/>NOVČANA SREDSTVA U BLAGAJNI <text:s/>I NA ŽIRO RAČUNU</text:p>
      <text:p text:style-name="P28"/>
      <text:p text:style-name="P28">Stanje <text:s/>svih novčanih sredstava na dan 01.01.2019.god. Iznosi 4.041.643,87kn</text:p>
      <text:p text:style-name="P28">Stanje <text:s/>svih novčanih sredstava na dan 30.06.2019.god. Iznosi 4.651.535,51kn.</text:p>
      <text:p text:style-name="P9"/>
      <text:p text:style-name="P21">POTRAŽIVANJA</text:p>
      <text:p text:style-name="P8"><text:span text:style-name="T24">Obračunati <text:s/>a nenaplaćeni prihodi poslovanja <text:s/>u <text:s/>svoti od 366.622 kuna odnose se na:</text:span></text:p>
      <text:p text:style-name="P32"><text:tab/>- porez na nepokretnu imovinu, rač. 1783<text:tab/><text:tab/> <text:s text:c="12"/>4.981 kn,</text:p>
      <text:p text:style-name="P56"><text:span text:style-name="T24">- </text:span><text:span text:style-name="T24">porez na promet, rač. 1708 <text:s text:c="43"/>3.669 kn,</text:span></text:p>
      <text:p text:style-name="P32"><text:tab/>- porez na korištenje dobara, rač. 1732<text:tab/><text:tab/> <text:s text:c="9"/>30.780 kn, </text:p>
      <text:p text:style-name="P32"><text:tab/>- porez na reklame<text:tab/><text:tab/><text:tab/><text:tab/> <text:s text:c="30"/>1.670 kn,</text:p>
      <text:p text:style-name="P32"><text:tab/>- naknada za koncesiju voda i vodno dobro<text:tab/><text:tab/><text:tab/> <text:s text:c="5"/>887 kn,</text:p>
      <text:p text:style-name="P32"><text:tab/>- naknada za koncesiju- odvoz smća<text:tab/><text:tab/><text:tab/> <text:s text:c="10"/>11.542 kn,<text:tab/><text:tab/><text:tab/> <text:s text:c="10"/></text:p>
      <text:p text:style-name="P57">- zakup poljoprivrednog zemljištau vl.RH ugovori na 2.g. <text:s text:c="2"/>15.072 kn,</text:p>
      <text:p text:style-name="P57">- zakup poljoprivrednog zemljištau vl.RH ugovori na 5.g. <text:s text:c="5"/>8.026 kn</text:p>
      <text:p text:style-name="P8"><text:span text:style-name="T24"><text:s text:c="10"/></text:span><text:span text:style-name="T24">- zakup poljoprivrednog zemljištau vl.RH ugovori na 50.g. <text:s/>47.725 kn</text:span></text:p>
      <text:p text:style-name="P57">- <text:s/>zakup poljoprivrednog zemljištau vl.općine <text:s text:c="21"/>51.145 kn</text:p>
      <text:p text:style-name="P57">- naknada za zakup poslov.prostora i jav.površina <text:s text:c="16"/>4.819 kn,</text:p>
      <text:p text:style-name="P57">- godišnja grobna naknada <text:s text:c="47"/>13.866 kn</text:p>
      <text:p text:style-name="P56"><text:span text:style-name="T24">- komunalni doprin</text:span><text:span text:style-name="T24">os <text:s text:c="57"/>6.354 kn, <text:s text:c="2"/></text:span></text:p>
      <text:p text:style-name="P8"><text:span text:style-name="T24"><text:tab/>- komuna</text:span><text:span text:style-name="T24">lna naknada za fizičke i pravne osobe<text:tab/> <text:s text:c="12"/>96.352 kn,</text:span></text:p>
      <text:p text:style-name="P32"><text:tab/>- naknada za pokretne radnje<text:tab/><text:tab/> <text:s text:c="33"/>2.343 kn,<text:tab/></text:p>
      <text:p text:style-name="P32"><text:tab/>- prodaja građevinskog zemljišta-Vašarište <text:s text:c="25"/>67.692 kn</text:p>
      <text:p text:style-name="P8"><text:span text:style-name="T24"><text:s text:c="2"/></text:span><text:span text:style-name="T24"><text:tab/> <text:s text:c="2"/>_______________________________________________________<text:tab/><text:tab/><text:tab/></text:span></text:p>
      <text:p text:style-name="P21"><text:span text:style-name="T24"><text:tab/><text:tab/> <text:s text:c="5"/>UKUPNO</text:span><text:span text:style-name="T24">:<text:tab/><text:tab/><text:tab/><text:tab/> <text:tab/> <text:s text:c="10"/>366.622 kn.</text:span></text:p>
      <text:p text:style-name="P10"/>
      <text:p text:style-name="P10"/>
      <text:p text:style-name="P10"/>
      <text:p text:style-name="P10"/>
      <text:p text:style-name="P10">Općinski načelnik:</text:p>
      <text:p text:style-name="P10">Josip Nikolić, dipl.ing.</text:p>
      <text:p text:style-name="P11"/>
      <text:p text:style-name="P11">Jedinstveni upravni odjela </text:p>
      <text:p text:style-name="P27">Gordana Lešić, voditelj računovodstva</text:p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proreda" style:display-name="Bez proreda" style:family="paragraph">
      <style:paragraph-properties fo:orphans="0" fo:widows="0" fo:hyphenation-ladder-count="no-limit"/>
      <style:text-properties style:use-window-font-color="true" style:font-name="Times New Roman" fo:font-size="12pt" fo:language="hr" fo:country="H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07-13T11:33:59.89</meta:creation-date>
    <dc:date>2019-07-23T13:25:35.24</dc:date>
    <dc:creator>GORDANA LEŠIĆ</dc:creator>
    <meta:editing-duration>PT11H20M04S</meta:editing-duration>
    <meta:editing-cycles>17</meta:editing-cycles>
    <meta:generator>OpenOffice.org/3.2$Win32 OpenOffice.org_project/320m19$Build-9505</meta:generator>
    <meta:printed-by>GORDANA LEŠIĆ</meta:printed-by>
    <meta:print-date>2019-07-23T13:20:40.67</meta:print-date>
    <meta:document-statistic meta:table-count="2" meta:image-count="0" meta:object-count="0" meta:page-count="13" meta:paragraph-count="480" meta:word-count="3654" meta:character-count="30271"/>
  </office:meta>
</office:document-meta>
</file>