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OpenSymbol" svg:font-family="OpenSymbol"/>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ica1" style:family="table">
      <style:table-properties style:width="23.061cm" fo:margin-left="0cm" fo:margin-right="2.639cm" table:align="margins"/>
    </style:style>
    <style:style style:name="Tablica1.A" style:family="table-column">
      <style:table-column-properties style:column-width="2.282cm" style:rel-column-width="6486*"/>
    </style:style>
    <style:style style:name="Tablica1.B" style:family="table-column">
      <style:table-column-properties style:column-width="7.579cm" style:rel-column-width="21539*"/>
    </style:style>
    <style:style style:name="Tablica1.C" style:family="table-column">
      <style:table-column-properties style:column-width="5.803cm" style:rel-column-width="16491*"/>
    </style:style>
    <style:style style:name="Tablica1.D" style:family="table-column">
      <style:table-column-properties style:column-width="4.72cm" style:rel-column-width="13413*"/>
    </style:style>
    <style:style style:name="Tablica1.E" style:family="table-column">
      <style:table-column-properties style:column-width="2.676cm" style:rel-column-width="7606*"/>
    </style:style>
    <style:style style:name="Tablica1.A1" style:family="table-cell">
      <style:table-cell-properties fo:padding="0.097cm" fo:border-left="0.002cm solid #000000" fo:border-right="none" fo:border-top="0.002cm solid #000000" fo:border-bottom="0.002cm solid #000000"/>
    </style:style>
    <style:style style:name="Tablica1.E1" style:family="table-cell">
      <style:table-cell-properties fo:padding="0.097cm" fo:border="0.002cm solid #000000"/>
    </style:style>
    <style:style style:name="Tablica1.A2" style:family="table-cell">
      <style:table-cell-properties fo:padding="0.097cm" fo:border-left="0.002cm solid #000000" fo:border-right="none" fo:border-top="none" fo:border-bottom="0.002cm solid #000000"/>
    </style:style>
    <style:style style:name="Tablica1.E2" style:family="table-cell">
      <style:table-cell-properties fo:padding="0.097cm" fo:border-left="0.002cm solid #000000" fo:border-right="0.002cm solid #000000" fo:border-top="none" fo:border-bottom="0.002cm solid #000000"/>
    </style:style>
    <style:style style:name="Tablica2" style:family="table">
      <style:table-properties style:width="23.783cm" fo:margin-left="0cm" fo:margin-right="1.917cm" table:align="margins"/>
    </style:style>
    <style:style style:name="Tablica2.A" style:family="table-column">
      <style:table-column-properties style:column-width="2.282cm" style:rel-column-width="6289*"/>
    </style:style>
    <style:style style:name="Tablica2.B" style:family="table-column">
      <style:table-column-properties style:column-width="9.172cm" style:rel-column-width="25274*"/>
    </style:style>
    <style:style style:name="Tablica2.C" style:family="table-column">
      <style:table-column-properties style:column-width="5.473cm" style:rel-column-width="15082*"/>
    </style:style>
    <style:style style:name="Tablica2.D" style:family="table-column">
      <style:table-column-properties style:column-width="4.84cm" style:rel-column-width="13337*"/>
    </style:style>
    <style:style style:name="Tablica2.E" style:family="table-column">
      <style:table-column-properties style:column-width="2.014cm" style:rel-column-width="5553*"/>
    </style:style>
    <style:style style:name="Tablica2.A1" style:family="table-cell">
      <style:table-cell-properties fo:padding="0.097cm" fo:border-left="0.002cm solid #000000" fo:border-right="none" fo:border-top="0.002cm solid #000000" fo:border-bottom="0.002cm solid #000000"/>
    </style:style>
    <style:style style:name="Tablica2.E1" style:family="table-cell">
      <style:table-cell-properties fo:padding="0.097cm" fo:border="0.002cm solid #000000"/>
    </style:style>
    <style:style style:name="Tablica2.A2" style:family="table-cell">
      <style:table-cell-properties fo:padding="0.097cm" fo:border-left="0.002cm solid #000000" fo:border-right="none" fo:border-top="none" fo:border-bottom="0.002cm solid #000000"/>
    </style:style>
    <style:style style:name="Tablica2.E2" style:family="table-cell">
      <style:table-cell-properties fo:padding="0.097cm" fo:border-left="0.002cm solid #000000" fo:border-right="0.002cm solid #000000" fo:border-top="none" fo:border-bottom="0.002cm solid #000000"/>
    </style:style>
    <style:style style:name="Tablica2.27" style:family="table-row">
      <style:table-row-properties style:min-row-height="1.152cm"/>
    </style:style>
    <style:style style:name="P1" style:family="paragraph" style:parent-style-name="Standard">
      <style:paragraph-properties fo:text-align="justify" style:justify-single-word="false"/>
      <style:text-properties style:font-name="Verdana"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style>
    <style:style style:name="P3" style:family="paragraph" style:parent-style-name="Standard">
      <style:text-properties style:font-name="Verdana" fo:font-size="11pt" style:font-size-asian="11pt" style:font-name-complex="Arial" style:font-size-complex="11pt" style:font-weight-complex="bold"/>
    </style:style>
    <style:style style:name="P4" style:family="paragraph" style:parent-style-name="Standard">
      <style:paragraph-properties fo:text-align="justify" style:justify-single-word="false" style:text-autospace="none"/>
      <style:text-properties style:font-name="Verdana" fo:font-size="11pt" style:font-size-asian="11pt" style:font-name-complex="Arial" style:font-size-complex="11pt" style:font-weight-complex="bold"/>
    </style:style>
    <style:style style:name="P5" style:family="paragraph" style:parent-style-name="Standard">
      <style:paragraph-properties style:text-autospace="none"/>
      <style:text-properties style:font-name="Verdana" fo:font-size="11pt" style:font-size-asian="11pt" style:font-name-complex="Arial" style:font-size-complex="11pt" style:font-weight-complex="bold"/>
    </style:style>
    <style:style style:name="P6" style:family="paragraph" style:parent-style-name="Standard">
      <style:paragraph-properties style:text-autospace="none"/>
      <style:text-properties style:font-name="Verdana" fo:font-size="11pt" style:font-size-asian="11pt" style:font-name-complex="Arial" style:font-size-complex="11pt"/>
    </style:style>
    <style:style style:name="P7" style:family="paragraph" style:parent-style-name="Standard">
      <style:paragraph-properties fo:text-align="justify" style:justify-single-word="false" style:text-autospace="none"/>
      <style:text-properties style:font-name="Verdana" fo:font-size="11pt" style:font-size-asian="11pt" style:font-name-complex="ArialMT" style:font-size-complex="11pt"/>
    </style:style>
    <style:style style:name="P8" style:family="paragraph" style:parent-style-name="Standard">
      <style:text-properties style:font-name="Verdana" fo:font-size="11pt" style:font-size-asian="11pt" style:font-size-complex="11pt"/>
    </style:style>
    <style:style style:name="P9" style:family="paragraph" style:parent-style-name="Standard">
      <style:paragraph-properties fo:text-align="justify" style:justify-single-word="false"/>
      <style:text-properties style:font-name="Verdana" fo:font-size="11pt" style:font-size-asian="11pt" style:font-size-complex="11pt"/>
    </style:style>
    <style:style style:name="P10" style:family="paragraph" style:parent-style-name="Standard">
      <style:paragraph-properties fo:text-align="end" style:justify-single-word="false"/>
      <style:text-properties style:font-name="Verdana" fo:font-size="11pt" style:font-size-asian="11pt" style:font-size-complex="11pt"/>
    </style:style>
    <style:style style:name="P11" style:family="paragraph" style:parent-style-name="Standard">
      <style:paragraph-properties fo:text-align="start" style:justify-single-word="false"/>
      <style:text-properties style:font-name="Verdana" fo:font-size="11pt" style:font-size-asian="11pt" style:font-size-complex="11pt"/>
    </style:style>
    <style:style style:name="P12" style:family="paragraph" style:parent-style-name="Standard">
      <style:text-properties style:font-name="Verdana"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14" style:family="paragraph" style:parent-style-name="Standard">
      <style:paragraph-properties fo:text-align="center" style:justify-single-word="false" style:text-autospace="none">
        <style:tab-stops>
          <style:tab-stop style:position="1.251cm"/>
          <style:tab-stop style:position="14.923cm" style:type="right"/>
        </style:tab-stops>
      </style:paragraph-properties>
      <style:text-properties style:font-name="Verdana"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style:font-name="Verdana"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autospace="none"/>
      <style:text-properties style:font-name="Verdana" fo:font-size="11pt" fo:font-weight="bold" style:font-size-asian="11pt" style:font-weight-asian="bold" style:font-name-complex="Arial" style:font-size-complex="11pt" style:font-weight-complex="bold"/>
    </style:style>
    <style:style style:name="P17" style:family="paragraph" style:parent-style-name="Standard">
      <style:paragraph-properties style:text-autospace="none">
        <style:tab-stops>
          <style:tab-stop style:position="1.251cm"/>
        </style:tab-stops>
      </style:paragraph-properties>
      <style:text-properties style:font-name="Verdana" fo:font-size="11pt" fo:font-weight="bold" style:font-size-asian="11pt" style:font-weight-asian="bold" style:font-name-complex="Arial" style:font-size-complex="11pt" style:font-weight-complex="bold"/>
    </style:style>
    <style:style style:name="P18" style:family="paragraph" style:parent-style-name="Standard">
      <style:paragraph-properties style:text-autospace="none">
        <style:tab-stops>
          <style:tab-stop style:position="1.251cm"/>
          <style:tab-stop style:position="14.923cm" style:type="right"/>
        </style:tab-stops>
      </style:paragraph-properties>
      <style:text-properties style:font-name="Verdana" fo:font-size="11pt" fo:font-weight="bold" style:font-size-asian="11pt" style:font-weight-asian="bold" style:font-name-complex="Arial" style:font-size-complex="11pt" style:font-weight-complex="bold"/>
    </style:style>
    <style:style style:name="P19" style:family="paragraph" style:parent-style-name="Standard">
      <style:paragraph-properties style:text-autospace="none">
        <style:tab-stops>
          <style:tab-stop style:position="1.251cm"/>
          <style:tab-stop style:position="12.065cm"/>
          <style:tab-stop style:position="14.923cm" style:type="right"/>
        </style:tab-stops>
      </style:paragraph-properties>
      <style:text-properties style:font-name="Verdana" fo:font-size="11pt" fo:font-weight="bold" style:font-size-asian="11pt" style:font-weight-asian="bold" style:font-name-complex="Arial" style:font-size-complex="11pt" style:font-weight-complex="bold"/>
    </style:style>
    <style:style style:name="P20" style:family="paragraph" style:parent-style-name="Standard">
      <style:paragraph-properties style:text-autospace="none"/>
      <style:text-properties style:font-name="Verdana"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autospace="none"/>
      <style:text-properties style:font-name="Verdana"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autospace="none"/>
      <style:text-properties style:font-name="Verdana" fo:font-size="11pt" fo:font-weight="normal" style:font-size-asian="11pt" style:font-weight-asian="normal" style:font-name-complex="Arial" style:font-size-complex="11pt" style:font-weight-complex="normal"/>
    </style:style>
    <style:style style:name="P24" style:family="paragraph" style:parent-style-name="Standard">
      <style:paragraph-properties fo:text-align="center" style:justify-single-word="false" style:text-autospace="none"/>
      <style:text-properties style:font-name="Verdana" fo:font-size="11pt" fo:font-weight="normal" style:font-size-asian="11pt" style:font-weight-asian="normal" style:font-name-complex="Arial" style:font-size-complex="11pt" style:font-weight-complex="normal"/>
    </style:style>
    <style:style style:name="P25"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26" style:family="paragraph" style:parent-style-name="Standard">
      <style:paragraph-properties fo:text-align="start" style:justify-single-word="false"/>
      <style:text-properties style:font-name="Verdana" fo:font-size="11pt" fo:font-weight="normal"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Verdana" fo:font-size="11pt" style:text-underline-style="none"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text-autospace="none"/>
      <style:text-properties style:font-name="Verdana" fo:font-size="11pt" fo:language="hr" fo:country="HR" fo:font-weight="normal" style:font-size-asian="11pt" style:font-weight-asian="normal" style:font-name-complex="Arial" style:font-size-complex="12pt" style:font-weight-complex="normal"/>
    </style:style>
    <style:style style:name="P29" style:family="paragraph" style:parent-style-name="Standard">
      <style:paragraph-properties fo:text-align="justify" style:justify-single-word="false" style:text-autospace="none"/>
      <style:text-properties style:font-name="Verdana" fo:font-size="11pt" fo:language="hr" fo:country="HR" fo:font-weight="bold" style:font-size-asian="11pt" style:font-weight-asian="bold" style:font-name-complex="Arial" style:font-size-complex="12pt" style:font-weight-complex="bold"/>
    </style:style>
    <style:style style:name="P30" style:family="paragraph" style:parent-style-name="Standard">
      <style:paragraph-properties fo:text-align="center" style:justify-single-word="false" style:text-autospace="none" style:snap-to-layout-grid="false"/>
      <style:text-properties style:font-name="Verdana" fo:font-size="11pt" fo:language="hr" fo:country="HR" fo:font-weight="bold" style:font-size-asian="11pt" style:font-weight-asian="bold" style:font-name-complex="Arial" style:font-size-complex="12pt" style:font-weight-complex="bold"/>
    </style:style>
    <style:style style:name="P31" style:family="paragraph" style:parent-style-name="Standard">
      <style:text-properties style:font-name="Verdana" fo:font-size="11pt" fo:language="sv" fo:country="SE" style:font-size-asian="11pt" style:font-size-complex="11pt"/>
    </style:style>
    <style:style style:name="P32" style:family="paragraph" style:parent-style-name="Standard">
      <style:paragraph-properties fo:text-align="center"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33"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Arial" style:font-size-complex="9pt" style:font-weight-complex="bold"/>
    </style:style>
    <style:style style:name="P34" style:family="paragraph" style:parent-style-name="Standard">
      <style:paragraph-properties fo:text-align="justify" style:justify-single-word="false" style:snap-to-layout-grid="false"/>
      <style:text-properties style:font-name="Verdana" fo:font-size="9pt" fo:font-weight="bold" style:font-size-asian="9pt" style:font-weight-asian="bold" style:font-name-complex="Arial" style:font-size-complex="9pt" style:font-weight-complex="bold"/>
    </style:style>
    <style:style style:name="P35" style:family="paragraph" style:parent-style-name="Standard">
      <style:paragraph-properties fo:text-align="center" style:justify-single-word="false" style:snap-to-layout-grid="false"/>
      <style:text-properties style:font-name="Verdana" fo:font-size="9pt" style:font-size-asian="9pt" style:font-name-complex="Arial" style:font-size-complex="9pt"/>
    </style:style>
    <style:style style:name="P36" style:family="paragraph" style:parent-style-name="Standard">
      <style:paragraph-properties fo:text-align="justify" style:justify-single-word="false" style:snap-to-layout-grid="false"/>
      <style:text-properties style:font-name="Verdana" fo:font-size="9pt" style:font-size-asian="9pt" style:font-name-complex="Arial" style:font-size-complex="9pt"/>
    </style:style>
    <style:style style:name="P37" style:family="paragraph" style:parent-style-name="Standard">
      <style:paragraph-properties fo:text-align="justify" style:justify-single-word="false" style:snap-to-layout-grid="false"/>
      <style:text-properties style:font-name="Verdana" fo:font-size="9pt" fo:font-weight="normal" style:font-size-asian="9pt" style:font-weight-asian="normal" style:font-name-complex="Arial" style:font-size-complex="9pt" style:font-weight-complex="normal"/>
    </style:style>
    <style:style style:name="P38" style:family="paragraph" style:parent-style-name="Standard">
      <style:paragraph-properties fo:text-align="center" style:justify-single-word="false" style:snap-to-layout-grid="false"/>
      <style:text-properties style:font-name="Verdana" fo:font-size="9pt" fo:font-weight="normal" style:font-size-asian="9pt" style:font-weight-asian="normal" style:font-name-complex="Arial" style:font-size-complex="9pt" style:font-weight-complex="normal"/>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autospace="none"/>
    </style:style>
    <style:style style:name="P41" style:family="paragraph" style:parent-style-name="Standard">
      <style:paragraph-properties fo:margin-left="0cm" fo:margin-right="0cm" fo:text-align="justify" style:justify-single-word="false" fo:text-indent="1.249cm" style:auto-text-indent="false"/>
    </style:style>
    <style:style style:name="P42" style:family="paragraph" style:parent-style-name="Standard">
      <style:paragraph-properties fo:margin-left="0cm" fo:margin-right="0cm" fo:text-align="justify" style:justify-single-word="false" fo:text-indent="1.249cm" style:auto-text-indent="false" style:text-autospace="none"/>
    </style:style>
    <style:style style:name="P43" style:family="paragraph" style:parent-style-name="Standard">
      <style:paragraph-properties fo:margin-left="0cm" fo:margin-right="0cm" fo:text-align="justify" style:justify-single-word="false" fo:text-indent="1.249cm" style:auto-text-indent="false" style:text-autospace="none"/>
      <style:text-properties style:font-name="Verdana" fo:font-size="11pt" style:font-size-asian="11pt" style:font-name-complex="Arial" style:font-size-complex="11pt" style:font-weight-complex="bold"/>
    </style:style>
    <style:style style:name="P44" style:family="paragraph" style:parent-style-name="Standard">
      <style:paragraph-properties fo:margin-left="0cm" fo:margin-right="0cm" fo:text-align="justify" style:justify-single-word="false" fo:text-indent="1.249cm" style:auto-text-indent="false" style:text-autospace="none"/>
      <style:text-properties style:font-name="Verdana" fo:font-size="11pt" style:font-size-asian="11pt" style:font-name-complex="Arial" style:font-size-complex="11pt"/>
    </style:style>
    <style:style style:name="P45" style:family="paragraph" style:parent-style-name="Standard">
      <style:paragraph-properties fo:margin-left="0.635cm" fo:margin-right="0cm" fo:text-indent="0cm" style:auto-text-indent="false"/>
      <style:text-properties style:font-name="Verdana" fo:font-size="11pt" fo:font-weight="bold" style:font-size-asian="11pt" style:font-weight-asian="bold" style:font-name-complex="Arial" style:font-size-complex="11pt" style:font-weight-complex="bold"/>
    </style:style>
    <style:style style:name="P46" style:family="paragraph" style:parent-style-name="Table_20_Contents">
      <style:paragraph-properties fo:text-align="justify" style:justify-single-word="false"/>
      <style:text-properties style:font-name="Verdana" fo:font-size="11pt" style:font-size-asian="11pt" style:font-name-complex="Arial" style:font-size-complex="11pt"/>
    </style:style>
    <style:style style:name="P47" style:family="paragraph" style:parent-style-name="Table_20_Contents">
      <style:paragraph-properties fo:text-align="center" style:justify-single-word="false"/>
      <style:text-properties style:font-name="Verdana" fo:font-size="11pt" style:font-size-asian="11pt" style:font-name-complex="Arial" style:font-size-complex="11pt"/>
    </style:style>
    <style:style style:name="P48" style:family="paragraph" style:parent-style-name="Table_20_Contents">
      <style:paragraph-properties fo:text-align="end" style:justify-single-word="false"/>
      <style:text-properties style:font-name="Verdana" fo:font-size="11pt" fo:font-weight="bold" style:font-size-asian="11pt" style:font-weight-asian="bold" style:font-name-complex="Arial" style:font-size-complex="11pt" style:font-weight-complex="bold"/>
    </style:style>
    <style:style style:name="P49" style:family="paragraph" style:parent-style-name="Table_20_Contents">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50" style:family="paragraph" style:parent-style-name="Table_20_Contents">
      <style:paragraph-properties fo:text-align="center" style:justify-single-word="false"/>
      <style:text-properties style:font-name="Verdana" fo:font-size="11pt" fo:font-weight="normal" style:font-size-asian="11pt" style:font-weight-asian="normal" style:font-name-complex="Arial" style:font-size-complex="11pt" style:font-weight-complex="normal"/>
    </style:style>
    <style:style style:name="P51" style:family="paragraph" style:parent-style-name="Table_20_Contents">
      <style:paragraph-properties fo:text-align="justify" style:justify-single-word="false"/>
      <style:text-properties style:font-name="Verdana" fo:font-size="9pt" style:font-size-asian="9pt" style:font-name-complex="Arial" style:font-size-complex="9pt"/>
    </style:style>
    <style:style style:name="P52" style:family="paragraph" style:parent-style-name="Table_20_Contents">
      <style:paragraph-properties fo:text-align="justify" style:justify-single-word="false"/>
      <style:text-properties style:font-name="Verdana" fo:font-size="9pt" fo:font-weight="bold" style:font-size-asian="9pt" style:font-weight-asian="bold" style:font-name-complex="Arial" style:font-size-complex="9pt" style:font-weight-complex="bold"/>
    </style:style>
    <style:style style:name="P53" style:family="paragraph" style:parent-style-name="Table_20_Contents">
      <style:paragraph-properties fo:text-align="justify" style:justify-single-word="false"/>
      <style:text-properties style:font-name="Verdana" fo:font-size="9pt" fo:font-weight="normal" style:font-size-asian="9pt" style:font-weight-asian="normal" style:font-name-complex="Arial" style:font-size-complex="9pt" style:font-weight-complex="normal"/>
    </style:style>
    <style:style style:name="P54" style:family="paragraph" style:parent-style-name="Standard">
      <style:paragraph-properties fo:margin-left="0cm" fo:margin-right="0cm" fo:text-indent="1.27cm" style:auto-text-indent="false"/>
      <style:text-properties style:font-name="Verdana" fo:font-size="11pt" style:font-size-asian="11pt" style:font-size-complex="11pt"/>
    </style:style>
    <style:style style:name="P55" style:family="paragraph" style:parent-style-name="Standard">
      <style:paragraph-properties fo:margin-left="0cm" fo:margin-right="0cm" fo:text-indent="1.27cm" style:auto-text-indent="false"/>
      <style:text-properties style:font-name="Verdana" fo:font-size="11pt" fo:language="sv" fo:country="SE" style:font-size-asian="11pt" style:font-size-complex="11pt"/>
    </style:style>
    <style:style style:name="P56" style:family="paragraph" style:parent-style-name="Bez_20_proreda">
      <style:text-properties style:font-name="Verdana" fo:font-size="11pt" fo:language="sv" fo:country="SE" fo:font-weight="normal" style:font-size-asian="11pt" style:font-weight-asian="normal" style:font-size-complex="11pt" style:font-weight-complex="normal"/>
    </style:style>
    <style:style style:name="P57" style:family="paragraph" style:parent-style-name="Standard" style:master-page-name="Standard">
      <style:paragraph-properties style:page-number="1"/>
      <style:text-properties style:font-name="Verdana" fo:font-size="11pt" fo:font-weight="bold" style:font-size-asian="11pt" style:font-weight-asian="bold" style:font-name-complex="Arial" style:font-size-complex="11pt" style:font-weight-complex="bold"/>
    </style:style>
    <style:style style:name="P58" style:family="paragraph" style:parent-style-name="Standard" style:list-style-name="L1">
      <style:paragraph-properties fo:text-align="justify" style:justify-single-word="false"/>
      <style:text-properties style:font-name="Verdana" fo:font-size="11pt" style:font-size-asian="11pt" style:font-size-complex="11pt"/>
    </style:style>
    <style:style style:name="P59"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60" style:family="paragraph" style:parent-style-name="Standard" style:list-style-name="L1">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62" style:family="paragraph" style:parent-style-name="Standard" style:list-style-name="L1">
      <style:paragraph-properties fo:text-align="justify" style:justify-single-word="false"/>
      <style:text-properties style:font-name="Verdana" fo:font-size="11pt" fo:font-weight="bold" style:font-size-asian="11pt" style:font-weight-asian="bold" style:font-size-complex="11pt" style:font-weight-complex="bold"/>
    </style:style>
    <style:style style:name="P63" style:family="paragraph" style:parent-style-name="Standard">
      <style:text-properties style:font-name="Verdana" fo:font-size="11pt" fo:language="sv" fo:country="SE" style:font-size-asian="11pt" style:font-size-complex="11pt"/>
    </style:style>
    <style:style style:name="P64" style:family="paragraph" style:parent-style-name="Standard" style:list-style-name="L3">
      <style:text-properties style:font-name="Verdana" fo:font-size="11pt" fo:language="sv" fo:country="SE" style:font-size-asian="11pt" style:font-size-complex="11pt"/>
    </style:style>
    <style:style style:name="P65" style:family="paragraph" style:parent-style-name="Standard" style:list-style-name="L4">
      <style:text-properties style:font-name="Verdana" fo:font-size="11pt" fo:language="sv" fo:country="SE" style:font-size-asian="11pt" style:font-size-complex="11pt"/>
    </style:style>
    <style:style style:name="P66" style:family="paragraph" style:parent-style-name="Standard">
      <style:paragraph-properties fo:text-align="end" style:justify-single-word="false"/>
      <style:text-properties style:font-name="Verdana" fo:font-size="11pt" fo:language="sv" fo:country="SE" style:text-underline-style="none" fo:font-weight="bold" style:font-size-asian="11pt" style:font-weight-asian="bold" style:font-size-complex="11pt" style:font-weight-complex="bold"/>
    </style:style>
    <style:style style:name="P67" style:family="paragraph" style:parent-style-name="Standard" style:list-style-name="L2">
      <style:paragraph-properties fo:text-align="justify" style:justify-single-word="false"/>
    </style:style>
    <style:style style:name="P68" style:family="paragraph" style:parent-style-name="Standard">
      <style:paragraph-properties fo:margin-left="0cm" fo:margin-right="0cm" fo:text-indent="1.27cm" style:auto-text-indent="false"/>
      <style:text-properties style:font-name="Verdana" fo:font-size="11pt" style:font-size-asian="11pt" style:font-size-complex="11pt"/>
    </style:style>
    <style:style style:name="P69" style:family="paragraph" style:parent-style-name="Bez_20_proreda">
      <style:text-properties style:font-name="Verdana" fo:font-size="11pt" fo:language="sv" fo:country="SE" fo:font-weight="normal" style:font-size-asian="11pt" style:font-weight-asian="normal" style:font-size-complex="11pt" style:font-weight-complex="normal"/>
    </style:style>
    <style:style style:name="P70" style:family="paragraph" style:parent-style-name="Bez_20_proreda">
      <style:text-properties style:font-name="Verdana" fo:font-size="11pt" fo:language="sv" fo:country="SE" style:text-underline-style="solid" style:text-underline-width="auto" style:text-underline-color="font-color" fo:font-weight="normal" style:font-size-asian="11pt" style:font-weight-asian="normal" style:font-size-complex="11pt" style:font-weight-complex="normal"/>
    </style:style>
    <style:style style:name="T1" style:family="text">
      <style:text-properties style:font-name="Verdana"/>
    </style:style>
    <style:style style:name="T2" style:family="text">
      <style:text-properties style:font-name="Verdana" fo:font-size="11pt" style:font-size-asian="11pt" style:font-name-complex="Arial" style:font-size-complex="11pt"/>
    </style:style>
    <style:style style:name="T3" style:family="text">
      <style:text-properties style:font-name="Verdana" fo:font-size="11pt" style:font-size-asian="11pt" style:font-name-complex="Arial" style:font-size-complex="11pt" style:font-weight-complex="bold"/>
    </style:style>
    <style:style style:name="T4" style:family="text">
      <style:text-properties style:font-name="Verdana" fo:font-size="11pt" style:font-size-asian="11pt" style:font-name-complex="ArialMT" style:font-size-complex="11pt"/>
    </style:style>
    <style:style style:name="T5" style:family="text">
      <style:text-properties style:font-name="Verdana" fo:font-size="11pt" style:font-size-asian="11pt" style:font-size-complex="11pt"/>
    </style:style>
    <style:style style:name="T6" style:family="text">
      <style:text-properties style:font-name="Verdana" fo:font-size="11pt" fo:font-weight="bold" style:font-size-asian="11pt" style:font-weight-asian="bold" style:font-name-complex="Arial" style:font-size-complex="11pt"/>
    </style:style>
    <style:style style:name="T7" style:family="text">
      <style:text-properties style:font-name="Verdana" fo:font-size="11pt" fo:font-weight="bold" style:font-size-asian="11pt" style:font-weight-asian="bold" style:font-name-complex="Arial" style:font-size-complex="11pt" style:font-weight-complex="bold"/>
    </style:style>
    <style:style style:name="T8" style:family="text">
      <style:text-properties style:font-name="Verdana" fo:font-size="11pt" fo:font-weight="bold" style:font-size-asian="11pt" style:font-weight-asian="bold" style:font-size-complex="11pt" style:font-weight-complex="bold"/>
    </style:style>
    <style:style style:name="T9" style:family="text">
      <style:text-properties style:font-name="Verdana" fo:font-size="11pt" fo:font-weight="normal" style:font-size-asian="11pt" style:font-weight-asian="normal" style:font-size-complex="11pt" style:font-weight-complex="normal"/>
    </style:style>
    <style:style style:name="T10" style:family="text">
      <style:text-properties style:font-name="Verdana" fo:font-size="11pt" style:text-underline-style="solid" style:text-underline-width="auto" style:text-underline-color="font-color" style:font-size-asian="11pt" style:font-size-complex="11pt"/>
    </style:style>
    <style:style style:name="T11" style:family="text">
      <style:text-properties style:font-name="Verdana"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2" style:family="text">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style:font-name="Verdana" fo:font-size="11pt" style:text-underline-style="none" fo:font-weight="bold" style:font-size-asian="11pt" style:font-weight-asian="bold" style:font-size-complex="11pt" style:font-weight-complex="bold"/>
    </style:style>
    <style:style style:name="T14" style:family="text">
      <style:text-properties style:font-name="Verdana" fo:font-size="11pt" style:text-underline-style="none" fo:font-weight="bold" style:font-size-asian="11pt" style:font-weight-asian="bold" style:font-name-complex="Arial" style:font-size-complex="11pt" style:font-weight-complex="bold"/>
    </style:style>
    <style:style style:name="T15" style:family="text">
      <style:text-properties style:font-name="Verdana" fo:font-weight="bold" style:font-weight-asian="bold" style:font-weight-complex="bold"/>
    </style:style>
    <style:style style:name="T16" style:family="text">
      <style:text-properties style:font-name="Verdana" fo:language="hr" fo:country="HR" style:font-size-complex="12pt"/>
    </style:style>
    <style:style style:name="T17" style:family="text">
      <style:text-properties style:font-name="Verdana" fo:language="hr" fo:country="HR" fo:font-weight="bold" style:font-weight-asian="bold" style:font-size-complex="12pt" style:font-weight-complex="bold"/>
    </style:style>
    <style:style style:name="T18" style:family="text">
      <style:text-properties fo:color="#000000" style:font-name="Verdana" fo:font-size="11pt" style:font-size-asian="11pt" style:font-name-complex="Arial" style:font-size-complex="11pt"/>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style:text-underline-style="solid" style:text-underline-width="auto" style:text-underline-color="font-color"/>
    </style:style>
    <style:style style:name="T22" style:family="text">
      <style:text-properties fo:language="hr" fo:country="HR" fo:font-weight="bold" style:font-weight-asian="bold" style:font-size-complex="12pt" style:font-weight-complex="bold"/>
    </style:style>
    <style:style style:name="T23" style:family="text">
      <style:text-properties fo:language="hr" fo:country="HR" style:font-size-complex="12pt"/>
    </style:style>
    <style:style style:name="T24" style:family="text">
      <style:text-properties fo:language="sv" fo:country="SE"/>
    </style:style>
    <style:style style:name="T25"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R E P U B L I K A <text:s text:c="2"/>H R V A T S K A <text:tab/><text:tab/><text:tab/><text:tab/><text:tab/></text:p>
      <text:p text:style-name="P12">BRODSKO-POSAVSKA ŽUPANIJA</text:p>
      <text:p text:style-name="P12">OPĆINA SIKIREVCI</text:p>
      <text:p text:style-name="P12">OPĆINSKO <text:s/>VIJEĆE </text:p>
      <text:p text:style-name="P3">KLASA: 400-06/20-01/1</text:p>
      <text:p text:style-name="P3">URBROJ:2178/26-02-20-01</text:p>
      <text:p text:style-name="Standard"><text:span text:style-name="T3">SIKIREVCI, 10.07. 2020. godine</text:span><text:span text:style-name="T7"> </text:span></text:p>
      <text:p text:style-name="P13"/>
      <text:p text:style-name="P13"/>
      <text:p text:style-name="P13">OBRAZLOŽENJE UZ POLUGODIŠNJI IZVJEŠTAJ</text:p>
      <text:p text:style-name="P13">o izvršenju Proračuna Općine Sikirevci za vremensko razdoblje od 01.01.-30.06.2020. godinu</text:p>
      <text:p text:style-name="P13"/>
      <text:p text:style-name="P12">1. UVOD</text:p>
      <text:p text:style-name="P12"/>
      <text:p text:style-name="P1"><text:tab/>Odredbom članka 109. Zakona o proračunu („Narodne novine“ broj 87/08,136/12 i 15/15) utvrđena je obveza načelnika općine da podnese predstavničkom tijelu općine Sikirevci , na donošenje polugodišnji izvještaj o izvršenju proračuna do 15. rujna tekuće proračunske godine. </text:p>
      <text:p text:style-name="P1"><text:tab/>Sadržaj polugodišnjeg izvještaja o izvršenju proračuna propisan je člankom 108. Zakona o proračunu i člankom 4. Pravilnika o polugodišnjem i godišnjem izvještaju o izvršenju proračuna („Narodne novine“ broj 24/13) te isti obuhvaća:</text:p>
      <text:p text:style-name="P6">1. opći dio proračuna koji čini Račun prihoda i rashoda i Račun financiranja na razini odjeljka</text:p>
      <text:p text:style-name="P6"><text:s text:c="4"/>ekonomske klasifikacije,</text:p>
      <text:p text:style-name="P2">2. posebni dio proračuna po organizacijskoj i programskoj klasifikaciji na razini odjeljka</text:p>
      <text:p text:style-name="P2"><text:s text:c="4"/>ekonomske klasifikacije, </text:p>
      <text:p text:style-name="P6">3. izvještaj o zaduživanju,</text:p>
      <text:p text:style-name="P6">4. izvještaj o korištenju proračunske zalihe,</text:p>
      <text:p text:style-name="P6">5. izvještaj o danim jamstvima i izdacima po jamstvima,</text:p>
      <text:p text:style-name="P6">6. obrazloženje ostvarenja prihoda i primitaka, rashoda i izdataka.</text:p>
      <text:p text:style-name="P1"/>
      <text:p text:style-name="P40"><text:span text:style-name="T2"><text:tab/>Sukladno odredbama Zakona o proračuna i Pravilnika o polugodišnjem i godišnjem izvještaju o izvršenju proračuna, u općem i posebnom dijelu Polugodišnjeg izvještaja o izvršenju Proračuna općine Sikirevci za 2020. godinu, prikazani su podaci o planiranim prihodima/primicima i rashodima/izdacima kroz Izvorni plan kao i podaci o njihovu izvršenju u prvom polugodištu 2020. godine, a u općem dijelu dani su i usporedni podaci s izvornim planom proračuna za <text:s text:c="2"/>2019. godini. Sukladno Pravilniku, Izvorni plan </text:span><text:span text:style-name="T18">je proračun odnosno posljednje izmjene i dopune proračuna</text:span><text:span text:style-name="T2"> donesene od strane Općinskog vijeća. Podaci o izvršenju iskazani su na razini odjeljka ekonomske klasifikacije (četvrta razina računskog plana proračuna), dok su podaci o planu iskazani na manje detaljnoj razini odnosno na razini podskupine ekonomske klasifikacije (treća razina računskog plana proračuna) sukladno usvojenom Proračunu za 2020. godinu.</text:span></text:p>
      <text:p text:style-name="P2"><text:soft-page-break/><text:tab/>Financiranje javnih rashoda u prvom polugodištu 2020. godine izvršeno je na osnovi Proračuna Općine Sikirevci za 2020. godinu i Projekcije za 2021. i 2022. godinu i Odluke o izvršavanju Proračuna Općine Sikirevci za 2020. godinu, a koje je usvojilo Općinsko vijeće na 20. sjednici održanoj 04. prosinca 2019. godine („Službeni vjesnik Brodsko-posavske županije“ broj 27/19).</text:p>
      <text:p text:style-name="P7"><text:tab/></text:p>
      <text:p text:style-name="P7"><text:tab/>Obzirom da je Proračun Općine Sikirevci za 2020. godinu stupio na snagu dan nakon objave u „Službenom vjesniku Brodsko-posavske županije“ s primjenom od <text:s/>1. siječnja 2020. godine, podaci o ostvarenju prihoda i rashoda u Polugodišnjem izvještaju za 2020. godinu uspoređuju se s planskim iznosima prihoda i rashoda utvrđenim početnim planom Proračuna Općine Sikirevci za 2020. godinu.<text:tab/></text:p>
      <text:p text:style-name="P2"><text:tab/></text:p>
      <text:p text:style-name="P15">2. OPĆI DIO PRORAČUNA</text:p>
      <text:p text:style-name="P15"/>
      <text:p text:style-name="P40"><text:span text:style-name="T1"><text:tab/></text:span><text:span text:style-name="T2">Sukladno zakonskoj i podzakonskoj regulativi, podaci u općem dijelu proračuna sadrže</text:span><text:span text:style-name="T4"> podatke o planiranim prihodima/primicima i rashodima/izdacima kroz Izvorni plan kao i podatke o njihovu izvršenju u razdoblju I-VI/2020. godine, a u općem dijelu i usporedne podatke o izvršenju za I-VI/2020. godine. Pregled rashoda i izdataka općeg dijela proračuna sadrži </text:span><text:span text:style-name="T2">zbirni pregled rashoda Općine Sikirevci . </text:span></text:p>
      <text:p text:style-name="P2"><text:tab/>Proračunom Općine Sikirevci za 2020. godinu proračunski prihodi <text:s/>planirani su u iznosu od 12.785.000,00 kuna, planirani rashodi u iznosu od 14.225.000,00kn.</text:p>
      <text:p text:style-name="P2">U računu financiranja planirani su pimici od zaduživanja u iznosu od 0,00kn ,a planirani izdaci za otplatu glavnice kredita u iznosu od 115.000,00kn.</text:p>
      <text:p text:style-name="P2">Raspoloživa sredstva iz prijašnjih godina iznose 1.555.000,00 kn.</text:p>
      <text:p text:style-name="P2"/>
      <text:p text:style-name="P41"><text:span text:style-name="T6">Ukupni prihodi </text:span><text:span text:style-name="T3">u razdoblju I-VI/2020. godine ostvareni su u iznosu od </text:span><text:span text:style-name="T7">3.454.646,21 </text:span><text:span text:style-name="T6">kunu ili 27% od godišnjeg plana</text:span><text:span text:style-name="T3">. </text:span></text:p>
      <text:p text:style-name="P39"><text:span text:style-name="T6"><text:tab/>Ukupni rashodi </text:span><text:span text:style-name="T2">prvog polugodišta tekuće godine izvršeni su u iznosu od </text:span><text:span text:style-name="T7">3.100.488,33 kune ili 22% od godišnjeg plana.</text:span><text:span text:style-name="T3"> </text:span></text:p>
      <text:p text:style-name="P40"><text:span text:style-name="T2"><text:tab/>Razlika između ostvarenih prihoda i realiziranih rashoda je <text:s/></text:span><text:span text:style-name="T6">višak prihoda <text:s/>nad rashodima <text:s/>proračunskog razdoblja</text:span><text:span text:style-name="T7"> iznosi 354.157,88</text:span><text:span text:style-name="T2"> </text:span><text:span text:style-name="T6">kuna</text:span><text:span text:style-name="T2">.</text:span></text:p>
      <text:p text:style-name="P40"><text:span text:style-name="T2"><text:tab/>Ukupno utvrđeni </text:span><text:span text:style-name="T7">preneseni višak poslovanja</text:span><text:span text:style-name="T2"> na dan 31.12.2019. godine iznosi</text:span><text:span text:style-name="T7"> 1.987.046,00 kuna</text:span><text:span text:style-name="T15">. </text:span></text:p>
      <text:p text:style-name="P42"><text:span text:style-name="T3">Iz navedenog proizlazi preneseni višak poslovanja </text:span><text:span text:style-name="T6"><text:s/></text:span><text:span text:style-name="T3">na dan 30.06.2020</text:span><text:span text:style-name="T6">. </text:span><text:span text:style-name="T3">godine iznosi <text:s/></text:span><text:span text:style-name="T7">2.289.774,18 </text:span><text:span text:style-name="T6">kuna.</text:span></text:p>
      <text:p text:style-name="P43"/>
      <text:p text:style-name="P4"><text:tab/>Polugodišnjim izvještajem o izvršenju Proračuna Općine Sikirevci za 2020. godinu utvrđen je financijski rezultat koji proizlazi iz sljedećeg ostvarenja:</text:p>
      <text:p text:style-name="P5"><text:tab/></text:p>
      <text:p text:style-name="Standard"><text:span text:style-name="T3">Prihodi poslovanja <text:tab/><text:tab/><text:tab/><text:tab/><text:tab/><text:tab/> <text:s text:c="50"/>3.445.156,17</text:span><text:span text:style-name="T2"> </text:span><text:span text:style-name="T3">kn</text:span></text:p>
      <text:p text:style-name="Standard"><text:span text:style-name="T3">Rashodi poslovanja <text:s text:c="89"/></text:span><text:span text:style-name="T2"><text:s text:c="7"/>3.454.646,21 kn</text:span></text:p>
      <text:p text:style-name="P12">Rezultat: manjak prihoda poslovanja<text:tab/> <text:s text:c="65"/>-9.490,04 kn</text:p>
      <text:p text:style-name="P17"><text:soft-page-break/></text:p>
      <text:p text:style-name="Standard"><text:span text:style-name="T3">Prihodi od prodaje nefinancijske imovine<text:tab/> <text:s text:c="66"/>9.490,04 </text:span><text:span text:style-name="T2">kn</text:span></text:p>
      <text:p text:style-name="P3">Rashodi za nabavu nefinancijske imovine<text:tab/> <text:s text:c="60"/>1.232.069,54 kn</text:p>
      <text:p text:style-name="P12">Rezultat: manjak prihoda od nefinancijske imovine<text:tab/> <text:s text:c="40"/>-1.222.579,50 kn</text:p>
      <text:p text:style-name="P18"/>
      <text:p text:style-name="P3">Primici od financijske imovine i zaduživanja<text:tab/> <text:s text:c="74"/>0,00 kn</text:p>
      <text:p text:style-name="Standard"><text:span text:style-name="T3">Izdaci za financijsku imovinu i otplatu zajmova <text:tab/> <text:s text:c="40"/></text:span><text:span text:style-name="T2"><text:s text:c="17"/>51.429,70 </text:span><text:span text:style-name="T3">kn</text:span></text:p>
      <text:p text:style-name="Standard"><text:span text:style-name="T7">Rezultat: manjak primitaka od financijske imovine i zaduživanja</text:span><text:span text:style-name="T2"> <text:s text:c="27"/></text:span><text:span text:style-name="T7">-51.429,70</text:span><text:span text:style-name="T2"> </text:span><text:span text:style-name="T7">kn</text:span></text:p>
      <text:p text:style-name="P18"/>
      <text:p text:style-name="P18">Ukupno prihodi i primici <text:s text:c="86"/>3.454.646,21 kn</text:p>
      <text:p text:style-name="P18">Ukupno rashodi i izdaci <text:s text:c="87"/><text:span text:style-name="T21">3.100.488,33 kn</text:span> <text:s text:c="209"/></text:p>
      <text:p text:style-name="P18">Rezultat tekuće godine: višak prihoda/primitaka</text:p>
      <text:p text:style-name="P12">nad rashodima/izdacima<text:tab/> <text:s text:c="87"/>354.157,88 kn</text:p>
      <text:p text:style-name="P14"/>
      <text:p text:style-name="P19">Preneseni višak prihoda iz prethodne godine <text:s text:c="52"/>1.987.046,00 kn</text:p>
      <text:p text:style-name="P19"/>
      <text:p text:style-name="P18">Rezultat poslovanja: višak prihoda/primitaka<text:tab/></text:p>
      <text:p text:style-name="P12">nad rashodima/izdacima <text:s text:c="84"/>2.289.774,18 kn</text:p>
      <text:p text:style-name="P43"/>
      <text:p text:style-name="P20">3. POSEBNI DIO PRORAČUNA </text:p>
      <text:p text:style-name="P40"><text:span text:style-name="T2"><text:tab/>Izvršenje rashoda i izdataka Posebnog dijela Proračuna općine Sikirevci za razdoblje I-VI/ 2020. godine iskazano je po organizacijskoj klasifikaciji, odnosno kroz njihov prikaz po razdjelima i glavama unutar razdjela</text:span><text:span text:style-name="T1">.</text:span><text:span text:style-name="T2"> </text:span></text:p>
      <text:p text:style-name="P44">Pored organizacijske klasifikacije dat je i prikaz izvršenja rashoda i izdataka izvještajnog razdoblja po ekonomskoj i programskoj klasifikaciji. Ekonomska klasifikacija odnosi se na prikaz rashoda i izdataka unutar razdjela i glava proračuna po računima računskog plana proračuna – kontima, (četvrta razina računskog plana proračuna), dok je po programskoj klasifikaciji</text:p>
      <text:p text:style-name="P42"><text:span text:style-name="T2"><text:s/>prezentirano izvršenje rashoda i izdataka unutar razdjela i glava proračuna po programima, aktivnostima</text:span><text:span text:style-name="T1">, </text:span><text:span text:style-name="T2">nositeljima i korisnicima te tekućim i kapitalnim projektima i računima računskog plana proračuna do propisane četvrte razine.</text:span></text:p>
      <text:p text:style-name="P6"/>
      <text:p text:style-name="P20">4. IZVJEŠTAJ O ZADUŽIVANJU</text:p>
      <text:p text:style-name="P40"><text:span text:style-name="T3"><text:tab/>Općina Sikirevci u polugodišnjem izvještajnom razdoblju o izvršenju Proračuna općine Sikirevci za 2020. godinu za otplatu glavnice leasing kredita realizirala iznos od </text:span><text:span text:style-name="T7"><text:s/>51.429,70 <text:s/>kuna. <text:s/></text:span></text:p>
      <text:p text:style-name="P16"/>
      <text:p text:style-name="P15">5. IZVJEŠTAJ O KORIŠTENJU PRORAČUNSKE ZALIHE</text:p>
      <text:p text:style-name="P1"><text:tab/>Sredstva za korištenje Proračunske zalihe Proračuna Općine Sikirevci za 2020. godinu predviđena su u Razdjelu 001 – Odjel za lokalnu samoupravu i upravu, odjeljak računa 3851 - Nepredviđeni rashodi do visine proračunske zalihe u iznosu od 5.000,00 <text:soft-page-break/>kuna. U izvještajnom razdoblju ne bilježi se izvršenje navedenih rashoda.</text:p>
      <text:p text:style-name="P1"/>
      <text:p text:style-name="P1"/>
      <text:p text:style-name="P16">6. IZVJEŠTAJ O DANIM JAMSTVIMA I IZDACIMA PO JAMSTVIMA</text:p>
      <text:p text:style-name="P22"/>
      <text:p text:style-name="P40"><text:span text:style-name="T3"><text:tab/>Stanje jamstava na dan 30.06.2020. godine iznosi 0,00</text:span><text:span text:style-name="T2"> kuna</text:span><text:span text:style-name="T3">.<text:tab/></text:span></text:p>
      <text:p text:style-name="P16"/>
      <text:p text:style-name="P16">7. OBRAZLOŽENJE OSTVARENJA PRIHODA I PRIMITAKA, RASHODA I IZDATAKA-OPĆI DIO</text:p>
      <text:p text:style-name="P45"/>
      <text:p text:style-name="P12">7.1. PRIHODI I PRIMICI </text:p>
      <text:p text:style-name="P16"/>
      <text:p text:style-name="P40"><text:span text:style-name="T2"><text:tab/></text:span><text:span text:style-name="T9">Ukupni prihodi i primici za razdoblje siječanj – prosinac 2020. godine planirani su u iznosu od 3.527.537,79kn, a u promatranom razdoblju ostvareni su u iznosu 3.454.646,21 kuna ili 27% planiranog iznosa. <text:s/>U nastavku je dan pregled planiranih i ostvarenih prihoda i primitaka u razdoblju od 1. siječnja do 30. lipnja 2020. godine. </text:span></text:p>
      <table:table table:name="Tablica1" table:style-name="Tablica1">
        <table:table-column table:style-name="Tablica1.A"/>
        <table:table-column table:style-name="Tablica1.B"/>
        <table:table-column table:style-name="Tablica1.C"/>
        <table:table-column table:style-name="Tablica1.D"/>
        <table:table-column table:style-name="Tablica1.E"/>
        <table:table-row>
          <table:table-cell table:style-name="Tablica1.A1" office:value-type="string">
            <text:p text:style-name="P32">Redni<text:line-break/>broj</text:p>
          </table:table-cell>
          <table:table-cell table:style-name="Tablica1.A1" office:value-type="string">
            <text:p text:style-name="P32">PRIHODI I PRIMICI</text:p>
          </table:table-cell>
          <table:table-cell table:style-name="Tablica1.A1" office:value-type="string">
            <text:p text:style-name="P32">IZVORNI PLAN 2020.</text:p>
          </table:table-cell>
          <table:table-cell table:style-name="Tablica1.A1" office:value-type="string">
            <text:p text:style-name="P32">OSTVARENO <text:s text:c="15"/>1-6/2020</text:p>
          </table:table-cell>
          <table:table-cell table:style-name="Tablica1.E1" office:value-type="string">
            <text:p text:style-name="P32">% <text:s text:c="2"/>3/2</text:p>
          </table:table-cell>
        </table:table-row>
        <table:table-row>
          <table:table-cell table:style-name="Tablica1.A2" office:value-type="string">
            <text:p text:style-name="P32"/>
          </table:table-cell>
          <table:table-cell table:style-name="Tablica1.A2" office:value-type="string">
            <text:p text:style-name="P33">1</text:p>
          </table:table-cell>
          <table:table-cell table:style-name="Tablica1.A2" office:value-type="string">
            <text:p text:style-name="P33">2</text:p>
          </table:table-cell>
          <table:table-cell table:style-name="Tablica1.A2" office:value-type="string">
            <text:p text:style-name="P33">3</text:p>
          </table:table-cell>
          <table:table-cell table:style-name="Tablica1.E2" office:value-type="string">
            <text:p text:style-name="P33">4</text:p>
          </table:table-cell>
        </table:table-row>
        <table:table-row>
          <table:table-cell table:style-name="Tablica1.A2" office:value-type="string">
            <text:p text:style-name="P33">1.</text:p>
          </table:table-cell>
          <table:table-cell table:style-name="Tablica1.A2" office:value-type="string">
            <text:p text:style-name="P34">PRIHODI POSLOVANJA</text:p>
          </table:table-cell>
          <table:table-cell table:style-name="Tablica1.A2" office:value-type="string">
            <text:p text:style-name="P49">12.655.000,00</text:p>
          </table:table-cell>
          <table:table-cell table:style-name="Tablica1.A2" office:value-type="string">
            <text:p text:style-name="P49">3.445.156,17</text:p>
          </table:table-cell>
          <table:table-cell table:style-name="Tablica1.E2" office:value-type="string">
            <text:p text:style-name="P49">27</text:p>
          </table:table-cell>
        </table:table-row>
        <table:table-row>
          <table:table-cell table:style-name="Tablica1.A2" office:value-type="string">
            <text:p text:style-name="P33">1.1.</text:p>
          </table:table-cell>
          <table:table-cell table:style-name="Tablica1.A2" office:value-type="string">
            <text:p text:style-name="P34">PRIHODI OD POREZA </text:p>
          </table:table-cell>
          <table:table-cell table:style-name="Tablica1.A2" office:value-type="string">
            <text:p text:style-name="P49">4.625.000,00</text:p>
          </table:table-cell>
          <table:table-cell table:style-name="Tablica1.A2" office:value-type="string">
            <text:p text:style-name="P49">2.213.002,00</text:p>
          </table:table-cell>
          <table:table-cell table:style-name="Tablica1.E2" office:value-type="string">
            <text:p text:style-name="P49">48</text:p>
          </table:table-cell>
        </table:table-row>
        <table:table-row>
          <table:table-cell table:style-name="Tablica1.A2" office:value-type="string">
            <text:p text:style-name="P38">1.1.1.</text:p>
          </table:table-cell>
          <table:table-cell table:style-name="Tablica1.A2" office:value-type="string">
            <text:p text:style-name="P37">POREZ I PRIREZ NA DOHODAK </text:p>
          </table:table-cell>
          <table:table-cell table:style-name="Tablica1.A2" office:value-type="string">
            <text:p text:style-name="P47">4.520.000,00</text:p>
          </table:table-cell>
          <table:table-cell table:style-name="Tablica1.A2" office:value-type="string">
            <text:p text:style-name="P47">2.193.256,14</text:p>
          </table:table-cell>
          <table:table-cell table:style-name="Tablica1.E2" office:value-type="string">
            <text:p text:style-name="P47">49</text:p>
          </table:table-cell>
        </table:table-row>
        <table:table-row>
          <table:table-cell table:style-name="Tablica1.A2" office:value-type="string">
            <text:p text:style-name="P35">1.1.2.</text:p>
          </table:table-cell>
          <table:table-cell table:style-name="Tablica1.A2" office:value-type="string">
            <text:p text:style-name="P36">POREZI NA IMOVINU </text:p>
          </table:table-cell>
          <table:table-cell table:style-name="Tablica1.A2" office:value-type="string">
            <text:p text:style-name="P47">40.000,00</text:p>
          </table:table-cell>
          <table:table-cell table:style-name="Tablica1.A2" office:value-type="string">
            <text:p text:style-name="P47">9.162,41</text:p>
          </table:table-cell>
          <table:table-cell table:style-name="Tablica1.E2" office:value-type="string">
            <text:p text:style-name="P47">23</text:p>
          </table:table-cell>
        </table:table-row>
        <table:table-row>
          <table:table-cell table:style-name="Tablica1.A2" office:value-type="string">
            <text:p text:style-name="P35">1.1.3.</text:p>
          </table:table-cell>
          <table:table-cell table:style-name="Tablica1.A2" office:value-type="string">
            <text:p text:style-name="P36">POREZI NA ROBU I USLUGE </text:p>
          </table:table-cell>
          <table:table-cell table:style-name="Tablica1.A2" office:value-type="string">
            <text:p text:style-name="P47">65.000,00</text:p>
          </table:table-cell>
          <table:table-cell table:style-name="Tablica1.A2" office:value-type="string">
            <text:p text:style-name="P47">10.583,45</text:p>
          </table:table-cell>
          <table:table-cell table:style-name="Tablica1.E2" office:value-type="string">
            <text:p text:style-name="P47">16</text:p>
          </table:table-cell>
        </table:table-row>
        <table:table-row>
          <table:table-cell table:style-name="Tablica1.A2" office:value-type="string">
            <text:p text:style-name="P33">1.2.</text:p>
          </table:table-cell>
          <table:table-cell table:style-name="Tablica1.A2" office:value-type="string">
            <text:p text:style-name="P34">POMOĆI</text:p>
          </table:table-cell>
          <table:table-cell table:style-name="Tablica1.A2" office:value-type="string">
            <text:p text:style-name="P49">7.119.000,00</text:p>
          </table:table-cell>
          <table:table-cell table:style-name="Tablica1.A2" office:value-type="string">
            <text:p text:style-name="P49">1.017.279,05</text:p>
          </table:table-cell>
          <table:table-cell table:style-name="Tablica1.E2" office:value-type="string">
            <text:p text:style-name="P49">14</text:p>
          </table:table-cell>
        </table:table-row>
        <table:table-row>
          <table:table-cell table:style-name="Tablica1.A2" office:value-type="string">
            <text:p text:style-name="P38">1.2.1.</text:p>
          </table:table-cell>
          <table:table-cell table:style-name="Tablica1.A2" office:value-type="string">
            <text:p text:style-name="P37">POMOĆI IZ PRORAČUNA </text:p>
          </table:table-cell>
          <table:table-cell table:style-name="Tablica1.A2" office:value-type="string">
            <text:p text:style-name="P47">5.499.000,00</text:p>
          </table:table-cell>
          <table:table-cell table:style-name="Tablica1.A2" office:value-type="string">
            <text:p text:style-name="P47">424.769,38</text:p>
          </table:table-cell>
          <table:table-cell table:style-name="Tablica1.E2" office:value-type="string">
            <text:p text:style-name="P47">8</text:p>
          </table:table-cell>
        </table:table-row>
        <table:table-row>
          <table:table-cell table:style-name="Tablica1.A2" office:value-type="string">
            <text:p text:style-name="P38">1.2.2.</text:p>
          </table:table-cell>
          <table:table-cell table:style-name="Tablica1.A2" office:value-type="string">
            <text:p text:style-name="P51">POMOĆI OD OSTALIH SUBJEKATA UNUTAR OPĆEG PRORAČUNA </text:p>
          </table:table-cell>
          <table:table-cell table:style-name="Tablica1.A2" office:value-type="string">
            <text:p text:style-name="P47">233.000,00</text:p>
          </table:table-cell>
          <table:table-cell table:style-name="Tablica1.A2" office:value-type="string">
            <text:p text:style-name="P47">0</text:p>
          </table:table-cell>
          <table:table-cell table:style-name="Tablica1.E2" office:value-type="string">
            <text:p text:style-name="P47">0</text:p>
          </table:table-cell>
        </table:table-row>
        <table:table-row>
          <table:table-cell table:style-name="Tablica1.A2" office:value-type="string">
            <text:p text:style-name="P38">1.2.3.</text:p>
          </table:table-cell>
          <table:table-cell table:style-name="Tablica1.A2" office:value-type="string">
            <text:p text:style-name="P51">POMOĆI TEMELJEM PRIJENOSA EU SREDSTAVA </text:p>
          </table:table-cell>
          <table:table-cell table:style-name="Tablica1.A2" office:value-type="string">
            <text:p text:style-name="P47">1.387.000,00</text:p>
          </table:table-cell>
          <table:table-cell table:style-name="Tablica1.A2" office:value-type="string">
            <text:p text:style-name="P47">592.509,67</text:p>
          </table:table-cell>
          <table:table-cell table:style-name="Tablica1.E2" office:value-type="string">
            <text:p text:style-name="P47">43</text:p>
          </table:table-cell>
        </table:table-row>
        <table:table-row>
          <table:table-cell table:style-name="Tablica1.A2" office:value-type="string">
            <text:p text:style-name="P33">1.3.</text:p>
          </table:table-cell>
          <table:table-cell table:style-name="Tablica1.A2" office:value-type="string">
            <text:p text:style-name="P52">PRIHODI OD IMOVINE </text:p>
          </table:table-cell>
          <table:table-cell table:style-name="Tablica1.A2" office:value-type="string">
            <text:p text:style-name="P49">433.000,00</text:p>
          </table:table-cell>
          <table:table-cell table:style-name="Tablica1.A2" office:value-type="string">
            <text:p text:style-name="P49">118.522,03</text:p>
          </table:table-cell>
          <table:table-cell table:style-name="Tablica1.E2" office:value-type="string">
            <text:p text:style-name="P49">27</text:p>
          </table:table-cell>
        </table:table-row>
        <table:table-row>
          <table:table-cell table:style-name="Tablica1.A2" office:value-type="string">
            <text:p text:style-name="P38">1.3.1.</text:p>
          </table:table-cell>
          <table:table-cell table:style-name="Tablica1.A2" office:value-type="string">
            <text:p text:style-name="P51">PRIHODI OD FINANCIJSKE IMOVINE</text:p>
          </table:table-cell>
          <table:table-cell table:style-name="Tablica1.A2" office:value-type="string">
            <text:p text:style-name="P47">2.000,00</text:p>
          </table:table-cell>
          <table:table-cell table:style-name="Tablica1.A2" office:value-type="string">
            <text:p text:style-name="P47">9,89</text:p>
          </table:table-cell>
          <table:table-cell table:style-name="Tablica1.E2" office:value-type="string">
            <text:p text:style-name="P47">0</text:p>
          </table:table-cell>
        </table:table-row>
        <table:table-row>
          <table:table-cell table:style-name="Tablica1.A2" office:value-type="string">
            <text:p text:style-name="P38">1.3.2.</text:p>
          </table:table-cell>
          <table:table-cell table:style-name="Tablica1.A2" office:value-type="string">
            <text:p text:style-name="P51">PRIHODI OD NEFINANC.IMOVINE</text:p>
          </table:table-cell>
          <table:table-cell table:style-name="Tablica1.A2" office:value-type="string">
            <text:p text:style-name="P47">431.000,00</text:p>
          </table:table-cell>
          <table:table-cell table:style-name="Tablica1.A2" office:value-type="string">
            <text:p text:style-name="P47">118.512,14</text:p>
          </table:table-cell>
          <table:table-cell table:style-name="Tablica1.E2" office:value-type="string">
            <text:p text:style-name="P47">27</text:p>
          </table:table-cell>
        </table:table-row>
        <text:soft-page-break/>
        <table:table-row>
          <table:table-cell table:style-name="Tablica1.A2" office:value-type="string">
            <text:p text:style-name="P33">1.4.</text:p>
          </table:table-cell>
          <table:table-cell table:style-name="Tablica1.A2" office:value-type="string">
            <text:p text:style-name="P52">PRIHODI OD UPRAVNIH PRISTOJBI </text:p>
          </table:table-cell>
          <table:table-cell table:style-name="Tablica1.A2" office:value-type="string">
            <text:p text:style-name="P49">478.000,00</text:p>
          </table:table-cell>
          <table:table-cell table:style-name="Tablica1.A2" office:value-type="string">
            <text:p text:style-name="P49">96.353,09</text:p>
          </table:table-cell>
          <table:table-cell table:style-name="Tablica1.E2" office:value-type="string">
            <text:p text:style-name="P47">20</text:p>
          </table:table-cell>
        </table:table-row>
        <table:table-row>
          <table:table-cell table:style-name="Tablica1.A2" office:value-type="string">
            <text:p text:style-name="P38">1.4.1.</text:p>
          </table:table-cell>
          <table:table-cell table:style-name="Tablica1.A2" office:value-type="string">
            <text:p text:style-name="P51">UPRAVNE I ADMINISTRATIVNE PRISTOJBE </text:p>
          </table:table-cell>
          <table:table-cell table:style-name="Tablica1.A2" office:value-type="string">
            <text:p text:style-name="P47">3.000,00</text:p>
          </table:table-cell>
          <table:table-cell table:style-name="Tablica1.A2" office:value-type="string">
            <text:p text:style-name="P47">150,32</text:p>
          </table:table-cell>
          <table:table-cell table:style-name="Tablica1.E2" office:value-type="string">
            <text:p text:style-name="P47">5</text:p>
          </table:table-cell>
        </table:table-row>
        <table:table-row>
          <table:table-cell table:style-name="Tablica1.A2" office:value-type="string">
            <text:p text:style-name="P38">1.4.2.</text:p>
          </table:table-cell>
          <table:table-cell table:style-name="Tablica1.A2" office:value-type="string">
            <text:p text:style-name="P51">PRIHODI PO POSEBNIM PROPISIMA </text:p>
          </table:table-cell>
          <table:table-cell table:style-name="Tablica1.A2" office:value-type="string">
            <text:p text:style-name="P47">175.000,00</text:p>
          </table:table-cell>
          <table:table-cell table:style-name="Tablica1.A2" office:value-type="string">
            <text:p text:style-name="P47">23.188,52</text:p>
          </table:table-cell>
          <table:table-cell table:style-name="Tablica1.E2" office:value-type="string">
            <text:p text:style-name="P47">13</text:p>
          </table:table-cell>
        </table:table-row>
        <table:table-row>
          <table:table-cell table:style-name="Tablica1.A2" office:value-type="string">
            <text:p text:style-name="P38">1.4.3.</text:p>
          </table:table-cell>
          <table:table-cell table:style-name="Tablica1.A2" office:value-type="string">
            <text:p text:style-name="P51"/>
            <text:p text:style-name="P51">PRIHODI OD KOMUNALNE NAKNADE I KOMUNALNOG DOPRINOSA </text:p>
          </table:table-cell>
          <table:table-cell table:style-name="Tablica1.A2" office:value-type="string">
            <text:p text:style-name="P47">300.000,00</text:p>
          </table:table-cell>
          <table:table-cell table:style-name="Tablica1.A2" office:value-type="string">
            <text:p text:style-name="P47">73.014,25</text:p>
          </table:table-cell>
          <table:table-cell table:style-name="Tablica1.E2" office:value-type="string">
            <text:p text:style-name="P47">24</text:p>
          </table:table-cell>
        </table:table-row>
        <table:table-row>
          <table:table-cell table:style-name="Tablica1.A2" office:value-type="string">
            <text:p text:style-name="P33">1.5.</text:p>
          </table:table-cell>
          <table:table-cell table:style-name="Tablica1.A2" office:value-type="string">
            <text:p text:style-name="P52">PRIHODI OD DONACIJA </text:p>
          </table:table-cell>
          <table:table-cell table:style-name="Tablica1.A2" office:value-type="string">
            <text:p text:style-name="P47">0</text:p>
          </table:table-cell>
          <table:table-cell table:style-name="Tablica1.A2" office:value-type="string">
            <text:p text:style-name="P47">0</text:p>
          </table:table-cell>
          <table:table-cell table:style-name="Tablica1.E2" office:value-type="string">
            <text:p text:style-name="P47">0</text:p>
          </table:table-cell>
        </table:table-row>
        <table:table-row>
          <table:table-cell table:style-name="Tablica1.A2" office:value-type="string">
            <text:p text:style-name="P33">1.6.</text:p>
          </table:table-cell>
          <table:table-cell table:style-name="Tablica1.A2" office:value-type="string">
            <text:p text:style-name="P52">KAZNE, UPRAVNE MJERE I OSTALI PRIHODI </text:p>
          </table:table-cell>
          <table:table-cell table:style-name="Tablica1.A2" office:value-type="string">
            <text:p text:style-name="P49">0,00</text:p>
          </table:table-cell>
          <table:table-cell table:style-name="Tablica1.A2" office:value-type="string">
            <text:p text:style-name="P49">34,45</text:p>
          </table:table-cell>
          <table:table-cell table:style-name="Tablica1.E2" office:value-type="string">
            <text:p text:style-name="P49">0</text:p>
          </table:table-cell>
        </table:table-row>
        <table:table-row>
          <table:table-cell table:style-name="Tablica1.A2" office:value-type="string">
            <text:p text:style-name="P38">1.6.1.</text:p>
          </table:table-cell>
          <table:table-cell table:style-name="Tablica1.A2" office:value-type="string">
            <text:p text:style-name="P51">NOVČANE KAZNE </text:p>
          </table:table-cell>
          <table:table-cell table:style-name="Tablica1.A2" office:value-type="string">
            <text:p text:style-name="P47">0,00</text:p>
          </table:table-cell>
          <table:table-cell table:style-name="Tablica1.A2" office:value-type="string">
            <text:p text:style-name="P47">34,45</text:p>
          </table:table-cell>
          <table:table-cell table:style-name="Tablica1.E2" office:value-type="string">
            <text:p text:style-name="P47">0</text:p>
          </table:table-cell>
        </table:table-row>
        <table:table-row>
          <table:table-cell table:style-name="Tablica1.A2" office:value-type="string">
            <text:p text:style-name="P33">1.7.</text:p>
          </table:table-cell>
          <table:table-cell table:style-name="Tablica1.A2" office:value-type="string">
            <text:p text:style-name="P52">PRIHODI OD PRODAJE NEF. IMOVINE </text:p>
          </table:table-cell>
          <table:table-cell table:style-name="Tablica1.A2" office:value-type="string">
            <text:p text:style-name="P49">130.000,00</text:p>
          </table:table-cell>
          <table:table-cell table:style-name="Tablica1.A2" office:value-type="string">
            <text:p text:style-name="P49">9.490,04</text:p>
          </table:table-cell>
          <table:table-cell table:style-name="Tablica1.E2" office:value-type="string">
            <text:p text:style-name="P49">7</text:p>
          </table:table-cell>
        </table:table-row>
        <table:table-row>
          <table:table-cell table:style-name="Tablica1.A2" office:value-type="string">
            <text:p text:style-name="P38">1.7.1.</text:p>
          </table:table-cell>
          <table:table-cell table:style-name="Tablica1.A2" office:value-type="string">
            <text:p text:style-name="P51">PRIHODI OD PRODAJE ZEMLJIŠTA </text:p>
          </table:table-cell>
          <table:table-cell table:style-name="Tablica1.A2" office:value-type="string">
            <text:p text:style-name="P47">115.000,00</text:p>
          </table:table-cell>
          <table:table-cell table:style-name="Tablica1.A2" office:value-type="string">
            <text:p text:style-name="P47">6.000,00</text:p>
          </table:table-cell>
          <table:table-cell table:style-name="Tablica1.E2" office:value-type="string">
            <text:p text:style-name="P47">5</text:p>
          </table:table-cell>
        </table:table-row>
        <table:table-row>
          <table:table-cell table:style-name="Tablica1.A2" office:value-type="string">
            <text:p text:style-name="P38">1.7.2.</text:p>
          </table:table-cell>
          <table:table-cell table:style-name="Tablica1.A2" office:value-type="string">
            <text:p text:style-name="P51">PRIHODI OD PRODAJE PROIZVEDENE DUGOTRAJNE IMOVINE </text:p>
          </table:table-cell>
          <table:table-cell table:style-name="Tablica1.A2" office:value-type="string">
            <text:p text:style-name="P47">15.000,00</text:p>
          </table:table-cell>
          <table:table-cell table:style-name="Tablica1.A2" office:value-type="string">
            <text:p text:style-name="P47">3.490,04</text:p>
          </table:table-cell>
          <table:table-cell table:style-name="Tablica1.E2" office:value-type="string">
            <text:p text:style-name="P47">20</text:p>
          </table:table-cell>
        </table:table-row>
        <table:table-row>
          <table:table-cell table:style-name="Tablica1.A2" office:value-type="string">
            <text:p text:style-name="P46"/>
          </table:table-cell>
          <table:table-cell table:style-name="Tablica1.A2" office:value-type="string">
            <text:p text:style-name="P48">U K U P N O <text:s text:c="1000"/></text:p>
          </table:table-cell>
          <table:table-cell table:style-name="Tablica1.A2" office:value-type="string">
            <text:p text:style-name="P49">12.785.000,00</text:p>
          </table:table-cell>
          <table:table-cell table:style-name="Tablica1.A2" office:value-type="string">
            <text:p text:style-name="P49">3.454.646,21</text:p>
          </table:table-cell>
          <table:table-cell table:style-name="Tablica1.E2" office:value-type="string">
            <text:p text:style-name="P49">27</text:p>
          </table:table-cell>
        </table:table-row>
      </table:table>
      <text:p text:style-name="P2"/>
      <text:p text:style-name="P2">U ukupno ostvarenim prihodima i primicima najznačajniji su prihodi od poreza , prihodi od upravnih pristojbi , te prihodi od imovine . </text:p>
      <text:p text:style-name="P16">1.PRIHODI POSLOVANJA </text:p>
      <text:p text:style-name="P2">Prihodi poslovanja ostvareni su u iznosu od 3.454.646,21 kn ili 27% od godišnjeg plana. </text:p>
      <text:p text:style-name="P16"/>
      <text:p text:style-name="P16">POREZNI PRIHODI <text:s text:c="2"/></text:p>
      <text:p text:style-name="P2"><text:s/></text:p>
      <text:p text:style-name="P2">Porezni prihodi sastoje se od prihoda od poreza na dohodak, poreza na imovinu, te poreza na robu i usluge. Godišnji plan planirani su <text:s/>u iznosu od 4.625.000,00 kn, a ostvareno je 2.213.002,00 kn ili 48% plana. Prihodi od poreza na dohodak planirani su u iznosu od 4.520.000,00kn, a ostvareni su u iznosu od 2.193.256,14 kn ili 49% plana. Prihodi od poreza na dohodak povećani su zbor prihoda iz državnog proračuna ,pravo na sredstva fiskalnog izravnanja .Prihodi od poreza na imovinu sadrže prihode od poreza na kuće za odmor, te poreza na promet nekretnina. Planirani su u iznosu od 40.000 kn, a ostvareni u iznosu 9.162,41 kn ili 23% od godišnjeg plana,. Porezi na robu i usluge sadrže porez na potrošnju, te porez na tvrtku i reklame. Odlukom o općinskim porezima (SVBPŽ 12/17) utvrđena je stopa, način obračuna i plaćanje navedenih poreza. Planirani su u iznosu 65.000 kn, a ostvareni u iznosu 10.583,45 kn ili 16% od godišnjeg plana. </text:p>
      <text:p text:style-name="P2"><text:s/></text:p>
      <text:p text:style-name="P16"><text:soft-page-break/>PRIHODI OD POMOĆI </text:p>
      <text:p text:style-name="P2"><text:s/></text:p>
      <text:p text:style-name="P2">Prihodi od pomoći planirani su u iznosu od 7.119.000,00kn, a ostvareni su u iznosu 1.017.279,05 kn s osnova ,od tekuće pomoći iz državnog proračuna 107.964,26 kn , te kapitalne pomoći FZZOEU energetska obnova ambulanti Sikirevci i Jaruge <text:s/>316.805,12kn <text:s/>i tekuće pomoći iz državnog proračuna temeljem prijenosa EU sredstava (program ZAŽELI) 592.509,67kn. </text:p>
      <text:p text:style-name="P2"><text:s/></text:p>
      <text:p text:style-name="P16"><text:s/>PRIHODI OD IMOVINE </text:p>
      <text:p text:style-name="P2"><text:s/></text:p>
      <text:p text:style-name="P2"><text:span text:style-name="T19">Prihodi od imovine, financijske i nefinancijske</text:span>, planirani su u iznosu od 433.000,00 kn, a ostvareni u iznosu od 118.522,03 kn, ili 27% godišnjeg plana . </text:p>
      <text:p text:style-name="P2">Prihodi od financijske imovine ostvareni s osnove prihoda od kamata po viđenju u iznosu 9,89 kn. Ostvareno je 0% plana. </text:p>
      <text:p text:style-name="P2">Prihodi od nefinancijske imovine ostvareni s osnove potraživanja za naknadu za koncesije na vodama i javnom vodnom dobru( naplaćena potraživanja)prihoda od 20.013,90kn, <text:s/>od naknada za koncesije 5.413,49 kn, prihoda od zakupa i iznajmljivanja imovine 96.669,24 kn, te <text:s/>naknada za legalizaciju nezakonito izgrađenih zgrada u prostoru 1.829,00.kn </text:p>
      <text:p text:style-name="P16">PRIHODI OD ADMINISTRATIVNIH PRISTOJBI I PO POSEBNIM PROPISIMA <text:s/></text:p>
      <text:p text:style-name="P23"><text:span text:style-name="T19">Prihodi od administrativnih pristojbi i po posebnim propisima </text:span>planirani<text:span text:style-name="T19"> </text:span>478.000,00 kn, a ostvareni su u iznosu 96.353,09kn ili 20% plana. Sadrže prihode od administrativnih pristojbi, prihoda po posebnim propisima te prihoda od komunalnog doprinosa i naknada. </text:p>
      <text:p text:style-name="P23"/>
      <text:p text:style-name="P23"><text:span text:style-name="T19">Prihodi od administrativnih pristojbi</text:span> ostvareni su u iznosu od 150,32kn ili 5% plana, a sadrže prihode <text:s/>od državnih <text:s/>pristojbi .</text:p>
      <text:p text:style-name="P23"/>
      <text:p text:style-name="P23"><text:span text:style-name="T19">Prihodi po posebnim propisima </text:span>sadrže prihode od vodnog doprinosa, te ostale nespomenute prihode. Ostvareni su u iznosu od 23.188,52 kn ili 13%. <text:s/>Prihod od vodnog doprinosa ostvaruje se sukladno 12. članku Zakona o financiranju vodnog doprinosa (NN 153/09) za gradnju građevina kojega obračunavaju i naplaćuju Hrvatske vode JLS pripada 8% <text:s/>naplaćenog doprinosa. U promatranom razdoblju ostvareno je 6.388,21kn. Ostali nespomenuti prihodi sastoje se od prihoda refundacija bolovanja 950,32 kn i ostalih nespomenutih prihoda 15.849,99 kn. Ostali nespomenuti prihodi sadrže prihode od otkupa grobnih mjesta i godišnje grobne naknade .</text:p>
      <text:p text:style-name="P23"/>
      <text:p text:style-name="P23"><text:span text:style-name="T19">Prihodi od komunalnih doprinosa i naknada</text:span> ostvareni su u iznosu 73.014,25kn ili 24% plana.</text:p>
      <text:p text:style-name="P23"/>
      <text:p text:style-name="P23"><text:span text:style-name="T19">Prihodi od komunalnog doprinosa</text:span> nisu ostvareni 0,00kn ili 0% plana. Temeljem <text:span text:style-name="T16">članka 13. i 14.stavak 2.točka 4. Odluke o komunalnom doprinosu općine Sikirevci («Službeni vjesnik Brodsko-posavske županije»br.12/11.) i čl.6. Odluke o Izmjeni i dopuni Odluke o komunalnom doprinosu .</text:span></text:p>
      <text:p text:style-name="P28"/>
      <text:p text:style-name="P28"/>
      <text:p text:style-name="P29"/>
      <text:p text:style-name="P23"><text:soft-page-break/><text:span text:style-name="T17">Prihodi od komunalne naknade</text:span><text:span text:style-name="T16"> ostvareni su na temelju odgovarajućih odluka u skladu s odredbama Zakona o komunalnom gospodarstvu. Odlukom o komunalnoj naknadi iz 2004. <text:s/>propisana je obveza, visina te način plaćanja komunalne naknade. Rješenja za komunalnu naknadu donosi upravni odjel općine. Obveza se utvrđuje u mjesečnom iznosu, a uplatnice se šalju jednom godišnje, sa dospijećem 30.03., 30.06. i 31.12. tekuće godine. U promatranom razdoblju ostvareno je 73.014,25 kn ili <text:s/>29% godišnjeg <text:s/>plana. </text:span></text:p>
      <text:p text:style-name="P28"/>
      <text:p text:style-name="P28"/>
      <text:p text:style-name="P29"/>
      <text:p text:style-name="P29">1.7. PRIHODI OD PRODAJE <text:s/>NEFINANCIJSKE IMOVINE </text:p>
      <text:p text:style-name="P23"><text:span text:style-name="T17">Prihodi od prodaje nefinancijske imovine </text:span><text:span text:style-name="T16">sadrže prihode od prodaje materijalne imovine, te prihode od prodaje proizvedene dugotrajne imovine. Planirani su u iznosu od 130.000 kn, a ostvareni su u iznosu od 9.490,04 kn ili 0% godišnjeg plana. </text:span></text:p>
      <text:p text:style-name="P28">Prihodi od prodaje materijalne imovine sadrže prihode od prodaje zemljišta. Ostvareni su u iznosu 6.000,00kn ili 5% plana , temeljem <text:s/>ugovora za kupoprodaju građevinskog zemljišta u vlasništvu općine za izgradnju obiteljskih objekata.</text:p>
      <text:p text:style-name="P23"><text:span text:style-name="T17">Prihodi od prodaje proizvedene nematerijalne imovine</text:span><text:span text:style-name="T16"> sadrže prihode od prodaje stanova s osnova mjesečne obročne uplate prodanih stanova (učiteljski stanovi) sukladno odredbama ugovora o prodaji stanova na kojem postoji stanarsko pravo, umanjeno za 55% povrata sredstava u državni proračun-općini 45%. Ostvareno je 2.94,04,ili 20% plana. Prihodi od prodaje postrojenja i opreme ostvareni su iznosi od 550,00 kn na temelju raspisanoga javnog natječaja -prodaja otisanih strojeva bez vrijednosti ( neispravna roto kosilica). <text:s/></text:span></text:p>
      <text:p text:style-name="P28"/>
      <text:p text:style-name="P29"><text:s/>8.RASHODI I IZDACI <text:s/></text:p>
      <text:p text:style-name="P28"><text:s/></text:p>
      <text:p text:style-name="P23"><text:span text:style-name="T22">Ukupni rashodi i izdaci proračuna</text:span><text:span text:style-name="T23"> planirani su u iznosu od 14.225.000,00 kn, a izvršeni su u iznosu od 3.100.488,33 kn ili 22% plana. Sastoje se od rashoda poslovanja, rashoda za nabavu nefinancijske imovine, te <text:s/>izdataka za financijsku imovinu. </text:span></text:p>
      <text:p text:style-name="P28"><text:s/>U nastavku je dan pregled planiranih i ostvarenih rashoda i izdataka u razdoblju od 1. siječnja do 30. lipnja 2020. godine.</text:p>
      <text:p text:style-name="P24"><text:span text:style-name="T16"><text:s/></text:span><text:span text:style-name="T17">PLANIRANI I IZVRŠENI RASHODI I IZDACI <text:s/>U RAZDOBLJU OD <text:s/>01.01.2020. DO 30.06.2020. <text:s/></text:span></text:p>
      <text:p text:style-name="P28"/>
      <table:table table:name="Tablica2" table:style-name="Tablica2">
        <table:table-column table:style-name="Tablica2.A"/>
        <table:table-column table:style-name="Tablica2.B"/>
        <table:table-column table:style-name="Tablica2.C"/>
        <table:table-column table:style-name="Tablica2.D"/>
        <table:table-column table:style-name="Tablica2.E"/>
        <table:table-row>
          <table:table-cell table:style-name="Tablica2.A1" office:value-type="string">
            <text:p text:style-name="P32">Redni<text:line-break/>broj</text:p>
          </table:table-cell>
          <table:table-cell table:style-name="Tablica2.A1" office:value-type="string">
            <text:p text:style-name="P30">RASHODI I IZDACI</text:p>
          </table:table-cell>
          <table:table-cell table:style-name="Tablica2.A1" office:value-type="string">
            <text:p text:style-name="P32">IZVORNI PLAN 2020.</text:p>
          </table:table-cell>
          <table:table-cell table:style-name="Tablica2.A1" office:value-type="string">
            <text:p text:style-name="P32">OSTVARENO <text:s text:c="21"/>1-6/2020</text:p>
          </table:table-cell>
          <table:table-cell table:style-name="Tablica2.E1" office:value-type="string">
            <text:p text:style-name="P32">% <text:s text:c="11"/>3/2</text:p>
          </table:table-cell>
        </table:table-row>
        <table:table-row>
          <table:table-cell table:style-name="Tablica2.A2" office:value-type="string">
            <text:p text:style-name="P32"/>
          </table:table-cell>
          <table:table-cell table:style-name="Tablica2.A2" office:value-type="string">
            <text:p text:style-name="P33">1</text:p>
          </table:table-cell>
          <table:table-cell table:style-name="Tablica2.A2" office:value-type="string">
            <text:p text:style-name="P33">2</text:p>
          </table:table-cell>
          <table:table-cell table:style-name="Tablica2.A2" office:value-type="string">
            <text:p text:style-name="P33">3</text:p>
          </table:table-cell>
          <table:table-cell table:style-name="Tablica2.E2" office:value-type="string">
            <text:p text:style-name="P33">4</text:p>
          </table:table-cell>
        </table:table-row>
        <table:table-row>
          <table:table-cell table:style-name="Tablica2.A2" office:value-type="string">
            <text:p text:style-name="P33">1.</text:p>
          </table:table-cell>
          <table:table-cell table:style-name="Tablica2.A2" office:value-type="string">
            <text:p text:style-name="P34">RASHODI POSLOVANJA</text:p>
          </table:table-cell>
          <table:table-cell table:style-name="Tablica2.A2" office:value-type="string">
            <text:p text:style-name="P49">4.259.000,00</text:p>
          </table:table-cell>
          <table:table-cell table:style-name="Tablica2.A2" office:value-type="string">
            <text:p text:style-name="P49">1.868.418,79</text:p>
          </table:table-cell>
          <table:table-cell table:style-name="Tablica2.E2" office:value-type="string">
            <text:p text:style-name="P49">44</text:p>
          </table:table-cell>
        </table:table-row>
        <table:table-row>
          <table:table-cell table:style-name="Tablica2.A2" office:value-type="string">
            <text:p text:style-name="P33">1.1.</text:p>
          </table:table-cell>
          <table:table-cell table:style-name="Tablica2.A2" office:value-type="string">
            <text:p text:style-name="P34">RASHODI ZA ZAPOSLENE</text:p>
          </table:table-cell>
          <table:table-cell table:style-name="Tablica2.A2" office:value-type="string">
            <text:p text:style-name="P49">830.000,00</text:p>
          </table:table-cell>
          <table:table-cell table:style-name="Tablica2.A2" office:value-type="string">
            <text:p text:style-name="P49">408.041,72</text:p>
          </table:table-cell>
          <table:table-cell table:style-name="Tablica2.E2" office:value-type="string">
            <text:p text:style-name="P49">49</text:p>
          </table:table-cell>
        </table:table-row>
        <table:table-row>
          <table:table-cell table:style-name="Tablica2.A2" office:value-type="string">
            <text:p text:style-name="P38">1.1.1.</text:p>
          </table:table-cell>
          <table:table-cell table:style-name="Tablica2.A2" office:value-type="string">
            <text:p text:style-name="P37">PLAĆE (STALNI,4 RADNIKA) , PROGRAM ZAŽELI(19 RADNIKA)</text:p>
          </table:table-cell>
          <table:table-cell table:style-name="Tablica2.A2" office:value-type="string">
            <text:p text:style-name="P47">660.000,00</text:p>
          </table:table-cell>
          <table:table-cell table:style-name="Tablica2.A2" office:value-type="string">
            <text:p text:style-name="P47">347.783,96</text:p>
          </table:table-cell>
          <table:table-cell table:style-name="Tablica2.E2" office:value-type="string">
            <text:p text:style-name="P47">55</text:p>
          </table:table-cell>
        </table:table-row>
        <table:table-row>
          <table:table-cell table:style-name="Tablica2.A2" office:value-type="string">
            <text:p text:style-name="P35">1.1.2.</text:p>
          </table:table-cell>
          <table:table-cell table:style-name="Tablica2.A2" office:value-type="string">
            <text:p text:style-name="P36">OSTALI RASHODI ZA ZAPOSLENE</text:p>
          </table:table-cell>
          <table:table-cell table:style-name="Tablica2.A2" office:value-type="string">
            <text:p text:style-name="P47">15.000,00</text:p>
          </table:table-cell>
          <table:table-cell table:style-name="Tablica2.A2" office:value-type="string">
            <text:p text:style-name="P47">3.000,00</text:p>
          </table:table-cell>
          <table:table-cell table:style-name="Tablica2.E2" office:value-type="string">
            <text:p text:style-name="P47">20</text:p>
          </table:table-cell>
        </table:table-row>
        <text:soft-page-break/>
        <table:table-row>
          <table:table-cell table:style-name="Tablica2.A2" office:value-type="string">
            <text:p text:style-name="P35">1.1.3.</text:p>
          </table:table-cell>
          <table:table-cell table:style-name="Tablica2.A2" office:value-type="string">
            <text:p text:style-name="P36">DOPRINOSI NA PLAĆE</text:p>
          </table:table-cell>
          <table:table-cell table:style-name="Tablica2.A2" office:value-type="string">
            <text:p text:style-name="P47">155.000,00</text:p>
          </table:table-cell>
          <table:table-cell table:style-name="Tablica2.A2" office:value-type="string">
            <text:p text:style-name="P47">57.257,76</text:p>
          </table:table-cell>
          <table:table-cell table:style-name="Tablica2.E2" office:value-type="string">
            <text:p text:style-name="P47">37</text:p>
          </table:table-cell>
        </table:table-row>
        <table:table-row>
          <table:table-cell table:style-name="Tablica2.A2" office:value-type="string">
            <text:p text:style-name="P33">1.2.</text:p>
          </table:table-cell>
          <table:table-cell table:style-name="Tablica2.A2" office:value-type="string">
            <text:p text:style-name="P34">MATERIJALNI RASHODI</text:p>
          </table:table-cell>
          <table:table-cell table:style-name="Tablica2.A2" office:value-type="string">
            <text:p text:style-name="P49">2.138.400,00</text:p>
          </table:table-cell>
          <table:table-cell table:style-name="Tablica2.A2" office:value-type="string">
            <text:p text:style-name="P49">1.094.573,53</text:p>
          </table:table-cell>
          <table:table-cell table:style-name="Tablica2.E2" office:value-type="string">
            <text:p text:style-name="P49">51</text:p>
          </table:table-cell>
        </table:table-row>
        <table:table-row>
          <table:table-cell table:style-name="Tablica2.A2" office:value-type="string">
            <text:p text:style-name="P38">1.2.1.</text:p>
          </table:table-cell>
          <table:table-cell table:style-name="Tablica2.A2" office:value-type="string">
            <text:p text:style-name="P37"><text:s/>NAKNADE TROŠKOVA ZAPOSLENIMA </text:p>
          </table:table-cell>
          <table:table-cell table:style-name="Tablica2.A2" office:value-type="string">
            <text:p text:style-name="P47">34.000,00</text:p>
          </table:table-cell>
          <table:table-cell table:style-name="Tablica2.A2" office:value-type="string">
            <text:p text:style-name="P47">8.468,00</text:p>
          </table:table-cell>
          <table:table-cell table:style-name="Tablica2.E2" office:value-type="string">
            <text:p text:style-name="P47">25</text:p>
          </table:table-cell>
        </table:table-row>
        <table:table-row>
          <table:table-cell table:style-name="Tablica2.A2" office:value-type="string">
            <text:p text:style-name="P38">1.2.2.</text:p>
          </table:table-cell>
          <table:table-cell table:style-name="Tablica2.A2" office:value-type="string">
            <text:p text:style-name="P51">RASHODI ZA MATERIJAL I ENERGIJU </text:p>
          </table:table-cell>
          <table:table-cell table:style-name="Tablica2.A2" office:value-type="string">
            <text:p text:style-name="P47">592.000,00</text:p>
          </table:table-cell>
          <table:table-cell table:style-name="Tablica2.A2" office:value-type="string">
            <text:p text:style-name="P47">205.346,10</text:p>
          </table:table-cell>
          <table:table-cell table:style-name="Tablica2.E2" office:value-type="string">
            <text:p text:style-name="P47">35</text:p>
          </table:table-cell>
        </table:table-row>
        <table:table-row>
          <table:table-cell table:style-name="Tablica2.A2" office:value-type="string">
            <text:p text:style-name="P38">1.2.3.</text:p>
          </table:table-cell>
          <table:table-cell table:style-name="Tablica2.A2" office:value-type="string">
            <text:p text:style-name="P51">RASHODI ZA USLUGE </text:p>
          </table:table-cell>
          <table:table-cell table:style-name="Tablica2.A2" office:value-type="string">
            <text:p text:style-name="P47">1.206.000,00</text:p>
          </table:table-cell>
          <table:table-cell table:style-name="Tablica2.A2" office:value-type="string">
            <text:p text:style-name="P47">670.697,16</text:p>
          </table:table-cell>
          <table:table-cell table:style-name="Tablica2.E2" office:value-type="string">
            <text:p text:style-name="P47">56</text:p>
          </table:table-cell>
        </table:table-row>
        <table:table-row>
          <table:table-cell table:style-name="Tablica2.A2" office:value-type="string">
            <text:p text:style-name="P38">1.2.4.</text:p>
          </table:table-cell>
          <table:table-cell table:style-name="Tablica2.A2" office:value-type="string">
            <text:p text:style-name="P51">NAKNADE TROŠKOVA OSOBAMA IZVAN RADNOG ODNOSA </text:p>
          </table:table-cell>
          <table:table-cell table:style-name="Tablica2.A2" office:value-type="string">
            <text:p text:style-name="P47">8.000,00</text:p>
          </table:table-cell>
          <table:table-cell table:style-name="Tablica2.A2" office:value-type="string">
            <text:p text:style-name="P47">4.464,00</text:p>
          </table:table-cell>
          <table:table-cell table:style-name="Tablica2.E2" office:value-type="string">
            <text:p text:style-name="P47">56</text:p>
          </table:table-cell>
        </table:table-row>
        <table:table-row>
          <table:table-cell table:style-name="Tablica2.A2" office:value-type="string">
            <text:p text:style-name="P38">1.2.5.</text:p>
          </table:table-cell>
          <table:table-cell table:style-name="Tablica2.A2" office:value-type="string">
            <text:p text:style-name="P51">OSTALI NESPOMENUTI RASHODI <text:s/>POSLOVANJA </text:p>
          </table:table-cell>
          <table:table-cell table:style-name="Tablica2.A2" office:value-type="string">
            <text:p text:style-name="P47">297.900,00</text:p>
          </table:table-cell>
          <table:table-cell table:style-name="Tablica2.A2" office:value-type="string">
            <text:p text:style-name="P47">205.598,27</text:p>
          </table:table-cell>
          <table:table-cell table:style-name="Tablica2.E2" office:value-type="string">
            <text:p text:style-name="P47">69</text:p>
          </table:table-cell>
        </table:table-row>
        <table:table-row>
          <table:table-cell table:style-name="Tablica2.A2" office:value-type="string">
            <text:p text:style-name="P33">1.3.</text:p>
          </table:table-cell>
          <table:table-cell table:style-name="Tablica2.A2" office:value-type="string">
            <text:p text:style-name="P52"><text:s/>FINANCIJSKI RASHODI </text:p>
          </table:table-cell>
          <table:table-cell table:style-name="Tablica2.A2" office:value-type="string">
            <text:p text:style-name="P49">39.500,00</text:p>
          </table:table-cell>
          <table:table-cell table:style-name="Tablica2.A2" office:value-type="string">
            <text:p text:style-name="P49">9.206,89</text:p>
          </table:table-cell>
          <table:table-cell table:style-name="Tablica2.E2" office:value-type="string">
            <text:p text:style-name="P49">23</text:p>
          </table:table-cell>
        </table:table-row>
        <table:table-row>
          <table:table-cell table:style-name="Tablica2.A2" office:value-type="string">
            <text:p text:style-name="P38">1.3.1.</text:p>
          </table:table-cell>
          <table:table-cell table:style-name="Tablica2.A2" office:value-type="string">
            <text:p text:style-name="P51">KAMATE ZA PRIMLJENE KREDITE I ZAJMOVE </text:p>
          </table:table-cell>
          <table:table-cell table:style-name="Tablica2.A2" office:value-type="string">
            <text:p text:style-name="P47">30.000,00</text:p>
          </table:table-cell>
          <table:table-cell table:style-name="Tablica2.A2" office:value-type="string">
            <text:p text:style-name="P47">4.754,54</text:p>
          </table:table-cell>
          <table:table-cell table:style-name="Tablica2.E2" office:value-type="string">
            <text:p text:style-name="P47">16</text:p>
          </table:table-cell>
        </table:table-row>
        <table:table-row>
          <table:table-cell table:style-name="Tablica2.A2" office:value-type="string">
            <text:p text:style-name="P38">1.3.2.</text:p>
          </table:table-cell>
          <table:table-cell table:style-name="Tablica2.A2" office:value-type="string">
            <text:p text:style-name="P51">OSTALI FINANCIJSKI RAHODI </text:p>
          </table:table-cell>
          <table:table-cell table:style-name="Tablica2.A2" office:value-type="string">
            <text:p text:style-name="P47">9.500,00</text:p>
          </table:table-cell>
          <table:table-cell table:style-name="Tablica2.A2" office:value-type="string">
            <text:p text:style-name="P47">4.452,35</text:p>
          </table:table-cell>
          <table:table-cell table:style-name="Tablica2.E2" office:value-type="string">
            <text:p text:style-name="P47">47</text:p>
          </table:table-cell>
        </table:table-row>
        <table:table-row>
          <table:table-cell table:style-name="Tablica2.A2" office:value-type="string">
            <text:p text:style-name="P33">1.4.</text:p>
          </table:table-cell>
          <table:table-cell table:style-name="Tablica2.A2" office:value-type="string">
            <text:p text:style-name="P52">SUBVENCIJE </text:p>
          </table:table-cell>
          <table:table-cell table:style-name="Tablica2.A2" office:value-type="string">
            <text:p text:style-name="P49">270.000,00</text:p>
          </table:table-cell>
          <table:table-cell table:style-name="Tablica2.A2" office:value-type="string">
            <text:p text:style-name="P49">0</text:p>
          </table:table-cell>
          <table:table-cell table:style-name="Tablica2.E2" office:value-type="string">
            <text:p text:style-name="P47">0</text:p>
          </table:table-cell>
        </table:table-row>
        <table:table-row>
          <table:table-cell table:style-name="Tablica2.A2" office:value-type="string">
            <text:p text:style-name="P38">1.4.1.</text:p>
          </table:table-cell>
          <table:table-cell table:style-name="Tablica2.A2" office:value-type="string">
            <text:p text:style-name="P51">SUBVENCIJE IZVAN JAVNOG SEKTORA </text:p>
          </table:table-cell>
          <table:table-cell table:style-name="Tablica2.A2" office:value-type="string">
            <text:p text:style-name="P47">270.000,00</text:p>
          </table:table-cell>
          <table:table-cell table:style-name="Tablica2.A2" office:value-type="string">
            <text:p text:style-name="P47">0</text:p>
          </table:table-cell>
          <table:table-cell table:style-name="Tablica2.E2" office:value-type="string">
            <text:p text:style-name="P47">0</text:p>
          </table:table-cell>
        </table:table-row>
        <table:table-row>
          <table:table-cell table:style-name="Tablica2.A2" office:value-type="string">
            <text:p text:style-name="P33">1.5.</text:p>
          </table:table-cell>
          <table:table-cell table:style-name="Tablica2.A2" office:value-type="string">
            <text:p text:style-name="P52">POMOĆI UNUTAR OPĆEG PRORAČUNA</text:p>
          </table:table-cell>
          <table:table-cell table:style-name="Tablica2.A2" office:value-type="string">
            <text:p text:style-name="P49">9.100,00</text:p>
          </table:table-cell>
          <table:table-cell table:style-name="Tablica2.A2" office:value-type="string">
            <text:p text:style-name="P49">0</text:p>
          </table:table-cell>
          <table:table-cell table:style-name="Tablica2.E2" office:value-type="string">
            <text:p text:style-name="P49">0</text:p>
          </table:table-cell>
        </table:table-row>
        <table:table-row>
          <table:table-cell table:style-name="Tablica2.A2" office:value-type="string">
            <text:p text:style-name="P38">1.5.1.</text:p>
          </table:table-cell>
          <table:table-cell table:style-name="Tablica2.A2" office:value-type="string">
            <text:p text:style-name="P51"/>
            <text:p text:style-name="P51">POMOĆI UNUTAR OPĆEG PRORAČUNA </text:p>
          </table:table-cell>
          <table:table-cell table:style-name="Tablica2.A2" office:value-type="string">
            <text:p text:style-name="P47">9.100,00</text:p>
          </table:table-cell>
          <table:table-cell table:style-name="Tablica2.A2" office:value-type="string">
            <text:p text:style-name="P47">0</text:p>
          </table:table-cell>
          <table:table-cell table:style-name="Tablica2.E2" office:value-type="string">
            <text:p text:style-name="P47">0</text:p>
          </table:table-cell>
        </table:table-row>
        <table:table-row>
          <table:table-cell table:style-name="Tablica2.A2" office:value-type="string">
            <text:p text:style-name="P33">1.6.</text:p>
          </table:table-cell>
          <table:table-cell table:style-name="Tablica2.A2" office:value-type="string">
            <text:p text:style-name="P52">NAKNADE GRAĐANIMA I KUĆANSTVIMA </text:p>
          </table:table-cell>
          <table:table-cell table:style-name="Tablica2.A2" office:value-type="string">
            <text:p text:style-name="P49">265.000,00</text:p>
          </table:table-cell>
          <table:table-cell table:style-name="Tablica2.A2" office:value-type="string">
            <text:p text:style-name="P49">114.400,00</text:p>
          </table:table-cell>
          <table:table-cell table:style-name="Tablica2.E2" office:value-type="string">
            <text:p text:style-name="P49">43</text:p>
          </table:table-cell>
        </table:table-row>
        <table:table-row>
          <table:table-cell table:style-name="Tablica2.A2" office:value-type="string">
            <text:p text:style-name="P33">1.7.</text:p>
          </table:table-cell>
          <table:table-cell table:style-name="Tablica2.A2" office:value-type="string">
            <text:p text:style-name="P52">OSTALI RASHODI POSLOVANJA </text:p>
          </table:table-cell>
          <table:table-cell table:style-name="Tablica2.A2" office:value-type="string">
            <text:p text:style-name="P49">707.000,00</text:p>
          </table:table-cell>
          <table:table-cell table:style-name="Tablica2.A2" office:value-type="string">
            <text:p text:style-name="P49">242.196,65</text:p>
          </table:table-cell>
          <table:table-cell table:style-name="Tablica2.E2" office:value-type="string">
            <text:p text:style-name="P49">34</text:p>
          </table:table-cell>
        </table:table-row>
        <table:table-row>
          <table:table-cell table:style-name="Tablica2.A2" office:value-type="string">
            <text:p text:style-name="P38">1.7.1.</text:p>
          </table:table-cell>
          <table:table-cell table:style-name="Tablica2.A2" office:value-type="string">
            <text:p text:style-name="P51">TEKUĆE DONACIJE </text:p>
          </table:table-cell>
          <table:table-cell table:style-name="Tablica2.A2" office:value-type="string">
            <text:p text:style-name="P47">692.000,00</text:p>
          </table:table-cell>
          <table:table-cell table:style-name="Tablica2.A2" office:value-type="string">
            <text:p text:style-name="P47">207.696,65</text:p>
          </table:table-cell>
          <table:table-cell table:style-name="Tablica2.E2" office:value-type="string">
            <text:p text:style-name="P47">64</text:p>
          </table:table-cell>
        </table:table-row>
        <table:table-row>
          <table:table-cell table:style-name="Tablica2.A2" office:value-type="string">
            <text:p text:style-name="P38">1.7.2.</text:p>
          </table:table-cell>
          <table:table-cell table:style-name="Tablica2.A2" office:value-type="string">
            <text:p text:style-name="P53">KAPITALNE DONACIJE </text:p>
          </table:table-cell>
          <table:table-cell table:style-name="Tablica2.A2" office:value-type="string">
            <text:p text:style-name="P50">15.000,00</text:p>
          </table:table-cell>
          <table:table-cell table:style-name="Tablica2.A2" office:value-type="string">
            <text:p text:style-name="P50">34.500,00</text:p>
          </table:table-cell>
          <table:table-cell table:style-name="Tablica2.E2" office:value-type="string">
            <text:p text:style-name="P50">230</text:p>
          </table:table-cell>
        </table:table-row>
        <table:table-row>
          <table:table-cell table:style-name="Tablica2.A2" office:value-type="string">
            <text:p text:style-name="P33">1.8.</text:p>
          </table:table-cell>
          <table:table-cell table:style-name="Tablica2.A2" office:value-type="string">
            <text:p text:style-name="P52">RASHODI ZA NABAVU NEFINANCIJSKE IMOVINE </text:p>
          </table:table-cell>
          <table:table-cell table:style-name="Tablica2.A2" office:value-type="string">
            <text:p text:style-name="P49">9.966.000,00</text:p>
          </table:table-cell>
          <table:table-cell table:style-name="Tablica2.A2" office:value-type="string">
            <text:p text:style-name="P49">1.232.069,54</text:p>
          </table:table-cell>
          <table:table-cell table:style-name="Tablica2.E2" office:value-type="string">
            <text:p text:style-name="P49">12</text:p>
          </table:table-cell>
        </table:table-row>
        <table:table-row>
          <table:table-cell table:style-name="Tablica2.A2" office:value-type="string">
            <text:p text:style-name="P38">1.8.1.</text:p>
          </table:table-cell>
          <table:table-cell table:style-name="Tablica2.A2" office:value-type="string">
            <text:p text:style-name="P51">RASHODI ZA NABAVU NEPROIZVEDENE IMOVINE </text:p>
          </table:table-cell>
          <table:table-cell table:style-name="Tablica2.A2" office:value-type="string">
            <text:p text:style-name="P50">200.000,00</text:p>
          </table:table-cell>
          <table:table-cell table:style-name="Tablica2.A2" office:value-type="string">
            <text:p text:style-name="P50">0</text:p>
          </table:table-cell>
          <table:table-cell table:style-name="Tablica2.E2" office:value-type="string">
            <text:p text:style-name="P50">0</text:p>
          </table:table-cell>
        </table:table-row>
        <table:table-row table:style-name="Tablica2.27">
          <table:table-cell table:style-name="Tablica2.A2" office:value-type="string">
            <text:p text:style-name="P38">1.8.2.</text:p>
          </table:table-cell>
          <table:table-cell table:style-name="Tablica2.A2" office:value-type="string">
            <text:p text:style-name="P52">RASHODI ZA NABAVU PROIZVEDENE DUG.IMOVINE </text:p>
          </table:table-cell>
          <table:table-cell table:style-name="Tablica2.A2" office:value-type="string">
            <text:p text:style-name="P49">9.266.000,00</text:p>
          </table:table-cell>
          <table:table-cell table:style-name="Tablica2.A2" office:value-type="string">
            <text:p text:style-name="P49">1.232.069,54</text:p>
          </table:table-cell>
          <table:table-cell table:style-name="Tablica2.E2" office:value-type="string">
            <text:p text:style-name="P49">13</text:p>
          </table:table-cell>
        </table:table-row>
        <table:table-row>
          <table:table-cell table:style-name="Tablica2.A2" office:value-type="string">
            <text:p text:style-name="P38">1.8.3.</text:p>
          </table:table-cell>
          <table:table-cell table:style-name="Tablica2.A2" office:value-type="string">
            <text:p text:style-name="P51">GRAĐEVINSKI OBJEKTI </text:p>
          </table:table-cell>
          <table:table-cell table:style-name="Tablica2.A2" office:value-type="string">
            <text:p text:style-name="P47">7.985.000,00</text:p>
          </table:table-cell>
          <table:table-cell table:style-name="Tablica2.A2" office:value-type="string">
            <text:p text:style-name="P47">910.108,93</text:p>
          </table:table-cell>
          <table:table-cell table:style-name="Tablica2.E2" office:value-type="string">
            <text:p text:style-name="P47">11</text:p>
          </table:table-cell>
        </table:table-row>
        <table:table-row>
          <table:table-cell table:style-name="Tablica2.A2" office:value-type="string">
            <text:p text:style-name="P38">1.8.4.</text:p>
          </table:table-cell>
          <table:table-cell table:style-name="Tablica2.A2" office:value-type="string">
            <text:p text:style-name="P51">POSTROJENJA I OPREMA I PRIJEVOZNA SREDSTVA </text:p>
          </table:table-cell>
          <table:table-cell table:style-name="Tablica2.A2" office:value-type="string">
            <text:p text:style-name="P47">440.000,00</text:p>
          </table:table-cell>
          <table:table-cell table:style-name="Tablica2.A2" office:value-type="string">
            <text:p text:style-name="P47">281.585,61</text:p>
          </table:table-cell>
          <table:table-cell table:style-name="Tablica2.E2" office:value-type="string">
            <text:p text:style-name="P47">64</text:p>
          </table:table-cell>
        </table:table-row>
        <text:soft-page-break/>
        <table:table-row>
          <table:table-cell table:style-name="Tablica2.A2" office:value-type="string">
            <text:p text:style-name="P38">1.8.5.</text:p>
          </table:table-cell>
          <table:table-cell table:style-name="Tablica2.A2" office:value-type="string">
            <text:p text:style-name="P51">NEMATERIJALNA PROIZVEDENA IMOVINA </text:p>
          </table:table-cell>
          <table:table-cell table:style-name="Tablica2.A2" office:value-type="string">
            <text:p text:style-name="P47">841.000,00</text:p>
          </table:table-cell>
          <table:table-cell table:style-name="Tablica2.A2" office:value-type="string">
            <text:p text:style-name="P47">40.375,00</text:p>
          </table:table-cell>
          <table:table-cell table:style-name="Tablica2.E2" office:value-type="string">
            <text:p text:style-name="P47">5</text:p>
          </table:table-cell>
        </table:table-row>
        <table:table-row>
          <table:table-cell table:style-name="Tablica2.A2" office:value-type="string">
            <text:p text:style-name="P33">1.9.</text:p>
          </table:table-cell>
          <table:table-cell table:style-name="Tablica2.A2" office:value-type="string">
            <text:p text:style-name="P52">RASHODI ZA DODATNA ULAGANJA NA NEF.IMOVINI </text:p>
          </table:table-cell>
          <table:table-cell table:style-name="Tablica2.A2" office:value-type="string">
            <text:p text:style-name="P49">500.000,00</text:p>
          </table:table-cell>
          <table:table-cell table:style-name="Tablica2.A2" office:value-type="string">
            <text:p text:style-name="P49">0,00</text:p>
          </table:table-cell>
          <table:table-cell table:style-name="Tablica2.E2" office:value-type="string">
            <text:p text:style-name="P49">0</text:p>
          </table:table-cell>
        </table:table-row>
        <table:table-row>
          <table:table-cell table:style-name="Tablica2.A2" office:value-type="string">
            <text:p text:style-name="P46"/>
          </table:table-cell>
          <table:table-cell table:style-name="Tablica2.A2" office:value-type="string">
            <text:p text:style-name="P48">U K U P N O <text:s text:c="1000"/></text:p>
          </table:table-cell>
          <table:table-cell table:style-name="Tablica2.A2" office:value-type="string">
            <text:p text:style-name="P49">14.225.000,00</text:p>
          </table:table-cell>
          <table:table-cell table:style-name="Tablica2.A2" office:value-type="string">
            <text:p text:style-name="P49">3.100.488,33</text:p>
          </table:table-cell>
          <table:table-cell table:style-name="Tablica2.E2" office:value-type="string">
            <text:p text:style-name="P49">22</text:p>
          </table:table-cell>
        </table:table-row>
      </table:table>
      <text:p text:style-name="P8"><text:span text:style-name="T19">1. RASHODI POSLOVANJA <text:s/></text:span><text:s/></text:p>
      <text:p text:style-name="P8">Rashodi poslovanja planirani su u iznosu 4.259.000,00 kn, a izvršeni su u iznosu 1.868.418,79 kn ili 44% plana. Sadrže rashode za zaposlene, materijalne rashode, financijske rashode, subvencije, pomoći, naknade građanima i kućanstvima , te ostale rashode. </text:p>
      <text:p text:style-name="P8"/>
      <text:p text:style-name="P9"><text:span text:style-name="T19">RASHODI ZA ZAPOSLENE </text:span><text:s/>Rashodi za zaposlene izvršeni su u okviru plana. Sadrže rashode za redovan rad plaće za stalno zaposlene( načelnik,administrativni tajnik, komunalni radnik, komunalni redar) bruto II plaća 199.572,55kn, <text:s/>te plaće po Programu ZAŽELI u iznosu od <text:s text:c="2"/>148.211,41kn. Ostvareno je 45% od godišnjeg <text:s/>plana. <text:s text:c="2"/>Plaće su se isplaćivale temeljem Odluke o koeficijentima za obračun plaće službenika i namještenika u JUO Općine Sikirevci, Odluke o visini osnovice za obračun plaće službenika i namještenika u JUO Općine Sikirevci ,Pravilnika o ustroju JUO općine Sikirevci, Osnovica za izračun plaće iznosi 5.108.84kn-5.211,02 kn , koeficijent od 0,76-1,10. Osnovica za obračun plaće Općinskog načelnika i zamjenika određuje se Odlukom Vlade RH, te Odlukom Općinskog vijeća Općine Sikirevci, a iznosi 3.890,00kn koeficijent 2,6555. <text:s/>Ostali rashodi za zaposlene sadrže rashode za isplatu uskrsnice za tri djelatnika po 1.000,00 kn neoporezivog dijela .</text:p>
      <text:p text:style-name="P9"/>
      <text:p text:style-name="P9"><text:span text:style-name="T19">MATERIJALNI RASHODI </text:span><text:s/>Materijalni rashodi izvršeni su u iznosu od 1.094.573,53 kn ili 51% od godišnjeg plana. <text:s/>Sadrže naknade troškova zaposlenima, rashode za materijal i energiju, rashode za usluge, te ostale nespomenute rashode poslovanja. </text:p>
      <text:p text:style-name="P9"/>
      <text:p text:style-name="P9"><text:span text:style-name="T19">Naknade troškova zaposlenim</text:span>a ostvareni su u iznosu od 8.468,00 kn ili 25% od godišnjeg plana. Sadrže troškove za <text:s/>naknadu za prijevoz korištenje osobnog automobila u službene svrhe po putnim nalozima. </text:p>
      <text:p text:style-name="P9"/>
      <text:p text:style-name="P9"><text:span text:style-name="T19">Rashodi za materijal i energiju</text:span> <text:s/>ostvareni su u iznosu od 205.346,10 kn ili 35% od godišnjeg plana. Sadrže izdatke za: - materijal : uredski materijal, stručnu literaturu, sredstva za čišćenje, ostali <text:s text:c="3"/>potrošni materijal - energiju , utrošak javne rasvjete, električnu energiju, gorivo, materijal za tekuće i investicijsko održavanje objekta u vlasništvu općine, opreme i strojeva i uređaja u vlasništvu općine. </text:p>
      <text:p text:style-name="P9"/>
      <text:p text:style-name="P9"><text:span text:style-name="T19">Rashodi za usluge</text:span> ostvareni su u iznosu 670.697,16 kn ili 5% godišnjeg plana. Obuhvaćaju: - usluge telefona, pošte i prijevoza , usluge tekućeg i investicijskog održavanja , održavanje zelenih površina, javne rasvjete, <text:s/>- usluge promidžbe i informiranje, <text:s/>izdaci za tisak - <text:s/>objava akata, oglasa i natječaja, <text:s/>izrada i održavanje web stranice - komunalne usluge : opskrba vodom, odvoz smeća, održavanje i čišćenje cesta, javnih površina, groblja, <text:s/>javnih površina, ostale komunalne usluge, intelektualne i osobne usluge u iznosu(odvjetničke usluge, geodetsko-katastarske usluge, izrada natječajne dokumentacije i savjetovanje u području EU fondova, izrada i provedba natječajne <text:s/>dokumentacije za energetsku obnovu objekata ambulante u Sikirevcima i Jarugama, računalne usluge (održavanje ) <text:s text:c="2"/>- <text:s text:c="2"/>ostale usluge : <text:s text:c="2"/>ugovori o djelu :komunalni poslovi,usluge održavanja programa male škole. </text:p>
      <text:p text:style-name="P9"><text:soft-page-break/>Naknade troškova osobama izvan radnog odnosa ostvareni u iznosu od 4.464,00 kn ili 56% od godišnjeg plana , a odnosi se na rashode doprinosa MIO I. I II. Stup za djelatnicu ( plaća) na stručnom osposobljavanju bez zasnivanja radnog odnosa. </text:p>
      <text:p text:style-name="P9">Ostali nespomenuti rashodi poslovanja, a ostvareni su u iznosu od 205.598,27 ili 69% od godišnjeg plana. Sadrže izdatke iz sredstava planirana za rad članova predstavničkih i radnih tijela , izdatke premija osiguranja, izdatke reprezentacije, proslava i pokroviteljstava, rashode za članarine , pristojbe i naknade (javni bilježnik, naknada za plin spremnik, RTV pristojba, , te ostale nespomenute rashod(rashodi protokola, <text:s/>rashoda obilježavanja Dana općine). </text:p>
      <text:p text:style-name="P21"><text:s/></text:p>
      <text:p text:style-name="P21">FINANCIJSKI RASHODI <text:s/></text:p>
      <text:p text:style-name="P9"/>
      <text:p text:style-name="P9">Financijski rashodi izvršeni su u iznosu 9.206,89 kn ili 23% od godišnjeg plana.</text:p>
      <text:p text:style-name="P9">Kamate za primljene zajmove-leasing izvršeno u iznosu od 4.754,54 kn ili 16% od godišnjeg plana , a odnosi se na rashode za kamate na temelju zaključenog Ugovora o leasingu za nabavu traktora Kubota.</text:p>
      <text:p text:style-name="P9">Ostali financijski izdaci izvršeno u iznosu od 4.452,35 ili 47% od godišnjeg plana ,a <text:s/>sadrže rashode za bankarske usluge poslovne banke po redovnom računu, rashode e-servisa i dostave izvoda e-mailom.</text:p>
      <text:p text:style-name="P9"/>
      <text:p text:style-name="P21">NAKNADE GRAĐANIMA I KUĆANSTVIMA </text:p>
      <text:p text:style-name="P9"><text:s/></text:p>
      <text:p text:style-name="P9">Naknade građanima i kućanstvima izvršene su u iznosu od 114.400,00 kn ili 43% godišnjeg <text:s/>plana. Obuhvaćaju sredstva za <text:s/>jednokratne financijske pomoći po <text:s/>socijalnom programu(pomoć obiteljima u novcu i naravi, pomoć povodom rođenja djeteta, <text:s/>jednokratne pomoći studentima . </text:p>
      <text:p text:style-name="P9"/>
      <text:p text:style-name="P21">OSTALI RASHODI POSLOVANJA <text:s/></text:p>
      <text:p text:style-name="P9"><text:s/></text:p>
      <text:p text:style-name="P9"><text:span text:style-name="T19">Ostali rashodi poslovanja </text:span>ostvareni su u iznosu od <text:span text:style-name="T19">207.696,65 kn</text:span> ili 30% od godišnjeg plana.</text:p>
      <text:p text:style-name="P9"><text:s/>Tekuće i kapitalne donacije isplaćene su:</text:p>
      <text:p text:style-name="P9"/>
      <text:list xml:id="list28636022" text:style-name="L1">
        <text:list-item>
          <text:p text:style-name="P58">Zakonska osnova o vatrogastvu <text:span text:style-name="T19">60.000,00 kn</text:span></text:p>
        </text:list-item>
        <text:list-item>
          <text:p text:style-name="P58">HGSS služba <text:span text:style-name="T19">6.000,00 kn</text:span></text:p>
        </text:list-item>
        <text:list-item>
          <text:p text:style-name="P60">Zakonska obveza Crveni križ <text:span text:style-name="T19">14.773,23 kn</text:span></text:p>
        </text:list-item>
        <text:list-item>
          <text:p text:style-name="P58">za šport (nogomet, konjogojci, ribolovne udruge,lovačka udruga) <text:span text:style-name="T19">106.000,00 kn</text:span></text:p>
        </text:list-item>
        <text:list-item>
          <text:p text:style-name="P58">Kulturno umjetničkim udrugama <text:span text:style-name="T19">6.000,00 kn</text:span></text:p>
        </text:list-item>
        <text:list-item>
          <text:p text:style-name="P58">udruge građana <text:span text:style-name="T19">10.500,00 </text:span>kn</text:p>
        </text:list-item>
        <text:list-item>
          <text:p text:style-name="P58"><text:span text:style-name="T20">povrati građanima(krive uplate, polog,)te naknade FZOEU za zaštitu okoliša </text:span><text:span text:style-name="T19">4.423,42 kn </text:span></text:p>
          <text:p text:style-name="P62"/>
          <text:p text:style-name="P62"/>
        </text:list-item>
        <text:list-item>
          <text:p text:style-name="P62"><text:soft-page-break/>Kapitalne donacije – jednokratne financijske pomoći ostvareni su u iznosu od 34.500,00 kn ili 230% od godišnjeg plana.:</text:p>
        </text:list-item>
        <text:list-item>
          <text:p text:style-name="P58"><text:span text:style-name="T20">poticanje otvaranje novih obrta na području općine</text:span><text:span text:style-name="T19"> 7.000,00 kn</text:span></text:p>
        </text:list-item>
        <text:list-item>
          <text:p text:style-name="P58">vjerske zajednice <text:span text:style-name="T19">27.500,00 kn</text:span></text:p>
        </text:list-item>
      </text:list>
      <text:p text:style-name="P9"/>
      <text:p text:style-name="P21"><text:s/>RASHODI ZA NABAVU NEFINANCIJSKE IMOVINE </text:p>
      <text:p text:style-name="P25">Rashodi za nabavu nefinancijske imovine izvršeni su u iznosu 1.232.069,54kn ili 12% od godišnjeg plana. Sadrže rashode za <text:s/>nabavu proizvedene dugotrajne imovine. <text:s/></text:p>
      <text:p text:style-name="P25"/>
      <text:p text:style-name="P21"><text:span text:style-name="T20"><text:s/></text:span>RASHODI ZA NABAVU DUGOTRAJNE PROIZVEDENE IMOVINE </text:p>
      <text:p text:style-name="P25">Rashodi za nabavu proizvedene dugotrajne imovine ostvareni u iznosu 1.232.069,54kn ili 13% od godišnjeg plana. Obuhvaćaju rashode za izgradnju građevinskih objekata, nabava postrojenja i opreme i nabavu nematerijalne proizvedene imovine.</text:p>
      <text:p text:style-name="P25"/>
      <text:p text:style-name="P21"><text:s/><text:span text:style-name="T24">Rashodi za nabavu dugotrajne imovine – u iznosu od 1.232.069,54 kn, a odnosi se za:</text:span></text:p>
      <text:p text:style-name="P56">-ulaganje u računalne programe( nabava programa komunalna nkanda, grobna naknada, popis imovine…....<text:span text:style-name="T19">16.500,00 kn</text:span></text:p>
      <text:p text:style-name="P56">-Idejno rješeno rješenje i projekt za izgradnju objekta Dječji vrtić...........................................................<text:span text:style-name="T19">15.000,00 kn</text:span></text:p>
      <text:p text:style-name="P56">-Nabava računala ( laptop + mobilni uređaj) …........................................................................................<text:span text:style-name="T19">6.159,15 kn</text:span></text:p>
      <text:p text:style-name="P56">-Nabava uredskog namješta ( nova općinska zgrada) <text:s text:c="2"/>…..........................................................................<text:span text:style-name="T19">37.337,50 kn</text:span></text:p>
      <text:p text:style-name="P56">-Nabava roštilj kolica za ribiče, plinski roštilj sa postoljem........................................................................ <text:span text:style-name="T19">19.335,00 kn</text:span></text:p>
      <text:p text:style-name="P56">-Nabava stolarije na šporstm objektima Nk Sikirevci............................. …................................................<text:span text:style-name="T19">17.286,96 kn</text:span></text:p>
      <text:p text:style-name="P56">-pacelacija i elaborat <text:s/>cesta odvojak II<text:span text:style-name="T25">.Lj.Gaja</text:span>- …....................................................................................<text:span text:style-name="T19">28.275,00 kn</text:span></text:p>
      <text:p text:style-name="P56">-postavljanje Info touch dispiy............................................................................................................<text:span text:style-name="T19">.167.125,00 kn</text:span></text:p>
      <text:p text:style-name="P56">-Izgradnja pješačkih staza(nogostupa) ul.Lj.Gaja -neprana strana <text:s/>…........................................................<text:span text:style-name="T19">159.146,49kn</text:span></text:p>
      <text:p text:style-name="P56">-završni radovi na izgradnji Parka.........................................................................................................<text:span text:style-name="T19">460.468,69 kn</text:span></text:p>
      <text:p text:style-name="P56">-rekonstrukcija <text:s/>javne rasvjete oba naselja ........... …............................... …...........................................<text:span text:style-name="T19">.80.093,75 kn</text:span></text:p>
      <text:p text:style-name="P56">-geodetska podloga ul.sv. Donata ............. …...........................................................................................<text:span text:style-name="T19">3.250,00 kn</text:span></text:p>
      <text:p text:style-name="P56">-podloge za projektnu dokumentaciju ul.Berava Jaruge.............................................................................<text:span text:style-name="T19">20.625,00 kn</text:span></text:p>
      <text:p text:style-name="P56">-nabava strojeva za održavanje javnih površina( četka, puška za uspavljivanje pasa lutalica, <text:s/>…...................<text:span text:style-name="T19"> 116.827,00 kn</text:span> <text:s text:c="90"/></text:p>
      <text:p text:style-name="P56">-nabava opreme za jdječja igrališta oba naselja( kućice-tobogan 2 kom)…...................................................<text:span text:style-name="T19">.84.620,00 kn</text:span></text:p>
      <text:p text:style-name="P56"><text:s text:c="84"/></text:p>
      <text:p text:style-name="P70"/>
      <text:p text:style-name="P66"><text:s text:c="83"/>UKUPNO:1.232.069,54 <text:s/>kn</text:p>
      <text:p text:style-name="P21"/>
      <text:p text:style-name="P21"/>
      <text:p text:style-name="P21"/>
      <text:p text:style-name="P21"/>
      <text:p text:style-name="P25"><text:soft-page-break/></text:p>
      <text:p text:style-name="P21">IZDACI </text:p>
      <text:p text:style-name="P21">Izdaci za financijsku imovinu te otplate zajmova </text:p>
      <text:p text:style-name="P25">Realizirani u <text:s/>prvom polugodištu 2020. godini, u iznosu od 51.429,70 kn , otplata glavnice na temelju zaključenog financijskog ugovora o leasingu na iznos od 415.839,00 kn s PBZ leasing d.d. Zagreb. </text:p>
      <text:p text:style-name="P25">Po dostavi uplaćeno je 100.000,00 kn tako mjesečni obračun glavnice odnosi se na zaduženje u iznosu od 315.839,00 kn iz 2019. godine. Sadašnja preostala obveza s stanjem 30.06.2020. godine iznosi 251.322,24 kn.</text:p>
      <text:p text:style-name="P21"/>
      <text:p text:style-name="P21">REZULTAT POSLOVANJA</text:p>
      <text:p text:style-name="P9"/>
      <text:p text:style-name="P9"><text:tab/>U prvom polugodištu 2020. godinu Općina Sikirevci je ostvarila :</text:p>
      <text:list xml:id="list28636909" text:style-name="L2">
        <text:list-item>
          <text:p text:style-name="P67"><text:span text:style-name="T5">ukupne prihode i primitke u iznosu od <text:s text:c="4"/></text:span><text:span text:style-name="T8">3.454.646,21</text:span><text:span text:style-name="T7"> kn</text:span></text:p>
        </text:list-item>
        <text:list-item>
          <text:p text:style-name="P67"><text:span text:style-name="T10">ukupne rashode i <text:s/>izdatke u iznosu od <text:s/>- </text:span><text:span text:style-name="T12"><text:s/>3.151.918,03</text:span><text:span text:style-name="T11"> kn</text:span></text:p>
        </text:list-item>
        <text:list-item>
          <text:p text:style-name="P67"><text:span text:style-name="T13">ostvareni višak prihoda i primitaka u iznosu od </text:span><text:span text:style-name="T14"><text:s/>302.728,18 </text:span><text:span text:style-name="T13"><text:s/>kn</text:span></text:p>
        </text:list-item>
      </text:list>
      <text:p text:style-name="P27"/>
      <text:p text:style-name="P27">NOVČANA SREDSTVA U BLAGAJNI <text:s/>I NA ŽIRO RAČUNU</text:p>
      <text:p text:style-name="P27"/>
      <text:p text:style-name="P27">Stanje <text:s/>svih novčanih sredstava na dan 01.01.2020.god. Iznosi 1.996.804,09kn</text:p>
      <text:p text:style-name="P27">Stanje <text:s/>svih novčanih sredstava na dan 30.06.2020.god. Iznosi 2.018.331,53kn.</text:p>
      <text:p text:style-name="P9"/>
      <text:p text:style-name="P21">POTRAŽIVANJA 16, 17</text:p>
      <text:p text:style-name="P31"/>
      <text:p text:style-name="P31">Obračunati <text:s/>a nenaplaćeni prihodi poslovanja i od prodaje nef.imovine u <text:s/>svoti od 313.342,02 kune, a odnose se na:</text:p>
      <text:p text:style-name="P31"/>
      <text:p text:style-name="P31"><text:tab/>- porez na nepokretnu imovinu, rač. 1783<text:tab/><text:tab/> <text:s text:c="12"/>6.214,12 kn,</text:p>
      <text:p text:style-name="P54"><text:span text:style-name="T24">- porez na promet, rač. 1708 <text:s text:c="44"/>8.076,19kn,</text:span></text:p>
      <text:p text:style-name="P31"><text:tab/>- porez na korištenje dobara, rač. 1732<text:tab/><text:tab/> <text:s text:c="11"/>13.866,58 kn, </text:p>
      <text:list xml:id="list31445079" text:style-name="L3">
        <text:list-item>
          <text:list>
            <text:list-item>
              <text:p text:style-name="P64">porez na reklame<text:tab/><text:tab/><text:tab/><text:tab/> <text:s text:c="24"/>1.790,53 kn,</text:p>
            </text:list-item>
            <text:list-item>
              <text:p text:style-name="P64">ostali prihodi od poreza <text:s text:c="49"/>638,75 kn,</text:p>
            </text:list-item>
          </text:list>
        </text:list-item>
      </text:list>
      <text:list xml:id="list31467988" text:style-name="L4">
        <text:list-item>
          <text:list>
            <text:list-item>
              <text:p text:style-name="P65">naknada za koncesiju- odvoz smeća<text:tab/><text:tab/><text:tab/> <text:s text:c="6"/>11.541,75 kn,</text:p>
            </text:list-item>
            <text:list-item>
              <text:p text:style-name="P65">naknada za najam ambulante <text:s text:c="38"/>2.001,00 kn<text:tab/><text:tab/><text:tab/> <text:s text:c="10"/></text:p>
            </text:list-item>
          </text:list>
        </text:list-item>
      </text:list>
      <text:p text:style-name="P54"><text:span text:style-name="T24">- zakup poljoprivrednog zemljištau vl.RH ugovori na 2.g. <text:s text:c="4"/>2.812,04 kn,</text:span></text:p>
      <text:p text:style-name="P55">- <text:s/>zakup poljoprivrednog zemljištau vl.općine <text:s text:c="21"/>2.975,07 kn</text:p>
      <text:p text:style-name="P55">- potrž.za doznač.sredstva 10% za NUV <text:s text:c="29"/>4.364,16 kn,</text:p>
      <text:p text:style-name="P55">- godišnja grobna naknada <text:s text:c="45"/>12.371,60 kn</text:p>
      <text:p text:style-name="P54"><text:soft-page-break/><text:span text:style-name="T24">- komunalni doprinos <text:s text:c="55"/>6.354,22 kn, <text:s text:c="2"/></text:span></text:p>
      <text:p text:style-name="P8"><text:span text:style-name="T24"><text:tab/>- komunalna naknada za fizičke i pravne osobe<text:tab/> <text:s text:c="12"/>184.070,89 kn,</text:span></text:p>
      <text:p text:style-name="P31"><text:tab/>- naknada za pokretne radnje<text:tab/><text:tab/> <text:s text:c="34"/>2.342,84 kn,<text:tab/></text:p>
      <text:p text:style-name="P31"><text:tab/>- prodaja građevinskog zemljišta-Vašarište <text:s text:c="26"/>53.922,28 kn</text:p>
      <text:p text:style-name="P8"><text:span text:style-name="T24"><text:s text:c="2"/></text:span><text:span text:style-name="T24"><text:tab/> <text:s text:c="2"/>_______________________________________________________<text:tab/><text:tab/><text:tab/></text:span></text:p>
      <text:p text:style-name="P21"><text:span text:style-name="T24"><text:tab/><text:tab/> <text:s text:c="5"/>UKUPNO:<text:tab/><text:tab/><text:tab/><text:tab/> <text:tab/> <text:s text:c="11"/>313.342,02 kn</text:span></text:p>
      <text:p text:style-name="P10"/>
      <text:p text:style-name="P10"/>
      <text:p text:style-name="P10"/>
      <text:p text:style-name="P10"/>
      <text:p text:style-name="P10">Općinski načelnik:</text:p>
      <text:p text:style-name="P10">Josip Nikolić, dipl.ing.</text:p>
      <text:p text:style-name="P11"/>
      <text:p text:style-name="P11">Jedinstveni upravni odjela </text:p>
      <text:p text:style-name="P26">Gordana Lešić, voditelj računovodstva</text:p>
      <text:p text:style-name="P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OpenSymbol" svg:font-family="OpenSymbol"/>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z_20_proreda" style:display-name="Bez proreda" style:family="paragraph">
      <style:paragraph-properties fo:orphans="0" fo:widows="0" fo:hyphenation-ladder-count="no-limit"/>
      <style:text-properties style:use-window-font-color="true" style:font-name="Times New Roman" fo:font-size="12pt" fo:language="hr" fo:country="HR"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RDANA LEŠIĆ</meta:initial-creator>
    <meta:creation-date>2018-07-13T11:33:59.89</meta:creation-date>
    <dc:date>2020-08-27T11:32:51.29</dc:date>
    <dc:creator>GORDANA LEŠIĆ</dc:creator>
    <meta:editing-duration>PT16H26M54S</meta:editing-duration>
    <meta:editing-cycles>24</meta:editing-cycles>
    <meta:generator>OpenOffice.org/3.2$Win32 OpenOffice.org_project/320m19$Build-9505</meta:generator>
    <meta:printed-by>GORDANA LEŠIĆ</meta:printed-by>
    <meta:print-date>2019-07-23T13:20:40.67</meta:print-date>
    <meta:document-statistic meta:table-count="2" meta:image-count="0" meta:object-count="0" meta:page-count="13" meta:paragraph-count="467" meta:word-count="3562" meta:character-count="29659"/>
  </office:meta>
</office:document-meta>
</file>