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>
      <style:table-properties style:width="23.061cm" fo:margin-left="0cm" fo:margin-right="2.639cm" table:align="margins"/>
    </style:style>
    <style:style style:name="Tablica1.A" style:family="table-column">
      <style:table-column-properties style:column-width="2.282cm" style:rel-column-width="6486*"/>
    </style:style>
    <style:style style:name="Tablica1.B" style:family="table-column">
      <style:table-column-properties style:column-width="7.579cm" style:rel-column-width="21539*"/>
    </style:style>
    <style:style style:name="Tablica1.C" style:family="table-column">
      <style:table-column-properties style:column-width="5.803cm" style:rel-column-width="16491*"/>
    </style:style>
    <style:style style:name="Tablica1.D" style:family="table-column">
      <style:table-column-properties style:column-width="4.72cm" style:rel-column-width="13413*"/>
    </style:style>
    <style:style style:name="Tablica1.E" style:family="table-column">
      <style:table-column-properties style:column-width="2.676cm" style:rel-column-width="7606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E1" style:family="table-cell">
      <style:table-cell-properties fo:padding="0.097cm" fo:border="0.002cm solid #000000"/>
    </style:style>
    <style:style style:name="Tablica1.A2" style:family="table-cell">
      <style:table-cell-properties fo:padding="0.097cm" fo:border-left="0.002cm solid #000000" fo:border-right="none" fo:border-top="none" fo:border-bottom="0.002cm solid #000000"/>
    </style:style>
    <style:style style:name="Tablic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" style:family="table">
      <style:table-properties style:width="23.783cm" fo:margin-left="0cm" fo:margin-right="1.917cm" table:align="margins"/>
    </style:style>
    <style:style style:name="Tablica2.A" style:family="table-column">
      <style:table-column-properties style:column-width="2.282cm" style:rel-column-width="6289*"/>
    </style:style>
    <style:style style:name="Tablica2.B" style:family="table-column">
      <style:table-column-properties style:column-width="9.172cm" style:rel-column-width="25274*"/>
    </style:style>
    <style:style style:name="Tablica2.C" style:family="table-column">
      <style:table-column-properties style:column-width="5.473cm" style:rel-column-width="15082*"/>
    </style:style>
    <style:style style:name="Tablica2.D" style:family="table-column">
      <style:table-column-properties style:column-width="4.84cm" style:rel-column-width="13337*"/>
    </style:style>
    <style:style style:name="Tablica2.E" style:family="table-column">
      <style:table-column-properties style:column-width="2.014cm" style:rel-column-width="5553*"/>
    </style:style>
    <style:style style:name="Tablic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2.E1" style:family="table-cell">
      <style:table-cell-properties fo:padding="0.097cm" fo:border="0.002cm solid #000000"/>
    </style:style>
    <style:style style:name="Tablica2.A2" style:family="table-cell">
      <style:table-cell-properties fo:padding="0.097cm" fo:border-left="0.002cm solid #000000" fo:border-right="none" fo:border-top="none" fo:border-bottom="0.002cm solid #000000"/>
    </style:style>
    <style:style style:name="Tablic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ica2.27" style:family="table-row">
      <style:table-row-properties style:min-row-height="1.152cm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3" style:family="paragraph" style:parent-style-name="Standard">
      <style:text-properties style:font-name="Verdana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ArialMT" style:font-size-complex="11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251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text-autospace="none">
        <style:tab-stops>
          <style:tab-stop style:position="1.251cm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text-autospace="none">
        <style:tab-stops>
          <style:tab-stop style:position="1.251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1.251cm"/>
          <style:tab-stop style:position="12.065cm"/>
          <style:tab-stop style:position="14.923cm" style:type="right"/>
        </style:tab-stops>
      </style:paragraph-properties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Verdana" fo:font-size="11pt" fo:language="hr" fo:country="HR" fo:font-weight="normal" style:font-size-asian="11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Verdana" fo:font-size="11pt" fo:language="hr" fo:country="HR" fo:font-weight="bold" style:font-size-asian="11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11pt" fo:language="hr" fo:country="HR" fo:font-weight="bold" style:font-size-asian="11pt" style:font-weight-asian="bold" style:font-name-complex="Arial" style:font-size-complex="12pt" style:font-weight-complex="bold"/>
    </style:style>
    <style:style style:name="P32" style:family="paragraph" style:parent-style-name="Standard">
      <style:text-properties style:font-name="Verdana" fo:font-size="11pt" fo:language="sv" fo:country="SE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1pt" fo:language="sv" fo:country="SE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Verdana" fo:font-size="9pt" style:font-size-asian="9pt" style:font-name-complex="Arial" style:font-size-complex="9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text-autospace="none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.635cm" fo:margin-right="0cm" fo:text-indent="0cm" style:auto-text-indent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name-complex="Arial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name-complex="Arial" style:font-size-complex="11pt"/>
    </style:style>
    <style:style style:name="P49" style:family="paragraph" style:parent-style-name="Table_20_Contents">
      <style:paragraph-properties fo:text-align="end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3" style:family="paragraph" style:parent-style-name="Table_20_Contents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margin-left="0cm" fo:margin-right="0cm" fo:text-indent="1.27cm" style:auto-text-indent="false"/>
      <style:text-properties style:font-name="Verdana" fo:font-size="11pt" fo:language="sv" fo:country="SE" style:font-size-asian="11pt" style:font-size-complex="11pt"/>
    </style:style>
    <style:style style:name="P56" style:family="paragraph" style:parent-style-name="Bez_20_proreda">
      <style:text-properties style:font-name="Verdana" fo:font-size="11pt" fo:language="sv" fo:country="SE" fo:font-weight="normal" style:font-size-asian="11pt" style:font-weight-asian="normal" style:font-size-complex="11pt" style:font-weight-complex="normal"/>
    </style:style>
    <style:style style:name="P57" style:family="paragraph" style:parent-style-name="Bez_20_proreda">
      <style:text-properties style:font-name="Verdana" fo:font-size="11pt" fo:language="sv" fo:country="S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8" style:family="paragraph" style:parent-style-name="Bez_20_proreda">
      <style:text-properties style:font-name="Verdana" fo:font-size="11pt" fo:language="sv" fo:country="SE" fo:font-weight="bold" style:font-size-asian="11pt" style:font-weight-asian="bold" style:font-size-complex="11pt" style:font-weight-complex="bold"/>
    </style:style>
    <style:style style:name="P59" style:family="paragraph" style:parent-style-name="Standard" style:master-page-name="Standard">
      <style:paragraph-properties style:page-number="1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 style:list-style-name="L4">
      <style:text-properties style:font-name="Verdana" fo:font-size="11pt" fo:language="sv" fo:country="SE" style:font-size-asian="11pt" style:font-size-complex="11pt"/>
    </style:style>
    <style:style style:name="P64" style:family="paragraph" style:parent-style-name="Standard" style:list-style-name="L5">
      <style:text-properties style:font-name="Verdana" fo:font-size="11pt" fo:language="sv" fo:country="SE" style:font-size-asian="11pt" style:font-size-complex="11pt"/>
    </style:style>
    <style:style style:name="P65" style:family="paragraph" style:parent-style-name="Standard" style:list-style-name="L6">
      <style:text-properties style:font-name="Verdana" fo:font-size="11pt" fo:language="sv" fo:country="SE" style:font-size-asian="11pt" style:font-size-complex="11pt"/>
    </style:style>
    <style:style style:name="P66" style:family="paragraph" style:parent-style-name="Standard" style:list-style-name="L7">
      <style:text-properties style:font-name="Verdana" fo:font-size="11pt" fo:language="sv" fo:country="SE" style:font-size-asian="11pt" style:font-size-complex="11pt"/>
    </style:style>
    <style:style style:name="P67" style:family="paragraph" style:parent-style-name="Standard" style:list-style-name="L3">
      <style:paragraph-properties fo:text-align="justify" style:justify-single-word="false"/>
    </style:style>
    <style:style style:name="P68" style:family="paragraph" style:parent-style-name="Standard" style:list-style-name="L7">
      <style:paragraph-properties fo:margin-left="0cm" fo:margin-right="0cm" fo:text-indent="1.27cm" style:auto-text-indent="false"/>
      <style:text-properties style:font-name="Verdana" fo:font-size="11pt" fo:language="sv" fo:country="SE" style:font-size-asian="11pt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70" style:family="paragraph" style:parent-style-name="Bez_20_proreda" style:list-style-name="L2">
      <style:text-properties style:font-name="Verdana" fo:font-size="11pt" fo:language="sv" fo:country="SE" fo:font-weight="normal" style:font-size-asian="11pt" style:font-weight-asian="normal" style:font-size-complex="11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style:font-size-asian="11pt" style:font-name-complex="Arial" style:font-size-complex="11pt" style:font-weight-complex="bold"/>
    </style:style>
    <style:style style:name="T4" style:family="text">
      <style:text-properties style:font-name="Verdana" fo:font-size="11pt" style:font-size-asian="11pt" style:font-name-complex="ArialMT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weight="bold" style:font-weight-asian="bold" style:font-weight-complex="bold"/>
    </style:style>
    <style:style style:name="T17" style:family="text">
      <style:text-properties style:font-name="Verdana" fo:language="hr" fo:country="HR" style:font-size-complex="12pt"/>
    </style:style>
    <style:style style:name="T18" style:family="text">
      <style:text-properties style:font-name="Verdana" fo:language="hr" fo:country="HR" fo:font-weight="bold" style:font-weight-asian="bold" style:font-size-complex="12pt" style:font-weight-complex="bold"/>
    </style:style>
    <style:style style:name="T19" style:family="text">
      <style:text-properties fo:color="#000000" style:font-name="Verdana" fo:font-size="11pt" style:font-size-asian="11pt" style:font-name-complex="Arial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anguage="hr" fo:country="HR" fo:font-weight="bold" style:font-weight-asian="bold" style:font-size-complex="12pt" style:font-weight-complex="bold"/>
    </style:style>
    <style:style style:name="T24" style:family="text">
      <style:text-properties fo:language="hr" fo:country="HR" style:font-size-complex="12pt"/>
    </style:style>
    <style:style style:name="T25" style:family="text">
      <style:text-properties fo:language="sv" fo:country="SE"/>
    </style:style>
    <style:style style:name="T26" style:family="text">
      <style:text-properties fo:font-size="11pt"/>
    </style:style>
    <style:style style:name="T27" style:family="text">
      <style:text-properties style:font-size-asian="11pt"/>
    </style:style>
    <style:style style:name="T28" style:family="text">
      <style:text-properties style:font-name-complex="Arial"/>
    </style:style>
    <style:style style:name="T29" style:family="text">
      <style:text-properties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R E P U B L I K A <text:s text:c="2"/>H R V A T S K A <text:tab/><text:tab/><text:tab/><text:tab/><text:tab/></text:p>
      <text:p text:style-name="P12">BRODSKO-POSAVSKA ŽUPANIJA</text:p>
      <text:p text:style-name="P12">OPĆINA SIKIREVCI</text:p>
      <text:p text:style-name="P12">OPĆINSKO <text:s/>VIJEĆE </text:p>
      <text:p text:style-name="P3">KLASA: 400-06/21-01/02</text:p>
      <text:p text:style-name="P3">URBROJ:2178/26-02-21-02</text:p>
      <text:p text:style-name="Standard"><text:span text:style-name="T3">SIKIREVCI, 12.07. 2021. godine</text:span><text:span text:style-name="T7"> </text:span></text:p>
      <text:p text:style-name="P13"/>
      <text:p text:style-name="P13"/>
      <text:p text:style-name="P13">OBRAZLOŽENJE UZ POLUGODIŠNJI IZVJEŠTAJ</text:p>
      <text:p text:style-name="P13">o izvršenju Proračuna Općine Sikirevci za vremensko razdoblje od 01.01.-30.06.2021. godinu</text:p>
      <text:p text:style-name="P13"/>
      <text:p text:style-name="P12">1. UVOD</text:p>
      <text:p text:style-name="P12"/>
      <text:p text:style-name="P1"><text:tab/>Odredbom članka 109. Zakona o proračunu („Narodne novine“ broj 87/08,136/12 i 15/15) utvrđena je obveza načelnika općine da podnese predstavničkom tijelu općine Sikirevci , na donošenje polugodišnji izvještaj o izvršenju proračuna do 15. rujna tekuće proračunske godine. </text:p>
      <text:p text:style-name="P1"><text:tab/>Sadržaj polugodišnjeg izvještaja o izvršenju proračuna propisan je člankom 108. Zakona o proračunu i člankom 4. Pravilnika o polugodišnjem i godišnjem izvještaju o izvršenju proračuna („Narodne novine“ broj 24/13) te isti obuhvaća:</text:p>
      <text:p text:style-name="P6">1. opći dio proračuna koji čini Račun prihoda i rashoda i Račun financiranja na razini odjeljka</text:p>
      <text:p text:style-name="P6"><text:s text:c="4"/>ekonomske klasifikacije,</text:p>
      <text:p text:style-name="P2">2. posebni dio proračuna po organizacijskoj i programskoj klasifikaciji na razini odjeljka</text:p>
      <text:p text:style-name="P2"><text:s text:c="4"/>ekonomske klasifikacije, </text:p>
      <text:p text:style-name="P6">3. izvještaj o zaduživanju,</text:p>
      <text:p text:style-name="P6">4. izvještaj o korištenju proračunske zalihe,</text:p>
      <text:p text:style-name="P6">5. izvještaj o danim jamstvima i izdacima po jamstvima,</text:p>
      <text:p text:style-name="P6">6. obrazloženje ostvarenja prihoda i primitaka, rashoda i izdataka.</text:p>
      <text:p text:style-name="P1"/>
      <text:p text:style-name="P42"><text:span text:style-name="T2"><text:tab/>Sukladno odredbama Zakona o proračuna i Pravilnika o polugodišnjem i godišnjem izvještaju o izvršenju proračuna, u općem i posebnom dijelu Polugodišnjeg izvještaja o izvršenju Proračuna općine Sikirevci za 2021. godinu, prikazani su podaci o planiranim prihodima/primicima i rashodima/izdacima kroz Izvorni plan kao i podaci o njihovu izvršenju u prvom polugodištu 2021. godine, a u općem dijelu dani su i usporedni podaci s izvornim planom proračuna za <text:s text:c="2"/>2020. godini. Sukladno Pravilniku, Izvorni plan </text:span><text:span text:style-name="T19">je proračun odnosno posljednje izmjene i dopune proračuna</text:span><text:span text:style-name="T2"> donesene od strane Općinskog vijeća. Podaci o izvršenju iskazani su na razini odjeljka ekonomske klasifikacije (četvrta razina računskoga plana proračuna), dok su podaci o planu iskazani na manje detaljnoj razini odnosno na razini podskupine ekonomske klasifikacije (treća razina računskoga plana proračuna) sukladno usvojenom Proračunu za 2021. godinu.</text:span></text:p>
      <text:p text:style-name="P2"><text:soft-page-break/><text:tab/>Financiranje javnih rashoda u prvom polugodištu 2021. godine izvršeno je na osnovi Proračuna Općine Sikirevci za 2021. godinu i Projekcije za 2022. i 2023. godinu i Odluke o izvršavanju Proračuna Općine Sikirevci za 2021. godinu, a koje je usvojilo Općinsko vijeće na 27. sjednici održanoj 08. prosinca 2020. godine („Službeni vjesnik Brodsko-posavske županije“ broj 43/20).</text:p>
      <text:p text:style-name="P7"><text:tab/></text:p>
      <text:p text:style-name="P7"><text:tab/>Obzirom da je Proračun Općine Sikirevci za 2021. godinu stupio na snagu dan nakon objave u „Službenom vjesniku Brodsko-posavske županije“ s primjenom od <text:s/>1. siječnja 2021. godine, podaci o ostvarenju prihoda i rashoda u Polugodišnjem izvještaju za 2021. godinu uspoređuju se s planskim iznosima prihoda i rashoda utvrđenim početnim planom Proračuna Općine Sikirevci za 2021. godinu.<text:tab/></text:p>
      <text:p text:style-name="P2"><text:tab/></text:p>
      <text:p text:style-name="P15">2. OPĆI DIO PRORAČUNA</text:p>
      <text:p text:style-name="P15"/>
      <text:p text:style-name="P42"><text:span text:style-name="T1"><text:tab/></text:span><text:span text:style-name="T2">Sukladno zakonskoj i podzakonskoj regulativi, podaci u općem dijelu proračuna sadrže</text:span><text:span text:style-name="T4"> podatke o planiranim prihodima/primicima i rashodima/izdacima kroz Izvorni plan kao i podatke o njihovu izvršenju u razdoblju I-VI/2021. godine, a u općem dijelu i usporedne podatke o izvršenju za I-VI/2021. godine. Pregled rashoda i izdataka općeg dijela proračuna sadrži </text:span><text:span text:style-name="T2">zbirni pregled rashoda Općine Sikirevci . </text:span></text:p>
      <text:p text:style-name="P2"><text:tab/>Proračunom Općine Sikirevci za 2021. godinu proračunski prihodi <text:s/>planirani su u iznosu od 14.532.200,00 kuna, planirani rashodi u iznosu od 14.439.700,00kn.</text:p>
      <text:p text:style-name="P2">U računu financiranja planirani su primici od zaduživanja u iznosu od 0,00kn ,a planirani izdaci za otplatu glavnice kredita u iznosu od 92.500,00kn.</text:p>
      <text:p text:style-name="P2">Raspoloživa sredstva iz prijašnjih godina iznose 1.516.711,00kn.</text:p>
      <text:p text:style-name="P2"/>
      <text:p text:style-name="P43"><text:span text:style-name="T6">Ukupni prihodi </text:span><text:span text:style-name="T3">u razdoblju I-VI/2021. godine ostvareni su u iznosu od 3.747.928,72</text:span><text:span text:style-name="T7"> </text:span><text:span text:style-name="T10">kn. </text:span></text:p>
      <text:p text:style-name="P41"><text:span text:style-name="T6"><text:tab/>Ukupni rashodi </text:span><text:span text:style-name="T2">prvog polugodišta tekuće godine izvršeni su u iznosu od 4.711.442,52</text:span><text:span text:style-name="T7"> kn.</text:span></text:p>
      <text:p text:style-name="P42"><text:span text:style-name="T2"><text:tab/>Razlika između ostvarenih prihoda i realiziranih rashoda je <text:s/></text:span><text:span text:style-name="T7">manjak </text:span><text:span text:style-name="T6">prihoda <text:s/>nad rashodima <text:s/>proračunskoga razdoblja</text:span><text:span text:style-name="T7"> iznosi -963.513,80</text:span><text:span text:style-name="T2"> </text:span><text:span text:style-name="T6">kuna</text:span><text:span text:style-name="T2">.</text:span></text:p>
      <text:p text:style-name="P42"><text:span text:style-name="T2"><text:tab/>Ukupno utvrđeni </text:span><text:span text:style-name="T7">preneseni višak poslovanja</text:span><text:span text:style-name="T2"> na dan 31.12.2020. godine iznosi</text:span><text:span text:style-name="T7"> 1.516.711,00 kuna</text:span><text:span text:style-name="T16">. </text:span></text:p>
      <text:p text:style-name="P44"><text:span text:style-name="T3">Iz navedenoga proizlazi preneseni višak poslovanja </text:span><text:span text:style-name="T6"><text:s/></text:span><text:span text:style-name="T3">na dan 30.06.2021</text:span><text:span text:style-name="T6">. </text:span><text:span text:style-name="T3">godine iznosi <text:s/></text:span><text:span text:style-name="T7">499.404,82</text:span><text:span text:style-name="T6">kuna.</text:span></text:p>
      <text:p text:style-name="P45"/>
      <text:p text:style-name="P4"><text:tab/>Polugodišnjim izvještajem o izvršenju Proračuna Općine Sikirevci za 2021. godinu utvrđen je financijski rezultat koji proizlazi iz sljedećeg ostvarenja:</text:p>
      <text:p text:style-name="P5"><text:tab/></text:p>
      <text:p text:style-name="Standard"><text:span text:style-name="T3">Prihodi poslovanja <text:tab/><text:tab/><text:tab/><text:tab/><text:tab/><text:tab/> <text:s text:c="51"/>3.718.546,33</text:span><text:span text:style-name="T2"> </text:span><text:span text:style-name="T3">kn</text:span></text:p>
      <text:p text:style-name="Standard"><text:span text:style-name="T3">Rashodi poslovanja <text:s text:c="89"/></text:span><text:span text:style-name="T2"><text:s text:c="8"/>2.887.375,56 kn</text:span></text:p>
      <text:p text:style-name="P12">Rezultat: višak prihoda poslovanja<text:tab/> <text:s text:c="63"/>831.170,77 kn</text:p>
      <text:p text:style-name="P17"/>
      <text:p text:style-name="Standard"><text:soft-page-break/><text:span text:style-name="T3">Prihodi od prodaje nefinancijske imovine<text:tab/> <text:s text:c="65"/>29.382,39 </text:span><text:span text:style-name="T2">kn</text:span></text:p>
      <text:p text:style-name="P3">Rashodi za nabavu nefinancijske imovine<text:tab/> <text:s text:c="60"/>1.824.066,96 kn</text:p>
      <text:p text:style-name="P12">Rezultat: manjak prihoda od nefinancijske imovine<text:tab/> <text:s text:c="40"/>-1.794.684,57 kn</text:p>
      <text:p text:style-name="P18"/>
      <text:p text:style-name="P3">Primici od financijske imovine i zaduživanja<text:tab/> <text:s text:c="73"/>0,00 kn</text:p>
      <text:p text:style-name="Standard"><text:span text:style-name="T3">Izdaci za financijsku imovinu i otplatu zajmova <text:tab/> <text:s text:c="40"/></text:span><text:span text:style-name="T2"><text:s text:c="16"/>53.792,38 </text:span><text:span text:style-name="T3">kn</text:span></text:p>
      <text:p text:style-name="Standard"><text:span text:style-name="T7">Rezultat: manjak primitaka od financijske imovine i zaduživanja</text:span><text:span text:style-name="T2"> <text:s text:c="24"/></text:span><text:span text:style-name="T7">-53.792,38</text:span><text:span text:style-name="T2"> </text:span><text:span text:style-name="T7">kn</text:span></text:p>
      <text:p text:style-name="P18"/>
      <text:p text:style-name="P18">Ukupno prihodi i primici <text:s text:c="87"/>3.747.928,72 kn</text:p>
      <text:p text:style-name="P18">Ukupno rashodi i izdaci <text:s text:c="89"/><text:span text:style-name="T22">4.711.442,52kn</text:span> <text:s text:c="209"/></text:p>
      <text:p text:style-name="P18">Rezultat tekuće godine: manjak prihoda/primitaka</text:p>
      <text:p text:style-name="P12">nad rashodima/izdacima<text:tab/> <text:s text:c="81"/>-963.513,80 kn</text:p>
      <text:p text:style-name="P14"/>
      <text:p text:style-name="P19">Preneseni višak prihoda iz prethodne godine <text:s text:c="53"/>1.516.711,00 kn</text:p>
      <text:p text:style-name="P19"/>
      <text:p text:style-name="P18">Rezultat poslovanja: višak prihoda/primitaka<text:tab/></text:p>
      <text:p text:style-name="P12">nad rashodima/izdacima <text:s text:c="89"/>499.404,82 kn</text:p>
      <text:p text:style-name="P45"/>
      <text:p text:style-name="P20">3. POSEBNI DIO PRORAČUNA </text:p>
      <text:p text:style-name="P42"><text:span text:style-name="T2"><text:tab/>Izvršenje rashoda i izdataka Posebnog dijela Proračuna općine Sikirevci za razdoblje I-VI/ 2021. godine iskazano je po organizacijskoj klasifikaciji, odnosno kroz njihov prikaz po razdjelima i glavama unutar razdjela</text:span><text:span text:style-name="T1">.</text:span><text:span text:style-name="T2"> </text:span></text:p>
      <text:p text:style-name="P44"><text:span text:style-name="T2">Pored organizacijske klasifikacije dat je i prikaz izvršenja rashoda i izdataka izvještajnog razdoblja po ekonomskoj i programskoj klasifikaciji. Ekonomska klasifikacija odnosi se na prikaz rashoda i izdataka unutar razdjela i glava proračuna po računima računskoga plana proračuna – kontima, (četvrta razina računskoga plana proračuna), dok je po programskoj klasifikaciji </text:span><text:span text:style-name="T2">prezentirano izvršenje rashoda i izdataka unutar razdjela i glava proračuna po programima, aktivnostima</text:span><text:span text:style-name="T1">, </text:span><text:span text:style-name="T2">nositeljima i korisnicima te tekućim i kapitalnim projektima i računima računskoga plana proračuna do propisane četvrte razine.</text:span></text:p>
      <text:p text:style-name="P6"/>
      <text:p text:style-name="P20">4. IZVJEŠTAJ O ZADUŽIVANJU</text:p>
      <text:p text:style-name="P42"><text:span text:style-name="T3"><text:tab/>Općina Sikirevci u polugodišnjem izvještajnom razdoblju o izvršenju Proračuna općine Sikirevci za 2021. godinu za otplatu glavnice leasing kredita realizirala iznos od </text:span><text:span text:style-name="T7"><text:s/>53.792,38 kuna. <text:s/></text:span></text:p>
      <text:p text:style-name="P16"/>
      <text:p text:style-name="P15">5. IZVJEŠTAJ O KORIŠTENJU PRORAČUNSKE ZALIHE</text:p>
      <text:p text:style-name="P1"><text:tab/>Sredstva za korištenje Proračunske zalihe Proračuna Općine Sikirevci za 2021. godinu predviđena su u Razdjelu 001 – Odjel za lokalnu samoupravu i upravu, odjeljak računa 3851 - Nepredviđeni rashodi do visine proračunske zalihe u iznosu od 5.000,00 kuna. U izvještajnom razdoblju ne bilježi se izvršenje navedenih rashoda.</text:p>
      <text:p text:style-name="P1"><text:soft-page-break/></text:p>
      <text:p text:style-name="P1"/>
      <text:p text:style-name="P16">6. IZVJEŠTAJ O DANIM JAMSTVIMA I IZDACIMA PO JAMSTVIMA</text:p>
      <text:p text:style-name="P23"/>
      <text:p text:style-name="P42"><text:span text:style-name="T3"><text:tab/>Stanje jamstava na dan 30.06.2021. godine iznosi 0,00</text:span><text:span text:style-name="T2"> kuna</text:span><text:span text:style-name="T3">.<text:tab/></text:span></text:p>
      <text:p text:style-name="P16"/>
      <text:p text:style-name="P16">7. OBRAZLOŽENJE OSTVARENJA PRIHODA I PRIMITAKA, RASHODA I IZDATAKA-OPĆI DIO</text:p>
      <text:p text:style-name="P46"/>
      <text:p text:style-name="P12">7.1. PRIHODI I PRIMICI </text:p>
      <text:p text:style-name="P16"/>
      <text:p text:style-name="P42"><text:span text:style-name="T2"><text:tab/></text:span><text:span text:style-name="T9"> U nastavku je dan pregled ostvarenih prihoda i primitaka u razdoblju za isto razdoblje od 01.01.-30.06.2020.god i 2021.god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>
          <table:table-cell table:style-name="Tablica1.A1" office:value-type="string">
            <text:p text:style-name="P34">Redni<text:line-break/>broj</text:p>
          </table:table-cell>
          <table:table-cell table:style-name="Tablica1.A1" office:value-type="string">
            <text:p text:style-name="P34">PRIHODI I PRIMICI</text:p>
          </table:table-cell>
          <table:table-cell table:style-name="Tablica1.A1" office:value-type="string">
            <text:p text:style-name="P34">OSTVARENO <text:s text:c="23"/>1-6/2020</text:p>
          </table:table-cell>
          <table:table-cell table:style-name="Tablica1.A1" office:value-type="string">
            <text:p text:style-name="P34">OSTVARENO <text:s text:c="15"/>1-6/2021</text:p>
          </table:table-cell>
          <table:table-cell table:style-name="Tablica1.E1" office:value-type="string">
            <text:p text:style-name="P34">Indeks % <text:s text:c="2"/>3/2</text:p>
          </table:table-cell>
        </table:table-row>
        <table:table-row>
          <table:table-cell table:style-name="Tablica1.A2" office:value-type="string">
            <text:p text:style-name="P34"/>
          </table:table-cell>
          <table:table-cell table:style-name="Tablica1.A2" office:value-type="string">
            <text:p text:style-name="P35">1</text:p>
          </table:table-cell>
          <table:table-cell table:style-name="Tablica1.A2" office:value-type="string">
            <text:p text:style-name="P35">2</text:p>
          </table:table-cell>
          <table:table-cell table:style-name="Tablica1.A2" office:value-type="string">
            <text:p text:style-name="P35">3</text:p>
          </table:table-cell>
          <table:table-cell table:style-name="Tablica1.E2" office:value-type="string">
            <text:p text:style-name="P35">4</text:p>
          </table:table-cell>
        </table:table-row>
        <table:table-row>
          <table:table-cell table:style-name="Tablica1.A2" office:value-type="string">
            <text:p text:style-name="P35">1.</text:p>
          </table:table-cell>
          <table:table-cell table:style-name="Tablica1.A2" office:value-type="string">
            <text:p text:style-name="P36">PRIHODI POSLOVANJA</text:p>
          </table:table-cell>
          <table:table-cell table:style-name="Tablica1.A2" office:value-type="string">
            <text:p text:style-name="P50">3.445.156,17</text:p>
          </table:table-cell>
          <table:table-cell table:style-name="Tablica1.A2" office:value-type="string">
            <text:p text:style-name="P50">3.718.546,33</text:p>
          </table:table-cell>
          <table:table-cell table:style-name="Tablica1.E2" office:value-type="string">
            <text:p text:style-name="P50">108</text:p>
          </table:table-cell>
        </table:table-row>
        <table:table-row>
          <table:table-cell table:style-name="Tablica1.A2" office:value-type="string">
            <text:p text:style-name="P35">1.1.</text:p>
          </table:table-cell>
          <table:table-cell table:style-name="Tablica1.A2" office:value-type="string">
            <text:p text:style-name="P36">PRIHODI OD POREZA </text:p>
          </table:table-cell>
          <table:table-cell table:style-name="Tablica1.A2" office:value-type="string">
            <text:p text:style-name="P50">2.213.002,00</text:p>
          </table:table-cell>
          <table:table-cell table:style-name="Tablica1.A2" office:value-type="string">
            <text:p text:style-name="P50">691.412,40</text:p>
          </table:table-cell>
          <table:table-cell table:style-name="Tablica1.E2" office:value-type="string">
            <text:p text:style-name="P50">31</text:p>
          </table:table-cell>
        </table:table-row>
        <table:table-row>
          <table:table-cell table:style-name="Tablica1.A2" office:value-type="string">
            <text:p text:style-name="P40">1.1.1.</text:p>
          </table:table-cell>
          <table:table-cell table:style-name="Tablica1.A2" office:value-type="string">
            <text:p text:style-name="P39">POREZ I PRIREZ NA DOHODAK </text:p>
          </table:table-cell>
          <table:table-cell table:style-name="Tablica1.A2" office:value-type="string">
            <text:p text:style-name="P48">2.193.256,14</text:p>
          </table:table-cell>
          <table:table-cell table:style-name="Tablica1.A2" office:value-type="string">
            <text:p text:style-name="P48">678.759,21</text:p>
          </table:table-cell>
          <table:table-cell table:style-name="Tablica1.E2" office:value-type="string">
            <text:p text:style-name="P48">31</text:p>
          </table:table-cell>
        </table:table-row>
        <table:table-row>
          <table:table-cell table:style-name="Tablica1.A2" office:value-type="string">
            <text:p text:style-name="P37">1.1.2.</text:p>
          </table:table-cell>
          <table:table-cell table:style-name="Tablica1.A2" office:value-type="string">
            <text:p text:style-name="P38">POREZI NA IMOVINU </text:p>
          </table:table-cell>
          <table:table-cell table:style-name="Tablica1.A2" office:value-type="string">
            <text:p text:style-name="P48">9.162,41</text:p>
          </table:table-cell>
          <table:table-cell table:style-name="Tablica1.A2" office:value-type="string">
            <text:p text:style-name="P48">10.376,96</text:p>
          </table:table-cell>
          <table:table-cell table:style-name="Tablica1.E2" office:value-type="string">
            <text:p text:style-name="P48">113</text:p>
          </table:table-cell>
        </table:table-row>
        <table:table-row>
          <table:table-cell table:style-name="Tablica1.A2" office:value-type="string">
            <text:p text:style-name="P37">1.1.3.</text:p>
          </table:table-cell>
          <table:table-cell table:style-name="Tablica1.A2" office:value-type="string">
            <text:p text:style-name="P38">POREZI NA ROBU I USLUGE </text:p>
          </table:table-cell>
          <table:table-cell table:style-name="Tablica1.A2" office:value-type="string">
            <text:p text:style-name="P48">10.583,45</text:p>
          </table:table-cell>
          <table:table-cell table:style-name="Tablica1.A2" office:value-type="string">
            <text:p text:style-name="P48">2.276,23</text:p>
          </table:table-cell>
          <table:table-cell table:style-name="Tablica1.E2" office:value-type="string">
            <text:p text:style-name="P48">22</text:p>
          </table:table-cell>
        </table:table-row>
        <table:table-row>
          <table:table-cell table:style-name="Tablica1.A2" office:value-type="string">
            <text:p text:style-name="P35">1.2.</text:p>
          </table:table-cell>
          <table:table-cell table:style-name="Tablica1.A2" office:value-type="string">
            <text:p text:style-name="P36">POMOĆI</text:p>
          </table:table-cell>
          <table:table-cell table:style-name="Tablica1.A2" office:value-type="string">
            <text:p text:style-name="P50">1.017.279,05</text:p>
          </table:table-cell>
          <table:table-cell table:style-name="Tablica1.A2" office:value-type="string">
            <text:p text:style-name="P50">2.702.036,16</text:p>
          </table:table-cell>
          <table:table-cell table:style-name="Tablica1.E2" office:value-type="string">
            <text:p text:style-name="P50">266</text:p>
          </table:table-cell>
        </table:table-row>
        <table:table-row>
          <table:table-cell table:style-name="Tablica1.A2" office:value-type="string">
            <text:p text:style-name="P40">1.2.1.</text:p>
          </table:table-cell>
          <table:table-cell table:style-name="Tablica1.A2" office:value-type="string">
            <text:p text:style-name="P39">POMOĆI IZ PRORAČUNA </text:p>
          </table:table-cell>
          <table:table-cell table:style-name="Tablica1.A2" office:value-type="string">
            <text:p text:style-name="P48">424.769,38</text:p>
          </table:table-cell>
          <table:table-cell table:style-name="Tablica1.A2" office:value-type="string">
            <text:p text:style-name="P48">1.445.183,90</text:p>
          </table:table-cell>
          <table:table-cell table:style-name="Tablica1.E2" office:value-type="string">
            <text:p text:style-name="P48">340</text:p>
          </table:table-cell>
        </table:table-row>
        <table:table-row>
          <table:table-cell table:style-name="Tablica1.A2" office:value-type="string">
            <text:p text:style-name="P40">1.2.2.</text:p>
          </table:table-cell>
          <table:table-cell table:style-name="Tablica1.A2" office:value-type="string">
            <text:p text:style-name="P52">POMOĆI OD OSTALIH SUBJEKATA UNUTAR OPĆEG PRORAČUNA </text:p>
          </table:table-cell>
          <table:table-cell table:style-name="Tablica1.A2" office:value-type="string">
            <text:p text:style-name="P48">0</text:p>
          </table:table-cell>
          <table:table-cell table:style-name="Tablica1.A2" office:value-type="string">
            <text:p text:style-name="P48">90.247,77</text:p>
          </table:table-cell>
          <table:table-cell table:style-name="Tablica1.E2" office:value-type="string">
            <text:p text:style-name="P48">0</text:p>
          </table:table-cell>
        </table:table-row>
        <table:table-row>
          <table:table-cell table:style-name="Tablica1.A2" office:value-type="string">
            <text:p text:style-name="P40">1.2.3.</text:p>
          </table:table-cell>
          <table:table-cell table:style-name="Tablica1.A2" office:value-type="string">
            <text:p text:style-name="P52">POMOĆI TEMELJEM PRIJENOSA EU SREDSTAVA </text:p>
          </table:table-cell>
          <table:table-cell table:style-name="Tablica1.A2" office:value-type="string">
            <text:p text:style-name="P48">592.509,67</text:p>
          </table:table-cell>
          <table:table-cell table:style-name="Tablica1.A2" office:value-type="string">
            <text:p text:style-name="P48">1.166.604,49</text:p>
          </table:table-cell>
          <table:table-cell table:style-name="Tablica1.E2" office:value-type="string">
            <text:p text:style-name="P48">197</text:p>
          </table:table-cell>
        </table:table-row>
        <table:table-row>
          <table:table-cell table:style-name="Tablica1.A2" office:value-type="string">
            <text:p text:style-name="P35">1.3.</text:p>
          </table:table-cell>
          <table:table-cell table:style-name="Tablica1.A2" office:value-type="string">
            <text:p text:style-name="P53">PRIHODI OD IMOVINE </text:p>
          </table:table-cell>
          <table:table-cell table:style-name="Tablica1.A2" office:value-type="string">
            <text:p text:style-name="P50">118.522,03</text:p>
          </table:table-cell>
          <table:table-cell table:style-name="Tablica1.A2" office:value-type="string">
            <text:p text:style-name="P50">173.429,40</text:p>
          </table:table-cell>
          <table:table-cell table:style-name="Tablica1.E2" office:value-type="string">
            <text:p text:style-name="P50">146</text:p>
          </table:table-cell>
        </table:table-row>
        <table:table-row>
          <table:table-cell table:style-name="Tablica1.A2" office:value-type="string">
            <text:p text:style-name="P40">1.3.1.</text:p>
          </table:table-cell>
          <table:table-cell table:style-name="Tablica1.A2" office:value-type="string">
            <text:p text:style-name="P52">PRIHODI OD FINANCIJSKE IMOVINE</text:p>
          </table:table-cell>
          <table:table-cell table:style-name="Tablica1.A2" office:value-type="string">
            <text:p text:style-name="P48">9,89</text:p>
          </table:table-cell>
          <table:table-cell table:style-name="Tablica1.A2" office:value-type="string">
            <text:p text:style-name="P48">6,88</text:p>
          </table:table-cell>
          <table:table-cell table:style-name="Tablica1.E2" office:value-type="string">
            <text:p text:style-name="P48">70</text:p>
          </table:table-cell>
        </table:table-row>
        <table:table-row>
          <table:table-cell table:style-name="Tablica1.A2" office:value-type="string">
            <text:p text:style-name="P40">1.3.2.</text:p>
          </table:table-cell>
          <table:table-cell table:style-name="Tablica1.A2" office:value-type="string">
            <text:p text:style-name="P52">PRIHODI OD NEFINANC.IMOVINE</text:p>
          </table:table-cell>
          <table:table-cell table:style-name="Tablica1.A2" office:value-type="string">
            <text:p text:style-name="P48">118.512,14</text:p>
          </table:table-cell>
          <table:table-cell table:style-name="Tablica1.A2" office:value-type="string">
            <text:p text:style-name="P48">173.422,52</text:p>
          </table:table-cell>
          <table:table-cell table:style-name="Tablica1.E2" office:value-type="string">
            <text:p text:style-name="P48">146</text:p>
          </table:table-cell>
        </table:table-row>
        <table:table-row>
          <table:table-cell table:style-name="Tablica1.A2" office:value-type="string">
            <text:p text:style-name="P35">1.4.</text:p>
          </table:table-cell>
          <table:table-cell table:style-name="Tablica1.A2" office:value-type="string">
            <text:p text:style-name="P53">PRIHODI OD UPRAVNIH PRISTOJBI </text:p>
          </table:table-cell>
          <table:table-cell table:style-name="Tablica1.A2" office:value-type="string">
            <text:p text:style-name="P50">96.353,09</text:p>
          </table:table-cell>
          <table:table-cell table:style-name="Tablica1.A2" office:value-type="string">
            <text:p text:style-name="P50">129.318,37</text:p>
          </table:table-cell>
          <table:table-cell table:style-name="Tablica1.E2" office:value-type="string">
            <text:p text:style-name="P48">134</text:p>
          </table:table-cell>
        </table:table-row>
        <table:table-row>
          <table:table-cell table:style-name="Tablica1.A2" office:value-type="string">
            <text:p text:style-name="P40">1.4.1.</text:p>
          </table:table-cell>
          <table:table-cell table:style-name="Tablica1.A2" office:value-type="string">
            <text:p text:style-name="P52">UPRAVNE I ADMINISTRATIVNE PRISTOJBE </text:p>
          </table:table-cell>
          <table:table-cell table:style-name="Tablica1.A2" office:value-type="string">
            <text:p text:style-name="P48">150,32</text:p>
          </table:table-cell>
          <table:table-cell table:style-name="Tablica1.A2" office:value-type="string">
            <text:p text:style-name="P48">1.835,95</text:p>
          </table:table-cell>
          <table:table-cell table:style-name="Tablica1.E2" office:value-type="string">
            <text:p text:style-name="P48">1221</text:p>
          </table:table-cell>
        </table:table-row>
        <text:soft-page-break/>
        <table:table-row>
          <table:table-cell table:style-name="Tablica1.A2" office:value-type="string">
            <text:p text:style-name="P40">1.4.2.</text:p>
          </table:table-cell>
          <table:table-cell table:style-name="Tablica1.A2" office:value-type="string">
            <text:p text:style-name="P52">PRIHODI PO POSEBNIM PROPISIMA </text:p>
          </table:table-cell>
          <table:table-cell table:style-name="Tablica1.A2" office:value-type="string">
            <text:p text:style-name="P48">23.188,52</text:p>
          </table:table-cell>
          <table:table-cell table:style-name="Tablica1.A2" office:value-type="string">
            <text:p text:style-name="P48">30.428,17</text:p>
          </table:table-cell>
          <table:table-cell table:style-name="Tablica1.E2" office:value-type="string">
            <text:p text:style-name="P48">131</text:p>
          </table:table-cell>
        </table:table-row>
        <table:table-row>
          <table:table-cell table:style-name="Tablica1.A2" office:value-type="string">
            <text:p text:style-name="P40">1.4.3.</text:p>
          </table:table-cell>
          <table:table-cell table:style-name="Tablica1.A2" office:value-type="string">
            <text:p text:style-name="P52"/>
            <text:p text:style-name="P52">PRIHODI OD KOMUNALNE NAKNADE I KOMUNALNOG DOPRINOSA </text:p>
          </table:table-cell>
          <table:table-cell table:style-name="Tablica1.A2" office:value-type="string">
            <text:p text:style-name="P48">73.014,25</text:p>
          </table:table-cell>
          <table:table-cell table:style-name="Tablica1.A2" office:value-type="string">
            <text:p text:style-name="P48">97.054,25</text:p>
          </table:table-cell>
          <table:table-cell table:style-name="Tablica1.E2" office:value-type="string">
            <text:p text:style-name="P48">133</text:p>
          </table:table-cell>
        </table:table-row>
        <table:table-row>
          <table:table-cell table:style-name="Tablica1.A2" office:value-type="string">
            <text:p text:style-name="P35">1.5.</text:p>
          </table:table-cell>
          <table:table-cell table:style-name="Tablica1.A2" office:value-type="string">
            <text:p text:style-name="P53">PRIHODI OD DONACIJA </text:p>
          </table:table-cell>
          <table:table-cell table:style-name="Tablica1.A2" office:value-type="string">
            <text:p text:style-name="P48">0</text:p>
          </table:table-cell>
          <table:table-cell table:style-name="Tablica1.A2" office:value-type="string">
            <text:p text:style-name="P48">0</text:p>
          </table:table-cell>
          <table:table-cell table:style-name="Tablica1.E2" office:value-type="string">
            <text:p text:style-name="P48">0</text:p>
          </table:table-cell>
        </table:table-row>
        <table:table-row>
          <table:table-cell table:style-name="Tablica1.A2" office:value-type="string">
            <text:p text:style-name="P35">1.6.</text:p>
          </table:table-cell>
          <table:table-cell table:style-name="Tablica1.A2" office:value-type="string">
            <text:p text:style-name="P53">KAZNE, UPRAVNE MJERE I OSTALI PRIHODI </text:p>
          </table:table-cell>
          <table:table-cell table:style-name="Tablica1.A2" office:value-type="string">
            <text:p text:style-name="P50">34,45</text:p>
          </table:table-cell>
          <table:table-cell table:style-name="Tablica1.A2" office:value-type="string">
            <text:p text:style-name="P50">22.350,00</text:p>
          </table:table-cell>
          <table:table-cell table:style-name="Tablica1.E2" office:value-type="string">
            <text:p text:style-name="P50">0</text:p>
          </table:table-cell>
        </table:table-row>
        <table:table-row>
          <table:table-cell table:style-name="Tablica1.A2" office:value-type="string">
            <text:p text:style-name="P40">1.6.1.</text:p>
          </table:table-cell>
          <table:table-cell table:style-name="Tablica1.A2" office:value-type="string">
            <text:p text:style-name="P52">NOVČANE KAZNE </text:p>
          </table:table-cell>
          <table:table-cell table:style-name="Tablica1.A2" office:value-type="string">
            <text:p text:style-name="P48">34,45</text:p>
          </table:table-cell>
          <table:table-cell table:style-name="Tablica1.A2" office:value-type="string">
            <text:p text:style-name="P48">0</text:p>
          </table:table-cell>
          <table:table-cell table:style-name="Tablica1.E2" office:value-type="string">
            <text:p text:style-name="P48">0</text:p>
          </table:table-cell>
        </table:table-row>
        <table:table-row>
          <table:table-cell table:style-name="Tablica1.A2" office:value-type="string">
            <text:p text:style-name="P40">1.6.2.</text:p>
          </table:table-cell>
          <table:table-cell table:style-name="Tablica1.A2" office:value-type="string">
            <text:p text:style-name="P54">Naknada pružene usluge</text:p>
          </table:table-cell>
          <table:table-cell table:style-name="Tablica1.A2" office:value-type="string">
            <text:p text:style-name="P51">0</text:p>
          </table:table-cell>
          <table:table-cell table:style-name="Tablica1.A2" office:value-type="string">
            <text:p text:style-name="P51">22.350,00</text:p>
          </table:table-cell>
          <table:table-cell table:style-name="Tablica1.E2" office:value-type="string">
            <text:p text:style-name="P50">0</text:p>
          </table:table-cell>
        </table:table-row>
        <table:table-row>
          <table:table-cell table:style-name="Tablica1.A2" office:value-type="string">
            <text:p text:style-name="P35">1.7.</text:p>
          </table:table-cell>
          <table:table-cell table:style-name="Tablica1.A2" office:value-type="string">
            <text:p text:style-name="P53">PRIHODI OD PRODAJE NEF. IMOVINE </text:p>
          </table:table-cell>
          <table:table-cell table:style-name="Tablica1.A2" office:value-type="string">
            <text:p text:style-name="P50">9.490,04</text:p>
          </table:table-cell>
          <table:table-cell table:style-name="Tablica1.A2" office:value-type="string">
            <text:p text:style-name="P50">29.382,39</text:p>
          </table:table-cell>
          <table:table-cell table:style-name="Tablica1.E2" office:value-type="string">
            <text:p text:style-name="P50">310</text:p>
          </table:table-cell>
        </table:table-row>
        <table:table-row>
          <table:table-cell table:style-name="Tablica1.A2" office:value-type="string">
            <text:p text:style-name="P40">1.7.1.</text:p>
          </table:table-cell>
          <table:table-cell table:style-name="Tablica1.A2" office:value-type="string">
            <text:p text:style-name="P52">PRIHODI OD PRODAJE ZEMLJIŠTA </text:p>
          </table:table-cell>
          <table:table-cell table:style-name="Tablica1.A2" office:value-type="string">
            <text:p text:style-name="P48">6.000,00</text:p>
          </table:table-cell>
          <table:table-cell table:style-name="Tablica1.A2" office:value-type="string">
            <text:p text:style-name="P48">27.560,00</text:p>
          </table:table-cell>
          <table:table-cell table:style-name="Tablica1.E2" office:value-type="string">
            <text:p text:style-name="P48">459</text:p>
          </table:table-cell>
        </table:table-row>
        <table:table-row>
          <table:table-cell table:style-name="Tablica1.A2" office:value-type="string">
            <text:p text:style-name="P40">1.7.2.</text:p>
          </table:table-cell>
          <table:table-cell table:style-name="Tablica1.A2" office:value-type="string">
            <text:p text:style-name="P52">PRIHODI OD PRODAJE PROIZVEDENE DUGOTRAJNE IMOVINE </text:p>
          </table:table-cell>
          <table:table-cell table:style-name="Tablica1.A2" office:value-type="string">
            <text:p text:style-name="P48">3.490,04</text:p>
          </table:table-cell>
          <table:table-cell table:style-name="Tablica1.A2" office:value-type="string">
            <text:p text:style-name="P48">1.822,39</text:p>
          </table:table-cell>
          <table:table-cell table:style-name="Tablica1.E2" office:value-type="string">
            <text:p text:style-name="P48">52</text:p>
          </table:table-cell>
        </table:table-row>
        <table:table-row>
          <table:table-cell table:style-name="Tablica1.A2" office:value-type="string">
            <text:p text:style-name="P47"/>
          </table:table-cell>
          <table:table-cell table:style-name="Tablica1.A2" office:value-type="string">
            <text:p text:style-name="P49">U K U P N O <text:s text:c="1000"/></text:p>
          </table:table-cell>
          <table:table-cell table:style-name="Tablica1.A2" office:value-type="string">
            <text:p text:style-name="P50">3.454.646,21</text:p>
          </table:table-cell>
          <table:table-cell table:style-name="Tablica1.A2" office:value-type="string">
            <text:p text:style-name="P50">3.747.928,72</text:p>
          </table:table-cell>
          <table:table-cell table:style-name="Tablica1.E2" office:value-type="string">
            <text:p text:style-name="P50">108</text:p>
          </table:table-cell>
        </table:table-row>
      </table:table>
      <text:p text:style-name="P2"/>
      <text:p text:style-name="P2">U ukupno ostvarenim prihodima i primicima najznačajniji su prihodi od poreza ,prihodi od pomoći, <text:s/>prihodi od upravnih pristojbi , te prihodi od imovine . </text:p>
      <text:p text:style-name="P16">1.PRIHODI POSLOVANJA </text:p>
      <text:p text:style-name="P2">Prihodi poslovanja ostvareni su u iznosu od 3.747.928,72 kn ili 108% od ostvarenih prihoda u istom prošlogodišnjem razdoblju. </text:p>
      <text:p text:style-name="P16"/>
      <text:p text:style-name="P16">POREZNI PRIHODI <text:s text:c="2"/></text:p>
      <text:p text:style-name="P2"><text:s/></text:p>
      <text:p text:style-name="P2">Porezni prihodi sastoje se od prihoda od poreza na dohodak, poreza na imovinu, te poreza na robu i usluge. Godišnji plan 2021.god. planirani su <text:s/>u iznosu od 14.312.200,00 kn, a u polugodišnjem razdoblju ostvareno je 3.718.546,33 kn . Prihodi od poreza na dohodak planirani su u iznosu od 2.369.600,00n, a ostvareni su u iznosu od 678.759,21 kn ili 29% od <text:s/>plana. Prihodi od poreza na dohodak <text:s/>su zbor prihoda iz državnog proračuna ,u 2021. godini nisu ostvarena <text:s/>sredstva fiskalnoga izravnanja .Prihodi od poreza na imovinu sadrže prihode od poreza na kuće za odmor, te poreza na promet nekretnina. Planirani su u iznosu od 50.000,00 kn, a ostvareni u iznosu 10.376,96 kn ili 21% od godišnjeg plana,. Porezi na robu i usluge sadrže porez na potrošnju, te porez na tvrtku i reklame. Odlukom o općinskim porezima (SVBPŽ 12/17) utvrđena je stopa, način obračuna i plaćanje navedenih poreza. Planirani su u iznosu 80.000 kn, a ostvareni u iznosu 2.276,23 kn ili 3% od godišnjeg plana. </text:p>
      <text:p text:style-name="P2"><text:s/></text:p>
      <text:p text:style-name="P16"/>
      <text:p text:style-name="P16">PRIHODI OD POMOĆI </text:p>
      <text:p text:style-name="P2"><text:soft-page-break/><text:s/></text:p>
      <text:p text:style-name="P2">Prihodi od pomoći planirani su u iznosu od 7.188.000,00kn, a ostvareni su u iznosu 2.702.036,16 kn s osnova ,od tekuće pomoći iz državnog proračuna 1.431.746,35 kn( prihodi kompenzacijske mjesečne mjere) , tekuće pomoći sufinanciranje Lokalnih izbora ( birački odbori) u iznosu od 13.437,55 kn, prihodi za isplate plaća za 3 djelatnika od strane HZZ Javni radovi <text:s/>i tekuće pomoći iz državnog proračuna temeljem prijenosa EU sredstava (program ZAŽELI) 1.166.604,49kn. </text:p>
      <text:p text:style-name="P2"><text:s/></text:p>
      <text:p text:style-name="P16"><text:s/>PRIHODI OD IMOVINE </text:p>
      <text:p text:style-name="P2"><text:s/></text:p>
      <text:p text:style-name="P2"><text:span text:style-name="T20">Prihodi od imovine, financijske i nefinancijske</text:span>, planirani su u iznosu od 414.000,00 kn, a ostvareni u iznosu od 173.429,40 kn, ili 42% godišnjeg plana . </text:p>
      <text:p text:style-name="P2">Prihodi od financijske imovine ostvareni s osnove prihoda od kamata po viđenju u iznosu 6,88 kn. Ostvareno je 0% plana. </text:p>
      <text:p text:style-name="P2">Prihodi od nefinancijske imovine ostvareni s osnove potraživanja za naknadu za koncesije na vodama i javnom vodnom dobru( naplaćena potraživanja)prihoda od 0,00kn, <text:s/>od naknada za koncesije 5.787,65 kn, prihodi od zkupa zemlje u vl.RH na području općine iznosi 34.360,46 kn, prihod od zakupa zemlje u vlasništvu općine u iznosu od 12.550,00 kn, prihoda od zakupa i iznajmljivanja imovine 16.848,86 kn, <text:s text:c="2"/>naknada za legalizaciju nezakonito izgrađenih zgrada u prostoru 4.063,47kn, naknada za služnost T-com u iznosu od 95.438,31 kn </text:p>
      <text:p text:style-name="P16">PRIHODI OD ADMINISTRATIVNIH PRISTOJBI I PO POSEBNIM PROPISIMA <text:s/></text:p>
      <text:p text:style-name="P24"><text:span text:style-name="T20">Prihodi od administrativnih pristojbi i po posebnim propisima </text:span>planirani<text:span text:style-name="T20"> </text:span>460.600,00 kn, a ostvareni su u iznosu 129.318,37kn ili 28% plana. Sadrže prihode od administrativnih pristojbi, prihoda po posebnim propisima te prihoda od komunalnog doprinosa i naknada. </text:p>
      <text:p text:style-name="P24"/>
      <text:p text:style-name="P24"><text:span text:style-name="T20">Prihodi od administrativnih pristojbi</text:span> ostvareni su u iznosu od 44,48kn ili 4% plana, a sadrže prihode <text:s/>od državnih <text:s/>pristojbi .</text:p>
      <text:p text:style-name="P24"/>
      <text:p text:style-name="P24"><text:span text:style-name="T20">Prihodi po posebnim propisima </text:span>sadrže prihode od vodnog doprinosa, te ostale nespomenute prihode. Ostvareni su u iznosu od 30.428,17 kn ili 18%. <text:s/>Prihod od vodnog doprinosa ostvaruje se sukladno 12. članku Zakona o financiranju vodnog doprinosa (NN 153/09) za gradnju građevina kojega obračunavaju <text:s/>Hrvatske vode JLS pripada 8% <text:s text:c="2"/>doprinosa. U promatranom razdoblju ostvareno je 12.392,34kn. Ostali nespomenuti prihodi sastoje se od prihoda povrat u proračun uplata 97,40 kn . Ostali nespomenuti prihodi sadrže prihode od otkupa grobnih mjesta 11.450,00 kn i godišnje grobne naknade 6.488,43kn .</text:p>
      <text:p text:style-name="P24"/>
      <text:p text:style-name="P24"><text:span text:style-name="T20">Prihodi od komunalnih doprinosa i naknada</text:span> ostvareni su u iznosu 97.054,25kn ili 33% plana.</text:p>
      <text:p text:style-name="P24"/>
      <text:p text:style-name="P24"><text:span text:style-name="T20">Prihodi od komunalnog doprinosa</text:span> nisu ostvareni 4.771,80kn ili 24% plana. Temeljem <text:span text:style-name="T17">članka 13. i 14.stavak 2.točka 4. Odluke o komunalnom doprinosu općine Sikirevci («Službeni vjesnik Brodsko-posavske županije»br.12/11.) i čl. 6. Odluke o Izmjeni i dopuni Odluke o komunalnom doprinosu .</text:span></text:p>
      <text:p text:style-name="P29"/>
      <text:p text:style-name="P29"/>
      <text:p text:style-name="P30"><text:soft-page-break/></text:p>
      <text:p text:style-name="P24"><text:span text:style-name="T18">Prihodi od komunalne naknade</text:span><text:span text:style-name="T17"> ostvareni su na temelju odgovarajućih odluka u skladu s odredbama Zakona o komunalnom gospodarstvu. Odlukom o komunalnoj naknadi iz 2019. i Izmjenama i dopunama Odluke o komunalnoj naknadi iz 2020.god. <text:s/>propisana je obveza, visina te način plaćanja komunalne naknade. Rješenja za komunalnu naknadu donosi upravni odjel općine. Obveza se utvrđuje u mjesečnom iznosu, a uplatnice se šalju jednom godišnje, sa dospijećem 30.03., 30.06. i 31.12. tekuće godine. U promatranom razdoblju ostvareno je 92.282,45 kn ili <text:s/>29% godišnjeg <text:s/>plana. </text:span></text:p>
      <text:p text:style-name="P30"/>
      <text:p text:style-name="P30">PRIHODI OD PRŽENIH USLUGA</text:p>
      <text:p text:style-name="P29">Prihod od izvršenih usluga vezano za naplatu vodne naknade od Hrvatskih voda u iznosu od 22.350,00 kn.</text:p>
      <text:p text:style-name="P29"/>
      <text:p text:style-name="P30">PRIHODI OD PRODAJE <text:s/>NEFINANCIJSKE IMOVINE </text:p>
      <text:p text:style-name="P24"><text:span text:style-name="T18">Prihodi od prodaje nefinancijske imovine </text:span><text:span text:style-name="T17">sadrže prihode od prodaje materijalne imovine, te prihode od prodaje proizvedene dugotrajne imovine. Planirani su u iznosu od 220.000 kn, a ostvareni su u iznosu od 29.382,00 kn ili 14% godišnjeg plana. </text:span></text:p>
      <text:p text:style-name="P29">Prihodi od prodaje materijalne imovine sadrže prihode od prodaje zemljišta. Ostvareni su u iznosu 27.560,00kn ili 14% plana , temeljem <text:s/>ugovora za kupoprodaju građevinskog zemljišta u vlasništvu općine za izgradnju obiteljskih objekata.</text:p>
      <text:p text:style-name="P29"/>
      <text:p text:style-name="P24"><text:span text:style-name="T18">Prihodi od prodaje proizvedene nematerijalne imovine</text:span><text:span text:style-name="T17"> sadrže prihode od prodaje stanova s osnova mjesečne obročne uplate prodanih stanova (učiteljski stanovi) sukladno odredbama ugovora o prodaji stanova na kojem postoji stanarsko pravo, umanjeno za 55% povrata sredstava u državni proračun-općini 45%. Ostvareno je 1.822,39 ili 9% plana. </text:span></text:p>
      <text:p text:style-name="P29"/>
      <text:p text:style-name="P30"><text:s/>8.RASHODI I IZDACI <text:s/></text:p>
      <text:p text:style-name="P29"><text:s/></text:p>
      <text:p text:style-name="P24"><text:span text:style-name="T23">Ukupni rashodi i izdaci proračuna</text:span><text:span text:style-name="T24"> planirani su u iznosu od 14.225.000,00 kn, a izvršeni su u iznosu od 3.100.488,33 kn ili 22% plana. Sastoje se od rashoda poslovanja, rashoda za nabavu nefinancijske imovine, te <text:s/>izdataka za financijsku imovinu. </text:span></text:p>
      <text:p text:style-name="P29"><text:s/>U nastavku je dan pregled planiranih i ostvarenih rashoda i izdataka u razdoblju od 1. siječnja do 30. lipnja 2020. godine.</text:p>
      <text:p text:style-name="P25"><text:span text:style-name="T17"><text:s/></text:span><text:span text:style-name="T18">PLANIRANI I IZVRŠENI RASHODI I IZDACI <text:s/>U RAZDOBLJU OD <text:s/>01.01.2020. DO 30.06.2020. <text:s/></text:span></text:p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>
          <table:table-cell table:style-name="Tablica2.A1" office:value-type="string">
            <text:p text:style-name="P34">Redni<text:line-break/>broj</text:p>
          </table:table-cell>
          <table:table-cell table:style-name="Tablica2.A1" office:value-type="string">
            <text:p text:style-name="P31">RASHODI I IZDACI</text:p>
          </table:table-cell>
          <table:table-cell table:style-name="Tablica2.A1" office:value-type="string">
            <text:p text:style-name="P34">OSTVARENO <text:s text:c="21"/>1-6/2020</text:p>
          </table:table-cell>
          <table:table-cell table:style-name="Tablica2.A1" office:value-type="string">
            <text:p text:style-name="P34">OSTVARENO <text:s text:c="21"/>1-6/2021</text:p>
          </table:table-cell>
          <table:table-cell table:style-name="Tablica2.E1" office:value-type="string">
            <text:p text:style-name="P34">% <text:s text:c="11"/>3/2</text:p>
          </table:table-cell>
        </table:table-row>
        <table:table-row>
          <table:table-cell table:style-name="Tablica2.A2" office:value-type="string">
            <text:p text:style-name="P34"/>
          </table:table-cell>
          <table:table-cell table:style-name="Tablica2.A2" office:value-type="string">
            <text:p text:style-name="P35">1</text:p>
          </table:table-cell>
          <table:table-cell table:style-name="Tablica2.A2" office:value-type="string">
            <text:p text:style-name="P35">2</text:p>
          </table:table-cell>
          <table:table-cell table:style-name="Tablica2.A2" office:value-type="string">
            <text:p text:style-name="P35">3</text:p>
          </table:table-cell>
          <table:table-cell table:style-name="Tablica2.E2" office:value-type="string">
            <text:p text:style-name="P35">4</text:p>
          </table:table-cell>
        </table:table-row>
        <table:table-row>
          <table:table-cell table:style-name="Tablica2.A2" office:value-type="string">
            <text:p text:style-name="P35">1.</text:p>
          </table:table-cell>
          <table:table-cell table:style-name="Tablica2.A2" office:value-type="string">
            <text:p text:style-name="P36">RASHODI POSLOVANJA</text:p>
          </table:table-cell>
          <table:table-cell table:style-name="Tablica2.A2" office:value-type="string">
            <text:p text:style-name="P50">1.868.418,79</text:p>
          </table:table-cell>
          <table:table-cell table:style-name="Tablica2.A2" office:value-type="string">
            <text:p text:style-name="P50">2.887.375,56</text:p>
          </table:table-cell>
          <table:table-cell table:style-name="Tablica2.E2" office:value-type="string">
            <text:p text:style-name="P50">155</text:p>
          </table:table-cell>
        </table:table-row>
        <table:table-row>
          <table:table-cell table:style-name="Tablica2.A2" office:value-type="string">
            <text:p text:style-name="P35">1.1.</text:p>
          </table:table-cell>
          <table:table-cell table:style-name="Tablica2.A2" office:value-type="string">
            <text:p text:style-name="P36">RASHODI ZA ZAPOSLENE</text:p>
          </table:table-cell>
          <table:table-cell table:style-name="Tablica2.A2" office:value-type="string">
            <text:p text:style-name="P50">408.041,72</text:p>
          </table:table-cell>
          <table:table-cell table:style-name="Tablica2.A2" office:value-type="string">
            <text:p text:style-name="P50">957.635,22</text:p>
          </table:table-cell>
          <table:table-cell table:style-name="Tablica2.E2" office:value-type="string">
            <text:p text:style-name="P50">61</text:p>
          </table:table-cell>
        </table:table-row>
        <table:table-row>
          <table:table-cell table:style-name="Tablica2.A2" office:value-type="string">
            <text:p text:style-name="P40">1.1.1.</text:p>
          </table:table-cell>
          <table:table-cell table:style-name="Tablica2.A2" office:value-type="string">
            <text:p text:style-name="P39">PLAĆE (STALNI,4 RADNIKA) , PROGRAM ZAŽELI(22 RADNIKA, JAVNI RADOVI 3 RADNIKA)</text:p>
          </table:table-cell>
          <table:table-cell table:style-name="Tablica2.A2" office:value-type="string">
            <text:p text:style-name="P48">347.783,96</text:p>
          </table:table-cell>
          <table:table-cell table:style-name="Tablica2.A2" office:value-type="string">
            <text:p text:style-name="P48">822.899,04</text:p>
          </table:table-cell>
          <table:table-cell table:style-name="Tablica2.E2" office:value-type="string">
            <text:p text:style-name="P48">236</text:p>
          </table:table-cell>
        </table:table-row>
        <table:table-row>
          <table:table-cell table:style-name="Tablica2.A2" office:value-type="string">
            <text:p text:style-name="P37">1.1.2.</text:p>
          </table:table-cell>
          <table:table-cell table:style-name="Tablica2.A2" office:value-type="string">
            <text:p text:style-name="P38">OSTALI RASHODI ZA ZAPOSLENE</text:p>
          </table:table-cell>
          <table:table-cell table:style-name="Tablica2.A2" office:value-type="string">
            <text:p text:style-name="P48">3.000,00</text:p>
          </table:table-cell>
          <table:table-cell table:style-name="Tablica2.A2" office:value-type="string">
            <text:p text:style-name="P48">3.000,00</text:p>
          </table:table-cell>
          <table:table-cell table:style-name="Tablica2.E2" office:value-type="string">
            <text:p text:style-name="P48">100</text:p>
          </table:table-cell>
        </table:table-row>
        <text:soft-page-break/>
        <table:table-row>
          <table:table-cell table:style-name="Tablica2.A2" office:value-type="string">
            <text:p text:style-name="P37">1.1.3.</text:p>
          </table:table-cell>
          <table:table-cell table:style-name="Tablica2.A2" office:value-type="string">
            <text:p text:style-name="P38">DOPRINOSI NA PLAĆE</text:p>
          </table:table-cell>
          <table:table-cell table:style-name="Tablica2.A2" office:value-type="string">
            <text:p text:style-name="P48">57.257,76</text:p>
          </table:table-cell>
          <table:table-cell table:style-name="Tablica2.A2" office:value-type="string">
            <text:p text:style-name="P48">131.736,18</text:p>
          </table:table-cell>
          <table:table-cell table:style-name="Tablica2.E2" office:value-type="string">
            <text:p text:style-name="P48">230</text:p>
          </table:table-cell>
        </table:table-row>
        <table:table-row>
          <table:table-cell table:style-name="Tablica2.A2" office:value-type="string">
            <text:p text:style-name="P35">1.2.</text:p>
          </table:table-cell>
          <table:table-cell table:style-name="Tablica2.A2" office:value-type="string">
            <text:p text:style-name="P36">MATERIJALNI RASHODI</text:p>
          </table:table-cell>
          <table:table-cell table:style-name="Tablica2.A2" office:value-type="string">
            <text:p text:style-name="P50">1.094.573,53</text:p>
          </table:table-cell>
          <table:table-cell table:style-name="Tablica2.A2" office:value-type="string">
            <text:p text:style-name="P50">1.441.200,07</text:p>
          </table:table-cell>
          <table:table-cell table:style-name="Tablica2.E2" office:value-type="string">
            <text:p text:style-name="P50">132</text:p>
          </table:table-cell>
        </table:table-row>
        <table:table-row>
          <table:table-cell table:style-name="Tablica2.A2" office:value-type="string">
            <text:p text:style-name="P40">1.2.1.</text:p>
          </table:table-cell>
          <table:table-cell table:style-name="Tablica2.A2" office:value-type="string">
            <text:p text:style-name="P39"><text:s/>NAKNADE TROŠKOVA ZAPOSLENIMA </text:p>
          </table:table-cell>
          <table:table-cell table:style-name="Tablica2.A2" office:value-type="string">
            <text:p text:style-name="P48">8.468,00</text:p>
          </table:table-cell>
          <table:table-cell table:style-name="Tablica2.A2" office:value-type="string">
            <text:p text:style-name="P48">13.329,75</text:p>
          </table:table-cell>
          <table:table-cell table:style-name="Tablica2.E2" office:value-type="string">
            <text:p text:style-name="P48">157</text:p>
          </table:table-cell>
        </table:table-row>
        <table:table-row>
          <table:table-cell table:style-name="Tablica2.A2" office:value-type="string">
            <text:p text:style-name="P40">1.2.2.</text:p>
          </table:table-cell>
          <table:table-cell table:style-name="Tablica2.A2" office:value-type="string">
            <text:p text:style-name="P52">RASHODI ZA MATERIJAL I ENERGIJU </text:p>
          </table:table-cell>
          <table:table-cell table:style-name="Tablica2.A2" office:value-type="string">
            <text:p text:style-name="P48">205.346,10</text:p>
          </table:table-cell>
          <table:table-cell table:style-name="Tablica2.A2" office:value-type="string">
            <text:p text:style-name="P48">202.533,28</text:p>
          </table:table-cell>
          <table:table-cell table:style-name="Tablica2.E2" office:value-type="string">
            <text:p text:style-name="P48">99</text:p>
          </table:table-cell>
        </table:table-row>
        <table:table-row>
          <table:table-cell table:style-name="Tablica2.A2" office:value-type="string">
            <text:p text:style-name="P40">1.2.3.</text:p>
          </table:table-cell>
          <table:table-cell table:style-name="Tablica2.A2" office:value-type="string">
            <text:p text:style-name="P52">RASHODI ZA USLUGE </text:p>
          </table:table-cell>
          <table:table-cell table:style-name="Tablica2.A2" office:value-type="string">
            <text:p text:style-name="P48">670.697,16</text:p>
          </table:table-cell>
          <table:table-cell table:style-name="Tablica2.A2" office:value-type="string">
            <text:p text:style-name="P48">1.019.348,19</text:p>
          </table:table-cell>
          <table:table-cell table:style-name="Tablica2.E2" office:value-type="string">
            <text:p text:style-name="P48">152</text:p>
          </table:table-cell>
        </table:table-row>
        <table:table-row>
          <table:table-cell table:style-name="Tablica2.A2" office:value-type="string">
            <text:p text:style-name="P40">1.2.4.</text:p>
          </table:table-cell>
          <table:table-cell table:style-name="Tablica2.A2" office:value-type="string">
            <text:p text:style-name="P52">NAKNADE TROŠKOVA OSOBAMA IZVAN RADNOG ODNOSA </text:p>
          </table:table-cell>
          <table:table-cell table:style-name="Tablica2.A2" office:value-type="string">
            <text:p text:style-name="P48">4.464,00</text:p>
          </table:table-cell>
          <table:table-cell table:style-name="Tablica2.A2" office:value-type="string">
            <text:p text:style-name="P48">0,00</text:p>
          </table:table-cell>
          <table:table-cell table:style-name="Tablica2.E2" office:value-type="string">
            <text:p text:style-name="P48">0</text:p>
          </table:table-cell>
        </table:table-row>
        <table:table-row>
          <table:table-cell table:style-name="Tablica2.A2" office:value-type="string">
            <text:p text:style-name="P40">1.2.5.</text:p>
          </table:table-cell>
          <table:table-cell table:style-name="Tablica2.A2" office:value-type="string">
            <text:p text:style-name="P52">OSTALI NESPOMENUTI RASHODI <text:s/>POSLOVANJA </text:p>
          </table:table-cell>
          <table:table-cell table:style-name="Tablica2.A2" office:value-type="string">
            <text:p text:style-name="P48">205.598,27</text:p>
          </table:table-cell>
          <table:table-cell table:style-name="Tablica2.A2" office:value-type="string">
            <text:p text:style-name="P48">205.988,85</text:p>
          </table:table-cell>
          <table:table-cell table:style-name="Tablica2.E2" office:value-type="string">
            <text:p text:style-name="P48">100</text:p>
          </table:table-cell>
        </table:table-row>
        <table:table-row>
          <table:table-cell table:style-name="Tablica2.A2" office:value-type="string">
            <text:p text:style-name="P35">1.3.</text:p>
          </table:table-cell>
          <table:table-cell table:style-name="Tablica2.A2" office:value-type="string">
            <text:p text:style-name="P53"><text:s/>FINANCIJSKI RASHODI </text:p>
          </table:table-cell>
          <table:table-cell table:style-name="Tablica2.A2" office:value-type="string">
            <text:p text:style-name="P50">9.206,89</text:p>
          </table:table-cell>
          <table:table-cell table:style-name="Tablica2.A2" office:value-type="string">
            <text:p text:style-name="P50">50.051,01</text:p>
          </table:table-cell>
          <table:table-cell table:style-name="Tablica2.E2" office:value-type="string">
            <text:p text:style-name="P50">544</text:p>
          </table:table-cell>
        </table:table-row>
        <table:table-row>
          <table:table-cell table:style-name="Tablica2.A2" office:value-type="string">
            <text:p text:style-name="P40">1.3.1.</text:p>
          </table:table-cell>
          <table:table-cell table:style-name="Tablica2.A2" office:value-type="string">
            <text:p text:style-name="P52">KAMATE ZA PRIMLJENE KREDITE I ZAJMOVE </text:p>
          </table:table-cell>
          <table:table-cell table:style-name="Tablica2.A2" office:value-type="string">
            <text:p text:style-name="P48">4.754,54</text:p>
          </table:table-cell>
          <table:table-cell table:style-name="Tablica2.A2" office:value-type="string">
            <text:p text:style-name="P48">2.493,38</text:p>
          </table:table-cell>
          <table:table-cell table:style-name="Tablica2.E2" office:value-type="string">
            <text:p text:style-name="P48">52</text:p>
          </table:table-cell>
        </table:table-row>
        <table:table-row>
          <table:table-cell table:style-name="Tablica2.A2" office:value-type="string">
            <text:p text:style-name="P40">1.3.2.</text:p>
          </table:table-cell>
          <table:table-cell table:style-name="Tablica2.A2" office:value-type="string">
            <text:p text:style-name="P52">OSTALI FINANCIJSKI RAHODI </text:p>
          </table:table-cell>
          <table:table-cell table:style-name="Tablica2.A2" office:value-type="string">
            <text:p text:style-name="P48">4.452,35</text:p>
          </table:table-cell>
          <table:table-cell table:style-name="Tablica2.A2" office:value-type="string">
            <text:p text:style-name="P48">47.557,63</text:p>
          </table:table-cell>
          <table:table-cell table:style-name="Tablica2.E2" office:value-type="string">
            <text:p text:style-name="P48">1068</text:p>
          </table:table-cell>
        </table:table-row>
        <table:table-row>
          <table:table-cell table:style-name="Tablica2.A2" office:value-type="string">
            <text:p text:style-name="P35">1.4.</text:p>
          </table:table-cell>
          <table:table-cell table:style-name="Tablica2.A2" office:value-type="string">
            <text:p text:style-name="P53">SUBVENCIJE </text:p>
          </table:table-cell>
          <table:table-cell table:style-name="Tablica2.A2" office:value-type="string">
            <text:p text:style-name="P50">0</text:p>
          </table:table-cell>
          <table:table-cell table:style-name="Tablica2.A2" office:value-type="string">
            <text:p text:style-name="P50">0</text:p>
          </table:table-cell>
          <table:table-cell table:style-name="Tablica2.E2" office:value-type="string">
            <text:p text:style-name="P48">0</text:p>
          </table:table-cell>
        </table:table-row>
        <table:table-row>
          <table:table-cell table:style-name="Tablica2.A2" office:value-type="string">
            <text:p text:style-name="P40">1.4.1.</text:p>
          </table:table-cell>
          <table:table-cell table:style-name="Tablica2.A2" office:value-type="string">
            <text:p text:style-name="P52">SUBVENCIJE IZVAN JAVNOG SEKTORA </text:p>
          </table:table-cell>
          <table:table-cell table:style-name="Tablica2.A2" office:value-type="string">
            <text:p text:style-name="P48">0</text:p>
          </table:table-cell>
          <table:table-cell table:style-name="Tablica2.A2" office:value-type="string">
            <text:p text:style-name="P48">0</text:p>
          </table:table-cell>
          <table:table-cell table:style-name="Tablica2.E2" office:value-type="string">
            <text:p text:style-name="P48">0</text:p>
          </table:table-cell>
        </table:table-row>
        <table:table-row>
          <table:table-cell table:style-name="Tablica2.A2" office:value-type="string">
            <text:p text:style-name="P35">1.5.</text:p>
          </table:table-cell>
          <table:table-cell table:style-name="Tablica2.A2" office:value-type="string">
            <text:p text:style-name="P53">POMOĆI UNUTAR OPĆEG PRORAČUNA</text:p>
          </table:table-cell>
          <table:table-cell table:style-name="Tablica2.A2" office:value-type="string">
            <text:p text:style-name="P50">0</text:p>
          </table:table-cell>
          <table:table-cell table:style-name="Tablica2.A2" office:value-type="string">
            <text:p text:style-name="P50">0</text:p>
          </table:table-cell>
          <table:table-cell table:style-name="Tablica2.E2" office:value-type="string">
            <text:p text:style-name="P50">0</text:p>
          </table:table-cell>
        </table:table-row>
        <table:table-row>
          <table:table-cell table:style-name="Tablica2.A2" office:value-type="string">
            <text:p text:style-name="P40">1.5.1.</text:p>
          </table:table-cell>
          <table:table-cell table:style-name="Tablica2.A2" office:value-type="string">
            <text:p text:style-name="P52"/>
            <text:p text:style-name="P52">POMOĆI UNUTAR OPĆEG PRORAČUNA </text:p>
          </table:table-cell>
          <table:table-cell table:style-name="Tablica2.A2" office:value-type="string">
            <text:p text:style-name="P48">0</text:p>
          </table:table-cell>
          <table:table-cell table:style-name="Tablica2.A2" office:value-type="string">
            <text:p text:style-name="P48">0</text:p>
          </table:table-cell>
          <table:table-cell table:style-name="Tablica2.E2" office:value-type="string">
            <text:p text:style-name="P48">0</text:p>
          </table:table-cell>
        </table:table-row>
        <table:table-row>
          <table:table-cell table:style-name="Tablica2.A2" office:value-type="string">
            <text:p text:style-name="P35">1.6.</text:p>
          </table:table-cell>
          <table:table-cell table:style-name="Tablica2.A2" office:value-type="string">
            <text:p text:style-name="P53">NAKNADE GRAĐANIMA I KUĆANSTVIMA </text:p>
          </table:table-cell>
          <table:table-cell table:style-name="Tablica2.A2" office:value-type="string">
            <text:p text:style-name="P50">114.400,00</text:p>
          </table:table-cell>
          <table:table-cell table:style-name="Tablica2.A2" office:value-type="string">
            <text:p text:style-name="P50">57.050,13</text:p>
          </table:table-cell>
          <table:table-cell table:style-name="Tablica2.E2" office:value-type="string">
            <text:p text:style-name="P50">50</text:p>
          </table:table-cell>
        </table:table-row>
        <table:table-row>
          <table:table-cell table:style-name="Tablica2.A2" office:value-type="string">
            <text:p text:style-name="P35">1.7.</text:p>
          </table:table-cell>
          <table:table-cell table:style-name="Tablica2.A2" office:value-type="string">
            <text:p text:style-name="P53">OSTALI RASHODI POSLOVANJA </text:p>
          </table:table-cell>
          <table:table-cell table:style-name="Tablica2.A2" office:value-type="string">
            <text:p text:style-name="P50">242.196,65</text:p>
          </table:table-cell>
          <table:table-cell table:style-name="Tablica2.A2" office:value-type="string">
            <text:p text:style-name="P50">381.439,13</text:p>
          </table:table-cell>
          <table:table-cell table:style-name="Tablica2.E2" office:value-type="string">
            <text:p text:style-name="P50">157</text:p>
          </table:table-cell>
        </table:table-row>
        <table:table-row>
          <table:table-cell table:style-name="Tablica2.A2" office:value-type="string">
            <text:p text:style-name="P40">1.7.1.</text:p>
          </table:table-cell>
          <table:table-cell table:style-name="Tablica2.A2" office:value-type="string">
            <text:p text:style-name="P52">TEKUĆE DONACIJE </text:p>
          </table:table-cell>
          <table:table-cell table:style-name="Tablica2.A2" office:value-type="string">
            <text:p text:style-name="P48">207.696,65</text:p>
          </table:table-cell>
          <table:table-cell table:style-name="Tablica2.A2" office:value-type="string">
            <text:p text:style-name="P48">313.959,13</text:p>
          </table:table-cell>
          <table:table-cell table:style-name="Tablica2.E2" office:value-type="string">
            <text:p text:style-name="P48">151</text:p>
          </table:table-cell>
        </table:table-row>
        <table:table-row>
          <table:table-cell table:style-name="Tablica2.A2" office:value-type="string">
            <text:p text:style-name="P40">1.7.2.</text:p>
          </table:table-cell>
          <table:table-cell table:style-name="Tablica2.A2" office:value-type="string">
            <text:p text:style-name="P54">KAPITALNE DONACIJE </text:p>
          </table:table-cell>
          <table:table-cell table:style-name="Tablica2.A2" office:value-type="string">
            <text:p text:style-name="P51">34.500,00</text:p>
          </table:table-cell>
          <table:table-cell table:style-name="Tablica2.A2" office:value-type="string">
            <text:p text:style-name="P51">67.480,00</text:p>
          </table:table-cell>
          <table:table-cell table:style-name="Tablica2.E2" office:value-type="string">
            <text:p text:style-name="P51">196</text:p>
          </table:table-cell>
        </table:table-row>
        <table:table-row>
          <table:table-cell table:style-name="Tablica2.A2" office:value-type="string">
            <text:p text:style-name="P35">1.8.</text:p>
          </table:table-cell>
          <table:table-cell table:style-name="Tablica2.A2" office:value-type="string">
            <text:p text:style-name="P53">RASHODI ZA NABAVU NEFINANCIJSKE IMOVINE </text:p>
          </table:table-cell>
          <table:table-cell table:style-name="Tablica2.A2" office:value-type="string">
            <text:p text:style-name="P50">1.232.069,54</text:p>
          </table:table-cell>
          <table:table-cell table:style-name="Tablica2.A2" office:value-type="string">
            <text:p text:style-name="P50">1.824.066,96</text:p>
          </table:table-cell>
          <table:table-cell table:style-name="Tablica2.E2" office:value-type="string">
            <text:p text:style-name="P50">148</text:p>
          </table:table-cell>
        </table:table-row>
        <table:table-row>
          <table:table-cell table:style-name="Tablica2.A2" office:value-type="string">
            <text:p text:style-name="P40">1.8.1.</text:p>
          </table:table-cell>
          <table:table-cell table:style-name="Tablica2.A2" office:value-type="string">
            <text:p text:style-name="P52">RASHODI ZA NABAVU NEPROIZVEDENE IMOVINE </text:p>
          </table:table-cell>
          <table:table-cell table:style-name="Tablica2.A2" office:value-type="string">
            <text:p text:style-name="P51">0</text:p>
          </table:table-cell>
          <table:table-cell table:style-name="Tablica2.A2" office:value-type="string">
            <text:p text:style-name="P51">0</text:p>
          </table:table-cell>
          <table:table-cell table:style-name="Tablica2.E2" office:value-type="string">
            <text:p text:style-name="P51">0</text:p>
          </table:table-cell>
        </table:table-row>
        <table:table-row table:style-name="Tablica2.27">
          <table:table-cell table:style-name="Tablica2.A2" office:value-type="string">
            <text:p text:style-name="P40">1.8.2.</text:p>
          </table:table-cell>
          <table:table-cell table:style-name="Tablica2.A2" office:value-type="string">
            <text:p text:style-name="P53">RASHODI ZA NABAVU PROIZVEDENE DUG.IMOVINE </text:p>
          </table:table-cell>
          <table:table-cell table:style-name="Tablica2.A2" office:value-type="string">
            <text:p text:style-name="P50">1.232.069,54</text:p>
          </table:table-cell>
          <table:table-cell table:style-name="Tablica2.A2" office:value-type="string">
            <text:p text:style-name="P50">1.783.691,96</text:p>
          </table:table-cell>
          <table:table-cell table:style-name="Tablica2.E2" office:value-type="string">
            <text:p text:style-name="P50">145</text:p>
          </table:table-cell>
        </table:table-row>
        <table:table-row>
          <table:table-cell table:style-name="Tablica2.A2" office:value-type="string">
            <text:p text:style-name="P40">1.8.3.</text:p>
          </table:table-cell>
          <table:table-cell table:style-name="Tablica2.A2" office:value-type="string">
            <text:p text:style-name="P52">GRAĐEVINSKI OBJEKTI </text:p>
          </table:table-cell>
          <table:table-cell table:style-name="Tablica2.A2" office:value-type="string">
            <text:p text:style-name="P48">910.108,93</text:p>
          </table:table-cell>
          <table:table-cell table:style-name="Tablica2.A2" office:value-type="string">
            <text:p text:style-name="P48">1.564.626,86</text:p>
          </table:table-cell>
          <table:table-cell table:style-name="Tablica2.E2" office:value-type="string">
            <text:p text:style-name="P48">172</text:p>
          </table:table-cell>
        </table:table-row>
        <table:table-row>
          <table:table-cell table:style-name="Tablica2.A2" office:value-type="string">
            <text:p text:style-name="P40">1.8.4.</text:p>
          </table:table-cell>
          <table:table-cell table:style-name="Tablica2.A2" office:value-type="string">
            <text:p text:style-name="P52">POSTROJENJA I OPREMA I PRIJEVOZNA SREDSTVA </text:p>
          </table:table-cell>
          <table:table-cell table:style-name="Tablica2.A2" office:value-type="string">
            <text:p text:style-name="P48">281.585,61</text:p>
          </table:table-cell>
          <table:table-cell table:style-name="Tablica2.A2" office:value-type="string">
            <text:p text:style-name="P48">201.565,10</text:p>
          </table:table-cell>
          <table:table-cell table:style-name="Tablica2.E2" office:value-type="string">
            <text:p text:style-name="P48">72</text:p>
          </table:table-cell>
        </table:table-row>
        <text:soft-page-break/>
        <table:table-row>
          <table:table-cell table:style-name="Tablica2.A2" office:value-type="string">
            <text:p text:style-name="P40">1.8.5.</text:p>
          </table:table-cell>
          <table:table-cell table:style-name="Tablica2.A2" office:value-type="string">
            <text:p text:style-name="P52">NEMATERIJALNA PROIZVEDENA IMOVINA </text:p>
          </table:table-cell>
          <table:table-cell table:style-name="Tablica2.A2" office:value-type="string">
            <text:p text:style-name="P48">40.375,00</text:p>
          </table:table-cell>
          <table:table-cell table:style-name="Tablica2.A2" office:value-type="string">
            <text:p text:style-name="P48">17.500,00</text:p>
          </table:table-cell>
          <table:table-cell table:style-name="Tablica2.E2" office:value-type="string">
            <text:p text:style-name="P48">43</text:p>
          </table:table-cell>
        </table:table-row>
        <table:table-row>
          <table:table-cell table:style-name="Tablica2.A2" office:value-type="string">
            <text:p text:style-name="P35">1.9.</text:p>
          </table:table-cell>
          <table:table-cell table:style-name="Tablica2.A2" office:value-type="string">
            <text:p text:style-name="P53">RASHODI ZA DODATNA ULAGANJA NA NEF.IMOVINI </text:p>
          </table:table-cell>
          <table:table-cell table:style-name="Tablica2.A2" office:value-type="string">
            <text:p text:style-name="P50">0,00</text:p>
          </table:table-cell>
          <table:table-cell table:style-name="Tablica2.A2" office:value-type="string">
            <text:p text:style-name="P50">40.375,00</text:p>
          </table:table-cell>
          <table:table-cell table:style-name="Tablica2.E2" office:value-type="string">
            <text:p text:style-name="P50">0</text:p>
          </table:table-cell>
        </table:table-row>
        <table:table-row>
          <table:table-cell table:style-name="Tablica2.A2" office:value-type="string">
            <text:p text:style-name="P47"/>
          </table:table-cell>
          <table:table-cell table:style-name="Tablica2.A2" office:value-type="string">
            <text:p text:style-name="P49">U K U P N O <text:s text:c="1000"/></text:p>
          </table:table-cell>
          <table:table-cell table:style-name="Tablica2.A2" office:value-type="string">
            <text:p text:style-name="P50">3.100.488,33</text:p>
          </table:table-cell>
          <table:table-cell table:style-name="Tablica2.A2" office:value-type="string">
            <text:p text:style-name="P50">4.711.442,52</text:p>
          </table:table-cell>
          <table:table-cell table:style-name="Tablica2.E2" office:value-type="string">
            <text:p text:style-name="P50">152</text:p>
          </table:table-cell>
        </table:table-row>
      </table:table>
      <text:p text:style-name="P8"><text:span text:style-name="T20">1. RASHODI POSLOVANJA <text:s/></text:span><text:s/></text:p>
      <text:p text:style-name="P8">Rashodi poslovanja planirani su u iznosu 5.808.700,00 kn, a izvršeni su u iznosu 2.887.375,56 kn ili 50% plana. Sadrže rashode za zaposlene, materijalne rashode, financijske rashode, subvencije, pomoći, naknade građanima i kućanstvima , te ostale rashode. </text:p>
      <text:p text:style-name="P8"/>
      <text:p text:style-name="P9"><text:span text:style-name="T20">RASHODI ZA ZAPOSLENE </text:span><text:s/>Rashodi za zaposlene izvršeni su u okviru plana. Sadrže rashode za redovan rad plaće za stalno zaposlene( načelnik,administrativni tajnik, komunalni radnik i komunalni redar) od 197.237,96kn, plaće za 22 djelatnice po programu ZAŽELI <text:s/>od <text:s/>554.975,31kn, te plaće za 3 radnika po javnim radovima u iznosu od 48.685,77 kn Ostvareno je 45% od godišnjeg <text:s/>plana. <text:s text:c="2"/>Plaće su se isplaćivale temeljem Odluke o koeficijentima za obračun plaće službenika i namještenika u JUO Općine Sikirevci, Odluke o visini osnovice za obračun plaće službenika i namještenika u JUO Općine Sikirevci ,Pravilnika o ustroju JUO općine Sikirevci, Osnovica za izračun plaće iznosi 5.108.84kn-5.211,02 kn , koeficijent od 1,00-1,47. Osnovica za obračun plaće Općinskog načelnika i zamjenika određuje se Odlukom Vlade RH, te Odlukom Općinskog vijeća Općine Sikirevci, a iznosi 3.890,00kn koeficijent 2,9741. <text:s/>Ostali rashodi za zaposlene sadrže rashode za isplatu uskrsnice za tri djelatnika po 1.000,00 kn ne oporezivog dijela .</text:p>
      <text:p text:style-name="P9"/>
      <text:p text:style-name="P9"><text:span text:style-name="T20">MATERIJALNI RASHODI </text:span><text:s/>Materijalni rashodi izvršeni su u iznosu od 1.441.200,07 kn ili 51% od godišnjeg plana. <text:s/>Sadrže naknade troškova zaposlenima, rashode za materijal i energiju, rashode za usluge, te ostale nespomenute rashode poslovanja. </text:p>
      <text:p text:style-name="P9"/>
      <text:p text:style-name="P9"><text:span text:style-name="T20">Naknade troškova zaposlenim</text:span>a ostvareni su u iznosu od 13.329,75,00 kn ili 38% od godišnjeg plana. Sadrže troškove za <text:s/>naknadu za prijevoz korištenje osobnog automobila u službene svrhe po putnim nalozima. </text:p>
      <text:p text:style-name="P9"/>
      <text:p text:style-name="P9"><text:span text:style-name="T20">Rashodi za materijal i energiju</text:span> <text:s/>ostvareni su u iznosu od 202.533,28 kn ili 51% od godišnjeg plana. Sadrže izdatke za: - materijal : uredski materijal, stručnu literaturu, sredstva za čišćenje, ostali <text:s text:c="3"/>potrošni materijal - energiju , utrošak javne rasvjete, električnu energiju, gorivo, materijal za tekuće i investicijsko održavanje objekta u vlasništvu općine, opreme i strojeva i uređaja u vlasništvu općine. </text:p>
      <text:p text:style-name="P9"/>
      <text:p text:style-name="P9"><text:span text:style-name="T20">Rashodi za usluge</text:span> ostvareni su u iznosu 1.019.348,19 kn ili 55% godišnjeg plana. Obuhvaćaju: - usluge telefona, pošte i prijevoza , usluge tekućeg i investicijskog održavanja , održavanje zelenih površina, javne rasvjete, <text:s/>- usluge promidžbe i informiranje, <text:s/>izdaci za tisak - <text:s/>objava akata, oglasa i natječaja, <text:s/>izrada i održavanje web stranice - komunalne usluge : opskrba vodom, odvoz smeća, održavanje i čišćenje cesta, javnih površina, groblja, <text:s/>javnih površina, ostale komunalne usluge, intelektualne i osobne usluge u iznosu(odvjetničke usluge, geodetsko-katastarske usluge, izrada natječajne dokumentacije i savjetovanje u području EU fondova, izrada i provedba natječajne <text:s/>dokumentacije za energetsku obnovu objekata ambulante u <text:soft-page-break/>Sikirevcima i Jarugama, računalne usluge (održavanje ) <text:s text:c="2"/>- <text:s text:c="2"/>ostale usluge : <text:s text:c="2"/>ugovori o djelu :komunalni poslovi,usluge održavanja programa male škole. </text:p>
      <text:p text:style-name="P9"/>
      <text:p text:style-name="P9">Ostali nespomenuti rashodi poslovanja, a ostvareni su u iznosu od 205.988,85 ili 37% od godišnjeg plana. Sadrže izdatke iz sredstava planirana za provedbu Lokalnih izbora 2021. , izdatke premija osiguranja, izdatke reprezentacije, proslava i pokroviteljstva, rashode za članarine , pristojbe i naknade (javni bilježnik, naknada za plin spremnik, RTV pristojba, , te ostale nespomenute rashod(rashodi protokola, <text:s/>rashoda obilježavanja Dana općine). </text:p>
      <text:p text:style-name="P21"><text:s/></text:p>
      <text:p text:style-name="P21">FINANCIJSKI RASHODI <text:s/></text:p>
      <text:p text:style-name="P9"/>
      <text:p text:style-name="P9">Financijski rashodi izvršeni su u iznosu 50.051,01 kn ili 233% od godišnjeg plana.</text:p>
      <text:p text:style-name="P9">Kamate za primljene zajmove-leasing izvršeno u iznosu od 2.493,38 kn ili 17% od godišnjeg plana , a odnosi se na rashode za kamate na temelju zaključenoga Ugovora o leasingu za nabavu traktora Kubota.</text:p>
      <text:p text:style-name="P9">Ostali financijski izdaci izvršeno u iznosu od 47.557,63 ili 732% od godišnjeg plana ,a <text:s/>sadrže rashode za bankarske usluge poslovne banke po redovnom računu, rashode e-servisa i dostave izvoda e-mailom, te financijski izdatak po ovrhi po nasljedstvu iza pokojnog Budimir Stjepana otplata duga prema PBZ u iznosu od 40.264,80 kn.</text:p>
      <text:p text:style-name="P9"/>
      <text:p text:style-name="P21">NAKNADE GRAĐANIMA I KUĆANSTVIMA </text:p>
      <text:p text:style-name="P9"><text:s/></text:p>
      <text:p text:style-name="P9">Naknade građanima i kućanstvima izvršene su u iznosu od 57.050,13 kn ili 18% godišnjeg <text:s/>plana. Obuhvaćaju sredstva za <text:s/>jednokratne financijske pomoći po <text:s/>socijalnom programu(pomoć obiteljima u novcu i naravi, pomoć povodom rođenja djeteta). </text:p>
      <text:p text:style-name="P9"/>
      <text:p text:style-name="P21">OSTALI RASHODI POSLOVANJA <text:s/></text:p>
      <text:p text:style-name="P9"><text:s/></text:p>
      <text:p text:style-name="P9"><text:span text:style-name="T20">Ostali rashodi poslovanja </text:span>ostvareni su u iznosu od <text:span text:style-name="T20">313.959,13 kn</text:span> ili 36% od godišnjeg plana.</text:p>
      <text:p text:style-name="P9"><text:s/>Tekuće i kapitalne donacije isplaćene su:</text:p>
      <text:list xml:id="list27808036" text:style-name="L1">
        <text:list-item>
          <text:p text:style-name="P60">Zakonska osnova o vatrogastvu <text:span text:style-name="T20">40.500,00 kn</text:span></text:p>
        </text:list-item>
        <text:list-item>
          <text:p text:style-name="P61">Zakonska obveza Crveni križ <text:span text:style-name="T20">16.304,22 kn</text:span></text:p>
        </text:list-item>
        <text:list-item>
          <text:p text:style-name="P60">za šport (nogomet, konjogojske udruge, ribolovne udruge,lovačka udruga) <text:span text:style-name="T20">181.000,00 kn</text:span></text:p>
        </text:list-item>
        <text:list-item>
          <text:p text:style-name="P60">Kulturno umjetničkim udrugama <text:span text:style-name="T20">3.000,00 kn</text:span></text:p>
        </text:list-item>
        <text:list-item>
          <text:p text:style-name="P60">udruge građana <text:span text:style-name="T20">19.000,00 </text:span>kn</text:p>
        </text:list-item>
        <text:list-item>
          <text:p text:style-name="P60"><text:span text:style-name="T21">povrati građanima(krive uplate, polog,)te naknade FZOEU za zaštitu okoliša </text:span><text:span text:style-name="T20">1.154,91 kn </text:span></text:p>
        </text:list-item>
        <text:list-item>
          <text:p text:style-name="P61">župa Sikirevci <text:span text:style-name="T20">53.000,00 kn</text:span></text:p>
          <text:p text:style-name="P62"/>
          <text:p text:style-name="P62"/>
        </text:list-item>
        <text:list-item>
          <text:p text:style-name="P62"><text:soft-page-break/>Kapitalne donacije – jednokratne financijske pomoći ostvareni su u iznosu od 67.480,00 kn ili20 % od godišnjeg plana.:</text:p>
        </text:list-item>
        <text:list-item>
          <text:p text:style-name="P60"><text:span text:style-name="T21">poticanje otvaranje novih obrta na području općine</text:span><text:span text:style-name="T20"> 14.000,00 kn</text:span></text:p>
        </text:list-item>
        <text:list-item>
          <text:p text:style-name="P61">dječja bicikla <text:span text:style-name="T20">53.480,00 kn</text:span></text:p>
          <text:p text:style-name="P62"/>
        </text:list-item>
      </text:list>
      <text:p text:style-name="P9"/>
      <text:p text:style-name="P21"><text:s/>RASHODI ZA NABAVU NEFINANCIJSKE IMOVINE </text:p>
      <text:p text:style-name="P26">Rashodi za nabavu nefinancijske imovine izvršeni su u iznosu 1.824.066,96kn ili 21% od godišnjeg plana. Sadrže rashode za <text:s/>nabavu proizvedene dugotrajne imovine. <text:s/></text:p>
      <text:p text:style-name="P26"/>
      <text:p text:style-name="P21"><text:span text:style-name="T21"><text:s/></text:span>RASHODI ZA NABAVU DUGOTRAJNE PROIZVEDENE IMOVINE </text:p>
      <text:p text:style-name="P26">Rashodi za nabavu proizvedene dugotrajne imovine ostvareni u iznosu 1.783.691,96kn ili 22% od godišnjeg plana. Obuhvaćaju rashode za izgradnju građevinskih objekata, nabava postrojenja i opreme i nabavu nematerijalne proizvedene imovine.</text:p>
      <text:p text:style-name="P26"/>
      <text:p text:style-name="P21"><text:s/><text:span text:style-name="T25">Rashodi za nabavu dugotrajne imovine – u iznosu od 1.783691,96 kn, a odnosi se za:</text:span></text:p>
      <text:p text:style-name="P58"/>
      <text:p text:style-name="P56">-Idejno rješeno rješenje i projekt za izgradnju objekta Dječji vrtić........................................................... 15.000,00 kn</text:p>
      <text:list xml:id="list27821193" text:style-name="L2">
        <text:list-item>
          <text:p text:style-name="P70">ulaganja u športske terene-navodnjavanje....................................................................................40.375,00 kn</text:p>
        </text:list-item>
        <text:list-item>
          <text:p text:style-name="P70">sufinanciranje priključka na vodovodnu mrežu.................................................................................3.696,75 kn</text:p>
        </text:list-item>
        <text:list-item>
          <text:p text:style-name="P70">izgradnja vodovodne mreže i produženje..................................................................................... 19.584,54 kn</text:p>
        </text:list-item>
        <text:list-item>
          <text:p text:style-name="P70">izgradnja inter.mreže WFI........................................................................................................... 4.786,58 kn</text:p>
        </text:list-item>
      </text:list>
      <text:p text:style-name="P56">-Nabava uredskog namješta ( nova općinska zgrada) <text:s text:c="2"/>…..........................................................................4.965,98 kn</text:p>
      <text:p text:style-name="P56">-ostala oprema za potrebe objekata u vl.općine.......................................................................................5.672,87 kn</text:p>
      <text:p text:style-name="P56">-oprema za šport nogometa ................................................................................................................14.131,25 kn</text:p>
      <text:p text:style-name="P56">-Izgradnja pješačkih staza(nogostupa) ul.Lj.Gaja <text:s text:c="2"/>-neprana strana ( ispred crkve)......................................45.329,20 kn</text:p>
      <text:p text:style-name="P56">-Izgradnja pješačkih staza(nogostupa) ul.Lj.Gaja -neprana strana <text:s/>….......................................................148.845,40kn</text:p>
      <text:p text:style-name="P56">-Izgradnja pješačkih staza(nogostupa) ul.A.Stepinca -parna <text:s/>strana..........................................................70.758,24 kn</text:p>
      <text:p text:style-name="P56">-Rokunstrukcija ceste ul.Lj.Gaja (ispred općinske zgrade) …...................................................................559.846,86 kn</text:p>
      <text:p text:style-name="P56">-postavljanje treptećih markera Sikirevci...............................................................................................62.533,63 kn</text:p>
      <text:p text:style-name="P56">--postavljanje treptećih markera Jaruge............................................................................................... 61.732,63kn</text:p>
      <text:p text:style-name="P56">rekonstrukcija <text:s/>javne rasvjete oba naselja ........... …............................... ….........................................244.386,50 kn</text:p>
      <text:p text:style-name="P56">-postavljanje javne rasvjete ispred općinske zgrade...............................................................................44.258,75 kn</text:p>
      <text:p text:style-name="P56">-izgradnja ceste <text:s/>ul.Sv. Donata ............. ….........................................................................................283.867,78 kn</text:p>
      <text:p text:style-name="P56">-podloge za projektnu dokumentaciju za izgradnju Hale za kom.poduzeće Suikirevčanka …..........................15.000,00 kn</text:p>
      <text:p text:style-name="P56">-III. Izmjena i dopuna PPUO Sikirevci.....................................................................................................2.500,00 kn</text:p>
      <text:p text:style-name="P56"><text:soft-page-break/>- nabava semafora na nogometne terene.................................................................................................26.053,75 kn</text:p>
      <text:p text:style-name="P56">-nabava turističkih signalizacija oba naselja.............................................................................................39.300,00 kn <text:s text:c="90"/></text:p>
      <text:p text:style-name="P56">-nabava opreme za dječja igrališta oba naselja…...................................................<text:span text:style-name="T20">...................................</text:span>.69.196,25 kn</text:p>
      <text:p text:style-name="P56">-nabava grobne ograde u Sikirevcima.....................................................................................................42.245,00 kn</text:p>
      <text:p text:style-name="P56"><text:s text:c="84"/></text:p>
      <text:p text:style-name="P57"/>
      <text:p text:style-name="P22"><text:s text:c="76"/></text:p>
      <text:p text:style-name="P21">IZDACI </text:p>
      <text:p text:style-name="P21">Izdaci za financijsku imovinu te otplate zajmova </text:p>
      <text:p text:style-name="P26">Realizirani u <text:s/>prvom polugodištu 2021. godini, u iznosu od 53.792,38 kn , otplata glavnice na temelju zaključenoga financijskoga ugovora o leasingu na iznos od 415.839,00 kn s PBZ leasing d.d. Zagreb. </text:p>
      <text:p text:style-name="P26">Po računu obveza je bila uplata od <text:s text:c="2"/>100.000,00 kn, tako mjesečni obračun glavnice odnosi se na zaduženje u iznosu od 315.839,00 kn iz 2019. godine. Sadašnja preostala obveza s stanjem 30.06.2021. godine iznosi 55.984,00 kn.</text:p>
      <text:p text:style-name="P21"/>
      <text:p text:style-name="P21">REZULTAT POSLOVANJA</text:p>
      <text:p text:style-name="P9"/>
      <text:p text:style-name="P9"><text:tab/>U prvom polugodištu 2021. godinu Općina Sikirevci je ostvarila :</text:p>
      <text:list xml:id="list27821917" text:style-name="L3">
        <text:list-item>
          <text:p text:style-name="P67"><text:span text:style-name="T5">ukupne prihode i primitke u iznosu od <text:s text:c="4"/></text:span><text:span text:style-name="T8">3.747.928,72</text:span><text:span text:style-name="T7"> kn</text:span></text:p>
        </text:list-item>
        <text:list-item>
          <text:p text:style-name="P67"><text:span text:style-name="T11">ukupne rashode i <text:s/>izdatke u iznosu od <text:s/>- </text:span><text:span text:style-name="T13"><text:s/>4.765.234,90</text:span><text:span text:style-name="T12"> kn</text:span></text:p>
        </text:list-item>
        <text:list-item>
          <text:p text:style-name="P67"><text:span text:style-name="T14">ostvareni manjak prihoda i primitaka u iznosu od </text:span><text:span text:style-name="T15"><text:s/>1.017.306,18 </text:span><text:span text:style-name="T14"><text:s/>kn</text:span></text:p>
        </text:list-item>
      </text:list>
      <text:p text:style-name="P28"/>
      <text:p text:style-name="P28">NOVČANA SREDSTVA U BLAGAJNI <text:s/>I NA ŽIRO RAČUNU</text:p>
      <text:p text:style-name="P28"/>
      <text:p text:style-name="P28">Stanje <text:s/>svih novčanih sredstava na dan 01.01.2021.god. Iznosi 1.306.588,34kn</text:p>
      <text:p text:style-name="P28">Stanje <text:s/>svih novčanih sredstava na dan 30.06.2021.god. Iznosi 809.040,90 kn.</text:p>
      <text:p text:style-name="P9"/>
      <text:p text:style-name="P21">POTRAŽIVANJA 16, 17</text:p>
      <text:p text:style-name="P32"/>
      <text:p text:style-name="P32">Obračunati <text:s/>a nenaplaćeni prihodi poslovanja i od prodaje nef.imovine u <text:s/>svoti od 317.619,99kune, a odnose se na:</text:p>
      <text:p text:style-name="P32"/>
      <text:p text:style-name="P32"><text:tab/>- porez na nepokretnu imovinu, rač. 1783<text:tab/><text:tab/> <text:s text:c="11"/>16.255,59 kn,</text:p>
      <text:p text:style-name="P55">- porez na promet, rač. 1708 <text:s text:c="44"/>6.330,67 kn,</text:p>
      <text:list xml:id="list27825555" text:style-name="L4">
        <text:list-item>
          <text:list>
            <text:list-item>
              <text:p text:style-name="P63">porez na korištenje dobara, rač. 1732<text:tab/><text:tab/> <text:s text:c="17"/>9.516,38 kn,</text:p>
            </text:list-item>
            <text:list-item>
              <text:p text:style-name="P63"><text:s/>porez na reklame<text:tab/><text:tab/><text:tab/><text:tab/> <text:s text:c="26"/>1.790,53 kn,</text:p>
            </text:list-item>
          </text:list>
        </text:list-item>
      </text:list>
      <text:list xml:id="list27827662" text:style-name="L5">
        <text:list-item>
          <text:list>
            <text:list-item>
              <text:p text:style-name="P64">ostali prihodi od poreza <text:s text:c="50"/>638,75 kn,</text:p>
            </text:list-item>
          </text:list>
        </text:list-item>
      </text:list>
      <text:list xml:id="list27838391" text:style-name="L6">
        <text:list-item>
          <text:list>
            <text:list-item>
              <text:p text:style-name="P65"><text:soft-page-break/>naknada za najam ambulante <text:s text:c="46"/>1.001,00 kn<text:tab/><text:tab/><text:tab/> <text:s text:c="10"/></text:p>
            </text:list-item>
          </text:list>
        </text:list-item>
      </text:list>
      <text:list xml:id="list27832482" text:style-name="L7">
        <text:list-item>
          <text:p text:style-name="P68">zakup poljoprivrednog zemljištau vl.RH ugovori na 2.g. <text:s text:c="4"/>11.948,07 kn,</text:p>
        </text:list-item>
        <text:list-item>
          <text:p text:style-name="P66">zakup poljoprivrednog zemljištau vl.RH ugovori na 50.g <text:s text:c="12"/>54.957,26 kn</text:p>
        </text:list-item>
        <text:list-item>
          <text:p text:style-name="P66">zakup poljoprivrednog zemljištau vl.općine <text:s text:c="31"/>55.225,26 kn</text:p>
        </text:list-item>
        <text:list-item>
          <text:p text:style-name="P66">zakup poljoprivrednog zemljištau vl.RH ugovori na 5.g <text:s text:c="15"/>3.801,72 kn</text:p>
        </text:list-item>
      </text:list>
      <text:p text:style-name="P55">- <text:s/>zakup-krovište solarna <text:s text:c="57"/>2.040,63 kn,</text:p>
      <text:p text:style-name="P55">- godišnja grobna naknada <text:s text:c="52"/>11.304,21 kn</text:p>
      <text:p text:style-name="P55">- komunalni doprinos <text:s text:c="61"/>4.858,25 kn, <text:s text:c="2"/></text:p>
      <text:p text:style-name="P32"><text:tab/>- komunalna naknada za fizičke i pravne osobe<text:tab/> <text:s text:c="15"/>187.700,98 kn,</text:p>
      <text:p text:style-name="P32"><text:tab/>- naknada za pokretne radnje<text:tab/><text:tab/> <text:s text:c="37"/>2.342,84 kn,<text:tab/></text:p>
      <text:p text:style-name="P32"><text:tab/>- prodaja građevinskog zemljišta-Vašarište <text:s text:c="30"/>31.392,28 kn</text:p>
      <text:p text:style-name="P8"><text:span text:style-name="T25"><text:s text:c="2"/></text:span><text:span text:style-name="T25"><text:tab/> <text:s text:c="2"/>_______________________________________________________<text:tab/><text:tab/><text:tab/></text:span></text:p>
      <text:p text:style-name="P33"><text:tab/><text:tab/> <text:s text:c="5"/>UKUPNO:<text:tab/><text:tab/><text:tab/><text:tab/> <text:tab/> <text:s text:c="14"/>317.619,99 kn</text:p>
      <text:p text:style-name="P10"/>
      <text:p text:style-name="P10"/>
      <text:p text:style-name="P10"/>
      <text:p text:style-name="P10"/>
      <text:p text:style-name="P10">Općinski načelnik:</text:p>
      <text:p text:style-name="P10">Josip Nikolić, dipl.ing.</text:p>
      <text:p text:style-name="P11"/>
      <text:p text:style-name="P11">Jedinstveni upravni odjela </text:p>
      <text:p text:style-name="P27">Gordana Lešić, voditelj računovodstva</text:p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proreda" style:display-name="Bez proreda" style:family="paragraph">
      <style:paragraph-properties fo:orphans="0" fo:widows="0" fo:hyphenation-ladder-count="no-limit"/>
      <style:text-properties style:use-window-font-color="true" style:font-name="Times New Roman" fo:font-size="12pt" fo:language="hr" fo:country="H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07-13T11:33:59.89</meta:creation-date>
    <dc:date>2021-08-31T08:10:24.31</dc:date>
    <dc:creator>GORDANA LEŠIĆ</dc:creator>
    <meta:editing-duration>PT18H49M44S</meta:editing-duration>
    <meta:editing-cycles>31</meta:editing-cycles>
    <meta:generator>OpenOffice.org/3.2$Win32 OpenOffice.org_project/320m19$Build-9505</meta:generator>
    <meta:printed-by>GORDANA LEŠIĆ</meta:printed-by>
    <meta:print-date>2019-07-23T13:20:40.67</meta:print-date>
    <meta:document-statistic meta:table-count="2" meta:image-count="0" meta:object-count="0" meta:page-count="13" meta:paragraph-count="481" meta:word-count="3623" meta:character-count="31077"/>
  </office:meta>
</office:document-meta>
</file>