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Verdan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6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T7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Verdana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Verdana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Verdana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Verdana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Verdana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Verdana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Zadanifontodlomka" style:family="text">
      <style:text-properties style:font-name="Verdana" fo:font-size="11pt" style:font-size-asian="11pt" style:font-size-complex="11pt"/>
    </style:style>
    <style:style style:name="T28" style:parent-style-name="Zadanifontodlomka" style:family="text">
      <style:text-properties style:font-name="Verdana" fo:font-size="11pt" style:font-size-asian="11pt" style:font-size-complex="11pt"/>
    </style:style>
    <style:style style:name="T29" style:parent-style-name="Zadanifontodlomka" style:family="text">
      <style:text-properties style:font-name="Verdana" fo:font-size="11pt" style:font-size-asian="11pt" style:font-size-complex="11pt"/>
    </style:style>
    <style:style style:name="T30" style:parent-style-name="Zadanifontodlomka" style:family="text">
      <style:text-properties style:font-name="Verdana" fo:color="#000000" fo:font-size="11pt" style:font-size-asian="11pt" style:font-size-complex="11pt"/>
    </style:style>
    <style:style style:name="T31" style:parent-style-name="Zadanifontodlomka" style:family="text">
      <style:text-properties style:font-name="Verdana" fo:font-size="11pt" style:font-size-asian="11pt" style:font-size-complex="11pt"/>
    </style:style>
    <style:style style:name="T32" style:parent-style-name="Zadanifontodlomka" style:family="text">
      <style:text-properties style:font-name="Verdana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Verdana" style:font-name-complex="ArialMT, Arial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  <style:text-properties style:font-name="Verdana" style:font-name-complex="ArialMT, Arial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Zadanifontodlomka" style:family="text">
      <style:text-properties style:font-name="Verdana"/>
    </style:style>
    <style:style style:name="T41" style:parent-style-name="Zadanifontodlomka" style:family="text">
      <style:text-properties style:font-name="Verdana" fo:font-size="11pt" style:font-size-asian="11pt" style:font-size-complex="11pt"/>
    </style:style>
    <style:style style:name="T42" style:parent-style-name="Zadanifontodlomka" style:family="text">
      <style:text-properties style:font-name="Verdana" fo:font-size="11pt" style:font-size-asian="11pt" style:font-size-complex="11pt"/>
    </style:style>
    <style:style style:name="T43" style:parent-style-name="Zadanifontodlomka" style:family="text">
      <style:text-properties style:font-name="Verdana" style:font-name-complex="ArialMT, Arial" fo:font-size="11pt" style:font-size-asian="11pt" style:font-size-complex="11pt"/>
    </style:style>
    <style:style style:name="T44" style:parent-style-name="Zadanifontodlomka" style:family="text">
      <style:text-properties style:font-name="Verdana" style:font-name-complex="ArialMT, Arial" fo:font-size="11pt" style:font-size-asian="11pt" style:font-size-complex="11pt"/>
    </style:style>
    <style:style style:name="T45" style:parent-style-name="Zadanifontodlomka" style:family="text">
      <style:text-properties style:font-name="Verdana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50" style:parent-style-name="Standard" style:family="paragraph">
      <style:paragraph-properties fo:text-align="justify" fo:text-indent="0.4916in"/>
    </style:style>
    <style:style style:name="T51" style:parent-style-name="Zadanifontodlomka" style:family="text">
      <style:text-properties style:font-name="Verdana" fo:font-weight="bold" style:font-weight-asian="bold" fo:font-size="11pt" style:font-size-asian="11pt" style:font-size-complex="11pt"/>
    </style:style>
    <style:style style:name="T52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53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54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5" style:parent-style-name="Zadanifontodlomka" style:family="text">
      <style:text-properties style:font-name="Verdana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Zadanifontodlomka" style:family="text">
      <style:text-properties style:font-name="Verdana" fo:font-weight="bold" style:font-weight-asian="bold" fo:font-size="11pt" style:font-size-asian="11pt" style:font-size-complex="11pt"/>
    </style:style>
    <style:style style:name="T58" style:parent-style-name="Zadanifontodlomka" style:family="text">
      <style:text-properties style:font-name="Verdana" fo:font-size="11pt" style:font-size-asian="11pt" style:font-size-complex="11pt"/>
    </style:style>
    <style:style style:name="T59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Zadanifontodlomka" style:family="text">
      <style:text-properties style:font-name="Verdana" fo:font-size="11pt" style:font-size-asian="11pt" style:font-size-complex="11pt"/>
    </style:style>
    <style:style style:name="T62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63" style:parent-style-name="Zadanifontodlomka" style:family="text">
      <style:text-properties style:font-name="Verdana" fo:font-weight="bold" style:font-weight-asian="bold" fo:font-size="11pt" style:font-size-asian="11pt" style:font-size-complex="11pt"/>
    </style:style>
    <style:style style:name="T64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65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66" style:parent-style-name="Zadanifontodlomka" style:family="text">
      <style:text-properties style:font-name="Verdana" fo:font-size="11pt" style:font-size-asian="11pt" style:font-size-complex="11pt"/>
    </style:style>
    <style:style style:name="T67" style:parent-style-name="Zadanifontodlomka" style:family="text">
      <style:text-properties style:font-name="Verdana" fo:font-weight="bold" style:font-weight-asian="bold" fo:font-size="11pt" style:font-size-asian="11pt" style:font-size-complex="11pt"/>
    </style:style>
    <style:style style:name="T68" style:parent-style-name="Zadanifontodlomka" style:family="text">
      <style:text-properties style:font-name="Verdana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Zadanifontodlomka" style:family="text">
      <style:text-properties style:font-name="Verdana" fo:font-size="11pt" style:font-size-asian="11pt" style:font-size-complex="11pt"/>
    </style:style>
    <style:style style:name="T71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72" style:parent-style-name="Zadanifontodlomka" style:family="text">
      <style:text-properties style:font-name="Verdana" fo:font-size="11pt" style:font-size-asian="11pt" style:font-size-complex="11pt"/>
    </style:style>
    <style:style style:name="T73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74" style:parent-style-name="Zadanifontodlomka" style:family="text">
      <style:text-properties style:font-name="Verdana" fo:font-weight="bold" style:font-weight-asian="bold" style:font-weight-complex="bold"/>
    </style:style>
    <style:style style:name="P75" style:parent-style-name="Standard" style:family="paragraph">
      <style:paragraph-properties style:text-autospace="none" fo:text-align="justify" fo:text-indent="0.4916in"/>
    </style:style>
    <style:style style:name="T76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77" style:parent-style-name="Zadanifontodlomka" style:family="text">
      <style:text-properties style:font-name="Verdana" fo:font-weight="bold" style:font-weight-asian="bold" fo:font-size="11pt" style:font-size-asian="11pt" style:font-size-complex="11pt"/>
    </style:style>
    <style:style style:name="T78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79" style:parent-style-name="Zadanifontodlomka" style:family="text">
      <style:text-properties style:font-name="Verdana" fo:font-weight="bold" style:font-weight-asian="bold" fo:font-size="11pt" style:font-size-asian="11pt" style:font-size-complex="11pt"/>
    </style:style>
    <style:style style:name="T80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81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2" style:parent-style-name="Zadanifontodlomka" style:family="text">
      <style:text-properties style:font-name="Verdana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fo:text-indent="0.4916in"/>
      <style:text-properties style:font-name="Verdana" style:font-weight-complex="bold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/>
      <style:text-properties style:font-name="Verdana" style:font-weight-complex="bold"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style:font-name="Verdana" style:font-weight-complex="bold" fo:font-size="11pt" style:font-size-asian="11pt" style:font-size-complex="11pt"/>
    </style:style>
    <style:style style:name="T86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87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88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89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90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91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92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93" style:parent-style-name="Zadanifontodlomka" style:family="text">
      <style:text-properties style:font-name="Verdana" fo:font-size="11pt" style:font-size-asian="11pt" style:font-size-complex="11pt"/>
    </style:style>
    <style:style style:name="T94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95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96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97" style:parent-style-name="Zadanifontodlomka" style:family="text">
      <style:text-properties style:font-name="Verdana" fo:font-size="11pt" style:font-size-asian="11pt" style:font-size-complex="11pt"/>
    </style:style>
    <style:style style:name="P98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style:text-autospace="none">
        <style:tab-stops>
          <style:tab-stop style:type="left" style:position="0.4923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T100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101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102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103" style:parent-style-name="Zadanifontodlomka" style:family="text">
      <style:text-properties style:font-name="Verdana" fo:font-size="11pt" style:font-size-asian="11pt" style:font-size-complex="11pt"/>
    </style:style>
    <style:style style:name="P104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10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style:text-autospace="none">
        <style:tab-stops>
          <style:tab-stop style:type="left" style:position="0.4923in"/>
          <style:tab-stop style:type="right" style:position="5.875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T108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109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110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111" style:parent-style-name="Zadanifontodlomka" style:family="text">
      <style:text-properties style:font-name="Verdana" fo:font-size="11pt" style:font-size-asian="11pt" style:font-size-complex="11pt"/>
    </style:style>
    <style:style style:name="T112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113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4" style:parent-style-name="Zadanifontodlomka" style:family="text">
      <style:text-properties style:font-name="Verdana" fo:font-size="11pt" style:font-size-asian="11pt" style:font-size-complex="11pt"/>
    </style:style>
    <style:style style:name="T115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6" style:parent-style-name="Zadanifontodlomka" style:family="text">
      <style:text-properties style:font-name="Verdana" fo:font-size="11pt" style:font-size-asian="11pt" style:font-size-complex="11pt"/>
    </style:style>
    <style:style style:name="T117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style:text-autospace="none">
        <style:tab-stops>
          <style:tab-stop style:type="left" style:position="0.4923in"/>
          <style:tab-stop style:type="right" style:position="5.875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style:text-autospace="none">
        <style:tab-stops>
          <style:tab-stop style:type="left" style:position="0.4923in"/>
          <style:tab-stop style:type="right" style:position="5.875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style:text-autospace="none">
        <style:tab-stops>
          <style:tab-stop style:type="left" style:position="0.4923in"/>
          <style:tab-stop style:type="right" style:position="5.875in"/>
        </style:tab-stops>
      </style:paragraph-properties>
    </style:style>
    <style:style style:name="T121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22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style:text-autospace="none">
        <style:tab-stops>
          <style:tab-stop style:type="left" style:position="0.4923in"/>
          <style:tab-stop style:type="right" style:position="5.875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style:text-autospace="none" fo:text-align="center">
        <style:tab-stops>
          <style:tab-stop style:type="left" style:position="0.4923in"/>
          <style:tab-stop style:type="right" style:position="5.875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4.75in"/>
          <style:tab-stop style:type="right" style:position="5.875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4.75in"/>
          <style:tab-stop style:type="right" style:position="5.875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style:text-autospace="none">
        <style:tab-stops>
          <style:tab-stop style:type="left" style:position="0.4923in"/>
          <style:tab-stop style:type="right" style:position="5.875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 fo:text-indent="0.4916in"/>
      <style:text-properties style:font-name="Verdana" style:font-weight-complex="bold" fo:font-size="11pt" style:font-size-asian="11pt" style:font-size-complex="11pt"/>
    </style:style>
    <style:style style:name="P132" style:parent-style-name="Standard" style:family="paragraph">
      <style:paragraph-properties style:text-autospace="none"/>
      <style:text-properties style:font-name="Verdana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Zadanifontodlomka" style:family="text">
      <style:text-properties style:font-name="Verdana" fo:font-size="11pt" style:font-size-asian="11pt" style:font-size-complex="11pt"/>
    </style:style>
    <style:style style:name="T135" style:parent-style-name="Zadanifontodlomka" style:family="text">
      <style:text-properties style:font-name="Verdana" fo:font-size="11pt" style:font-size-asian="11pt" style:font-size-complex="11pt"/>
    </style:style>
    <style:style style:name="T136" style:parent-style-name="Zadanifontodlomka" style:family="text">
      <style:text-properties style:font-name="Verdana"/>
    </style:style>
    <style:style style:name="P137" style:parent-style-name="Standard" style:family="paragraph">
      <style:paragraph-properties style:text-autospace="none" fo:text-align="justify" fo:text-indent="0.4916in"/>
    </style:style>
    <style:style style:name="T138" style:parent-style-name="Zadanifontodlomka" style:family="text">
      <style:text-properties style:font-name="Verdana" fo:font-size="11pt" style:font-size-asian="11pt" style:font-size-complex="11pt"/>
    </style:style>
    <style:style style:name="T139" style:parent-style-name="Zadanifontodlomka" style:family="text">
      <style:text-properties style:font-name="Verdana" fo:font-size="11pt" style:font-size-asian="11pt" style:font-size-complex="11pt"/>
    </style:style>
    <style:style style:name="T140" style:parent-style-name="Zadanifontodlomka" style:family="text">
      <style:text-properties style:font-name="Verdana" fo:font-size="11pt" style:font-size-asian="11pt" style:font-size-complex="11pt"/>
    </style:style>
    <style:style style:name="T141" style:parent-style-name="Zadanifontodlomka" style:family="text">
      <style:text-properties style:font-name="Verdana"/>
    </style:style>
    <style:style style:name="T142" style:parent-style-name="Zadanifontodlomka" style:family="text">
      <style:text-properties style:font-name="Verdana" fo:font-size="11pt" style:font-size-asian="11pt" style:font-size-complex="11pt"/>
    </style:style>
    <style:style style:name="P143" style:parent-style-name="Standard" style:family="paragraph">
      <style:paragraph-properties style:text-autospace="none"/>
      <style:text-properties style:font-name="Verdana" fo:font-size="11pt" style:font-size-asian="11pt" style:font-size-complex="11pt"/>
    </style:style>
    <style:style style:name="P144" style:parent-style-name="Standard" style:family="paragraph">
      <style:paragraph-properties style:text-autospace="none"/>
      <style:text-properties style:font-name="Verdana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/>
    </style:style>
    <style:style style:name="T146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147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157" style:parent-style-name="Zadanifontodlomka" style:family="text">
      <style:text-properties style:font-name="Verdana" fo:font-size="11pt" style:font-size-asian="11pt" style:font-size-complex="11pt"/>
    </style:style>
    <style:style style:name="T158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T159" style:parent-style-name="Zadanifontodlomka" style:family="text">
      <style:text-properties style:font-name="Verdana" style:font-weight-complex="bold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margin-left="0.25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Zadanifontodlomka" style:family="text">
      <style:text-properties style:font-name="Verdana" fo:font-size="9pt" style:font-size-asian="9pt" style:font-size-complex="9pt"/>
    </style:style>
    <style:style style:name="TableColumn168" style:family="table-column">
      <style:table-column-properties style:column-width="0.8986in" style:use-optimal-column-width="false"/>
    </style:style>
    <style:style style:name="TableColumn169" style:family="table-column">
      <style:table-column-properties style:column-width="3.3326in" style:use-optimal-column-width="false"/>
    </style:style>
    <style:style style:name="TableColumn170" style:family="table-column">
      <style:table-column-properties style:column-width="1.9361in" style:use-optimal-column-width="false"/>
    </style:style>
    <style:style style:name="TableColumn171" style:family="table-column">
      <style:table-column-properties style:column-width="1.8583in" style:use-optimal-column-width="false"/>
    </style:style>
    <style:style style:name="TableColumn172" style:family="table-column">
      <style:table-column-properties style:column-width="1.0534in" style:use-optimal-column-width="false"/>
    </style:style>
    <style:style style:name="Table167" style:family="table">
      <style:table-properties style:width="9.0791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text-align="justify"/>
      <style:text-properties style:font-name="Verdana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 fo:text-align="justify"/>
      <style:text-properties style:font-name="Verdana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 fo:text-align="justify"/>
      <style:text-properties style:font-name="Verdana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 fo:text-align="justify"/>
      <style:text-properties style:font-name="Verdana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P36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60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61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62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463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64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465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466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67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68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69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470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471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72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73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74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475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76" style:parent-style-name="Standard" style:family="paragraph">
      <style:paragraph-properties style:text-autospace="none" fo:text-align="justify"/>
    </style:style>
    <style:style style:name="T477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78" style:parent-style-name="Zadanifontodlomka" style:family="text">
      <style:text-properties style:font-name="Verdana" fo:font-size="11pt" style:font-size-asian="11pt" style:font-size-complex="11pt"/>
    </style:style>
    <style:style style:name="P479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80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81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482" style:parent-style-name="Standard" style:family="paragraph">
      <style:paragraph-properties style:text-autospace="none" fo:text-align="justify"/>
    </style:style>
    <style:style style:name="T483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84" style:parent-style-name="Zadanifontodlomka" style:family="text">
      <style:text-properties style:font-name="Verdana" fo:font-size="11pt" style:font-size-asian="11pt" style:font-size-complex="11pt"/>
    </style:style>
    <style:style style:name="T485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86" style:parent-style-name="Zadanifontodlomka" style:family="text">
      <style:text-properties style:font-name="Verdana" fo:font-size="11pt" style:font-size-asian="11pt" style:font-size-complex="11pt"/>
    </style:style>
    <style:style style:name="T487" style:parent-style-name="Zadanifontodlomka" style:family="text">
      <style:text-properties style:font-name="Verdana" fo:font-size="11pt" style:font-size-asian="11pt" style:font-size-complex="11pt"/>
    </style:style>
    <style:style style:name="P488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89" style:parent-style-name="Standard" style:family="paragraph">
      <style:paragraph-properties style:text-autospace="none" fo:text-align="justify"/>
    </style:style>
    <style:style style:name="T490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91" style:parent-style-name="Zadanifontodlomka" style:family="text">
      <style:text-properties style:font-name="Verdana" fo:font-size="11pt" style:font-size-asian="11pt" style:font-size-complex="11pt"/>
    </style:style>
    <style:style style:name="T492" style:parent-style-name="Zadanifontodlomka" style:family="text">
      <style:text-properties style:font-name="Verdana" fo:font-size="11pt" style:font-size-asian="11pt" style:font-size-complex="11pt"/>
    </style:style>
    <style:style style:name="P493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494" style:parent-style-name="Standard" style:family="paragraph">
      <style:paragraph-properties style:text-autospace="none" fo:text-align="justify"/>
    </style:style>
    <style:style style:name="T495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96" style:parent-style-name="Zadanifontodlomka" style:family="text">
      <style:text-properties style:font-name="Verdana" fo:font-size="11pt" style:font-size-asian="11pt" style:font-size-complex="11pt"/>
    </style:style>
    <style:style style:name="T497" style:parent-style-name="Zadanifontodlomka" style:family="text">
      <style:text-properties style:font-name="Verdana" fo:font-size="11pt" style:font-size-asian="11pt" style:font-size-complex="11pt"/>
    </style:style>
    <style:style style:name="T498" style:parent-style-name="Zadanifontodlomka" style:family="text">
      <style:text-properties style:font-name="Verdana" fo:font-size="11pt" style:font-size-asian="11pt" style:font-size-complex="11pt"/>
    </style:style>
    <style:style style:name="P499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500" style:parent-style-name="Standard" style:family="paragraph">
      <style:paragraph-properties style:text-autospace="none" fo:text-align="justify"/>
    </style:style>
    <style:style style:name="T501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02" style:parent-style-name="Zadanifontodlomka" style:family="text">
      <style:text-properties style:font-name="Verdana" fo:font-size="11pt" style:font-size-asian="11pt" style:font-size-complex="11pt"/>
    </style:style>
    <style:style style:name="P503" style:parent-style-name="Standard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P504" style:parent-style-name="Standard" style:family="paragraph">
      <style:paragraph-properties style:text-autospace="none" fo:text-align="justify"/>
    </style:style>
    <style:style style:name="T505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06" style:parent-style-name="Zadanifontodlomka" style:family="text">
      <style:text-properties style:font-name="Verdana" fo:font-size="11pt" style:font-size-asian="11pt" style:font-size-complex="11pt"/>
    </style:style>
    <style:style style:name="T507" style:parent-style-name="Zadanifontodlomka" style:family="text">
      <style:text-properties style:font-name="Verdana" fo:font-size="11pt" style:font-size-asian="11pt" style:font-size-complex="11pt"/>
    </style:style>
    <style:style style:name="T508" style:parent-style-name="Zadanifontodlomka" style:family="text">
      <style:text-properties style:font-name="Verdana" fo:font-size="11pt" style:font-size-asian="11pt"/>
    </style:style>
    <style:style style:name="P509" style:parent-style-name="Standard" style:family="paragraph">
      <style:paragraph-properties style:text-autospace="none" fo:text-align="justify"/>
      <style:text-properties style:font-name="Verdana" fo:font-size="11pt" style:font-size-asian="11pt"/>
    </style:style>
    <style:style style:name="P510" style:parent-style-name="Standard" style:family="paragraph">
      <style:paragraph-properties style:text-autospace="none" fo:text-align="justify"/>
      <style:text-properties style:font-name="Verdana" fo:font-size="11pt" style:font-size-asian="11pt"/>
    </style:style>
    <style:style style:name="P511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/>
    </style:style>
    <style:style style:name="P512" style:parent-style-name="Standard" style:family="paragraph">
      <style:paragraph-properties style:text-autospace="none" fo:text-align="justify"/>
    </style:style>
    <style:style style:name="T513" style:parent-style-name="Zadanifontodlomka" style:family="text">
      <style:text-properties style:font-name="Verdana" fo:font-weight="bold" style:font-weight-asian="bold" style:font-weight-complex="bold" fo:font-size="11pt" style:font-size-asian="11pt"/>
    </style:style>
    <style:style style:name="T514" style:parent-style-name="Zadanifontodlomka" style:family="text">
      <style:text-properties style:font-name="Verdana" fo:font-weight="bold" style:font-weight-asian="bold" style:font-weight-complex="bold" fo:font-size="11pt" style:font-size-asian="11pt"/>
    </style:style>
    <style:style style:name="T515" style:parent-style-name="Zadanifontodlomka" style:family="text">
      <style:text-properties style:font-name="Verdana" fo:font-size="11pt" style:font-size-asian="11pt"/>
    </style:style>
    <style:style style:name="T516" style:parent-style-name="Zadanifontodlomka" style:family="text">
      <style:text-properties style:font-name="Verdana" fo:font-size="11pt" style:font-size-asian="11pt"/>
    </style:style>
    <style:style style:name="T517" style:parent-style-name="Zadanifontodlomka" style:family="text">
      <style:text-properties style:font-name="Verdana" fo:font-size="11pt" style:font-size-asian="11pt"/>
    </style:style>
    <style:style style:name="P518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/>
    </style:style>
    <style:style style:name="P519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/>
    </style:style>
    <style:style style:name="P520" style:parent-style-name="Standard" style:family="paragraph">
      <style:paragraph-properties style:text-autospace="none" fo:text-align="justify"/>
      <style:text-properties style:font-name="Verdana" fo:font-size="11pt" style:font-size-asian="11pt"/>
    </style:style>
    <style:style style:name="P521" style:parent-style-name="Standard" style:family="paragraph">
      <style:paragraph-properties style:text-autospace="none" fo:text-align="justify"/>
      <style:text-properties style:font-name="Verdana" fo:font-size="11pt" style:font-size-asian="11pt"/>
    </style:style>
    <style:style style:name="P522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/>
    </style:style>
    <style:style style:name="P523" style:parent-style-name="Standard" style:family="paragraph">
      <style:paragraph-properties style:text-autospace="none" fo:text-align="justify"/>
    </style:style>
    <style:style style:name="T524" style:parent-style-name="Zadanifontodlomka" style:family="text">
      <style:text-properties style:font-name="Verdana" fo:font-weight="bold" style:font-weight-asian="bold" style:font-weight-complex="bold" fo:font-size="11pt" style:font-size-asian="11pt"/>
    </style:style>
    <style:style style:name="T525" style:parent-style-name="Zadanifontodlomka" style:family="text">
      <style:text-properties style:font-name="Verdana" fo:font-weight="bold" style:font-weight-asian="bold" style:font-weight-complex="bold" fo:font-size="11pt" style:font-size-asian="11pt"/>
    </style:style>
    <style:style style:name="T526" style:parent-style-name="Zadanifontodlomka" style:family="text">
      <style:text-properties style:font-name="Verdana" fo:font-size="11pt" style:font-size-asian="11pt"/>
    </style:style>
    <style:style style:name="P527" style:parent-style-name="Standard" style:family="paragraph">
      <style:paragraph-properties style:text-autospace="none" fo:text-align="justify"/>
      <style:text-properties style:font-name="Verdana" fo:font-size="11pt" style:font-size-asian="11pt"/>
    </style:style>
    <style:style style:name="P528" style:parent-style-name="Standard" style:family="paragraph">
      <style:paragraph-properties style:text-autospace="none" fo:text-align="justify"/>
      <style:text-properties style:font-name="Verdana" fo:font-size="11pt" style:font-size-asian="11pt"/>
    </style:style>
    <style:style style:name="P529" style:parent-style-name="Standard" style:family="paragraph">
      <style:paragraph-properties style:text-autospace="none" fo:text-align="justify"/>
    </style:style>
    <style:style style:name="T530" style:parent-style-name="Zadanifontodlomka" style:family="text">
      <style:text-properties style:font-name="Verdana" fo:font-weight="bold" style:font-weight-asian="bold" style:font-weight-complex="bold" fo:font-size="11pt" style:font-size-asian="11pt"/>
    </style:style>
    <style:style style:name="T531" style:parent-style-name="Zadanifontodlomka" style:family="text">
      <style:text-properties style:font-name="Verdana" fo:font-weight="bold" style:font-weight-asian="bold" style:font-weight-complex="bold" fo:font-size="11pt" style:font-size-asian="11pt"/>
    </style:style>
    <style:style style:name="T532" style:parent-style-name="Zadanifontodlomka" style:family="text">
      <style:text-properties style:font-name="Verdana" fo:font-size="11pt" style:font-size-asian="11pt"/>
    </style:style>
    <style:style style:name="T533" style:parent-style-name="Zadanifontodlomka" style:family="text">
      <style:text-properties style:font-name="Verdana" fo:font-size="11pt" style:font-size-asian="11pt"/>
    </style:style>
    <style:style style:name="P534" style:parent-style-name="Standard" style:family="paragraph">
      <style:paragraph-properties style:text-autospace="none" fo:text-align="justify"/>
      <style:text-properties style:font-name="Verdana" fo:font-size="11pt" style:font-size-asian="11pt"/>
    </style:style>
    <style:style style:name="P535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11pt" style:font-size-asian="11pt"/>
    </style:style>
    <style:style style:name="P536" style:parent-style-name="Standard" style:family="paragraph">
      <style:paragraph-properties style:text-autospace="none" fo:text-align="justify"/>
      <style:text-properties style:font-name="Verdana" fo:font-size="11pt" style:font-size-asian="11pt"/>
    </style:style>
    <style:style style:name="P537" style:parent-style-name="Standard" style:family="paragraph">
      <style:paragraph-properties style:text-autospace="none" fo:text-align="justify"/>
    </style:style>
    <style:style style:name="T538" style:parent-style-name="Zadanifontodlomka" style:family="text">
      <style:text-properties style:font-name="Verdana" fo:font-weight="bold" style:font-weight-asian="bold" style:font-weight-complex="bold" fo:font-size="11pt" style:font-size-asian="11pt"/>
    </style:style>
    <style:style style:name="T539" style:parent-style-name="Zadanifontodlomka" style:family="text">
      <style:text-properties style:font-name="Verdana" fo:font-size="11pt" style:font-size-asian="11pt"/>
    </style:style>
    <style:style style:name="T540" style:parent-style-name="Zadanifontodlomka" style:family="text">
      <style:text-properties style:font-name="Verdana" fo:font-size="11pt" style:font-size-asian="11pt"/>
    </style:style>
    <style:style style:name="P541" style:parent-style-name="Standard" style:family="paragraph">
      <style:paragraph-properties style:text-autospace="none" fo:text-align="justify"/>
      <style:text-properties style:font-name="Verdana" fo:font-size="11pt" style:font-size-asian="11pt"/>
    </style:style>
    <style:style style:name="P542" style:parent-style-name="Standard" style:family="paragraph">
      <style:paragraph-properties style:text-autospace="none" fo:text-align="center"/>
    </style:style>
    <style:style style:name="T543" style:parent-style-name="Zadanifontodlomka" style:family="text">
      <style:text-properties style:font-name="Verdana" fo:font-size="11pt" style:font-size-asian="11pt"/>
    </style:style>
    <style:style style:name="T544" style:parent-style-name="Zadanifontodlomka" style:family="text">
      <style:text-properties style:font-name="Verdana" fo:font-weight="bold" style:font-weight-asian="bold" style:font-weight-complex="bold" fo:font-size="11pt" style:font-size-asian="11pt"/>
    </style:style>
    <style:style style:name="T545" style:parent-style-name="Zadanifontodlomka" style:family="text">
      <style:text-properties style:font-name="Verdana" fo:font-weight="bold" style:font-weight-asian="bold" style:font-weight-complex="bold" fo:font-size="11pt" style:font-size-asian="11pt"/>
    </style:style>
    <style:style style:name="TableColumn547" style:family="table-column">
      <style:table-column-properties style:column-width="0.8986in" style:use-optimal-column-width="false"/>
    </style:style>
    <style:style style:name="TableColumn548" style:family="table-column">
      <style:table-column-properties style:column-width="3.6111in" style:use-optimal-column-width="false"/>
    </style:style>
    <style:style style:name="TableColumn549" style:family="table-column">
      <style:table-column-properties style:column-width="2.1548in" style:use-optimal-column-width="false"/>
    </style:style>
    <style:style style:name="TableColumn550" style:family="table-column">
      <style:table-column-properties style:column-width="1.9055in" style:use-optimal-column-width="false"/>
    </style:style>
    <style:style style:name="TableColumn551" style:family="table-column">
      <style:table-column-properties style:column-width="0.793in" style:use-optimal-column-width="false"/>
    </style:style>
    <style:style style:name="Table546" style:family="table">
      <style:table-properties style:width="9.3631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style:text-autospace="none" style:snap-to-layout-grid="false" fo:text-align="center"/>
      <style:text-properties style:font-name="Verdana" fo:font-weight="bold" style:font-weight-asian="bold" style:font-weight-complex="bold" fo:font-size="11pt" style:font-size-asian="11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style:snap-to-layout-grid="false"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style:snap-to-layout-grid="false"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 fo:text-align="justify"/>
      <style:text-properties style:font-name="Verdana"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Standard" style:family="paragraph">
      <style:paragraph-properties style:snap-to-layout-grid="false" fo:text-align="justify"/>
      <style:text-properties style:font-name="Verdana" fo:font-size="9pt" style:font-size-asian="9pt" style:font-size-complex="9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style:snap-to-layout-grid="false" fo:text-align="justify"/>
      <style:text-properties style:font-name="Verdana" fo:font-size="9pt" style:font-size-asian="9pt" style:font-size-complex="9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style:snap-to-layout-grid="false"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style:snap-to-layout-grid="false" fo:text-align="justify"/>
      <style:text-properties style:font-name="Verdana" fo:font-size="9pt" style:font-size-asian="9pt" style:font-size-complex="9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P76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839" style:family="table-row">
      <style:table-row-properties style:min-row-height="0.4534in"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end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905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06" style:parent-style-name="Zadanifontodlomka" style:family="text">
      <style:text-properties style:font-name="Verdana" fo:font-size="11pt" style:font-size-asian="11pt" style:font-size-complex="11pt"/>
    </style:style>
    <style:style style:name="P907" style:parent-style-name="Standard" style:family="paragraph">
      <style:text-properties style:font-name="Verdana" fo:font-size="11pt" style:font-size-asian="11pt" style:font-size-complex="11pt"/>
    </style:style>
    <style:style style:name="P908" style:parent-style-name="Standard" style:family="paragraph">
      <style:text-properties style:font-name="Verdana" fo:font-size="11pt" style:font-size-asian="11pt" style:font-size-complex="11pt"/>
    </style:style>
    <style:style style:name="P909" style:parent-style-name="Standard" style:family="paragraph">
      <style:paragraph-properties fo:text-align="justify"/>
    </style:style>
    <style:style style:name="T910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11" style:parent-style-name="Zadanifontodlomka" style:family="text">
      <style:text-properties style:font-name="Verdana" fo:font-size="11pt" style:font-size-asian="11pt" style:font-size-complex="11pt"/>
    </style:style>
    <style:style style:name="T912" style:parent-style-name="Zadanifontodlomka" style:family="text">
      <style:text-properties style:font-name="Verdana" fo:font-size="11pt" style:font-size-asian="11pt" style:font-size-complex="11pt"/>
    </style:style>
    <style:style style:name="T913" style:parent-style-name="Zadanifontodlomka" style:family="text">
      <style:text-properties style:font-name="Verdana" fo:font-size="11pt" style:font-size-asian="11pt" style:font-size-complex="11pt"/>
    </style:style>
    <style:style style:name="T914" style:parent-style-name="Zadanifontodlomka" style:family="text">
      <style:text-properties style:font-name="Verdana" fo:font-size="11pt" style:font-size-asian="11pt" style:font-size-complex="11pt"/>
    </style:style>
    <style:style style:name="T915" style:parent-style-name="Zadanifontodlomka" style:family="text">
      <style:text-properties style:font-name="Verdana" fo:font-size="11pt" style:font-size-asian="11pt" style:font-size-complex="11pt"/>
    </style:style>
    <style:style style:name="P91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17" style:parent-style-name="Standard" style:family="paragraph">
      <style:paragraph-properties fo:text-align="justify"/>
    </style:style>
    <style:style style:name="T918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19" style:parent-style-name="Zadanifontodlomka" style:family="text">
      <style:text-properties style:font-name="Verdana" fo:font-size="11pt" style:font-size-asian="11pt" style:font-size-complex="11pt"/>
    </style:style>
    <style:style style:name="T920" style:parent-style-name="Zadanifontodlomka" style:family="text">
      <style:text-properties style:font-name="Verdana" fo:font-size="11pt" style:font-size-asian="11pt" style:font-size-complex="11pt"/>
    </style:style>
    <style:style style:name="P92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22" style:parent-style-name="Standard" style:family="paragraph">
      <style:paragraph-properties fo:text-align="justify"/>
    </style:style>
    <style:style style:name="T923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24" style:parent-style-name="Zadanifontodlomka" style:family="text">
      <style:text-properties style:font-name="Verdana" fo:font-size="11pt" style:font-size-asian="11pt" style:font-size-complex="11pt"/>
    </style:style>
    <style:style style:name="P925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26" style:parent-style-name="Standard" style:family="paragraph">
      <style:paragraph-properties fo:text-align="justify"/>
    </style:style>
    <style:style style:name="T927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28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29" style:parent-style-name="Zadanifontodlomka" style:family="text">
      <style:text-properties style:font-name="Verdana" fo:font-size="11pt" style:font-size-asian="11pt" style:font-size-complex="11pt"/>
    </style:style>
    <style:style style:name="T930" style:parent-style-name="Zadanifontodlomka" style:family="text">
      <style:text-properties style:font-name="Verdana" fo:font-size="11pt" style:font-size-asian="11pt" style:font-size-complex="11pt"/>
    </style:style>
    <style:style style:name="P93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32" style:parent-style-name="Standard" style:family="paragraph">
      <style:paragraph-properties fo:text-align="justify"/>
    </style:style>
    <style:style style:name="T933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34" style:parent-style-name="Zadanifontodlomka" style:family="text">
      <style:text-properties style:font-name="Verdana" fo:font-size="11pt" style:font-size-asian="11pt" style:font-size-complex="11pt"/>
    </style:style>
    <style:style style:name="T935" style:parent-style-name="Zadanifontodlomka" style:family="text">
      <style:text-properties style:font-name="Verdana" fo:font-size="11pt" style:font-size-asian="11pt" style:font-size-complex="11pt"/>
    </style:style>
    <style:style style:name="T936" style:parent-style-name="Zadanifontodlomka" style:family="text">
      <style:text-properties style:font-name="Verdana" fo:font-size="11pt" style:font-size-asian="11pt" style:font-size-complex="11pt"/>
    </style:style>
    <style:style style:name="T937" style:parent-style-name="Zadanifontodlomka" style:family="text">
      <style:text-properties style:font-name="Verdana" fo:font-size="11pt" style:font-size-asian="11pt" style:font-size-complex="11pt"/>
    </style:style>
    <style:style style:name="T938" style:parent-style-name="Zadanifontodlomka" style:family="text">
      <style:text-properties style:font-name="Verdana" fo:font-size="11pt" style:font-size-asian="11pt" style:font-size-complex="11pt"/>
    </style:style>
    <style:style style:name="P939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4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4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94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94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4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45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4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47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4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949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5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5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5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95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54" style:parent-style-name="Standard" style:family="paragraph">
      <style:paragraph-properties fo:text-align="justify"/>
    </style:style>
    <style:style style:name="T955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56" style:parent-style-name="Zadanifontodlomka" style:family="text">
      <style:text-properties style:font-name="Verdana" fo:font-size="11pt" style:font-size-asian="11pt" style:font-size-complex="11pt"/>
    </style:style>
    <style:style style:name="T957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58" style:parent-style-name="Zadanifontodlomka" style:family="text">
      <style:text-properties style:font-name="Verdana" fo:font-size="11pt" style:font-size-asian="11pt" style:font-size-complex="11pt"/>
    </style:style>
    <style:style style:name="P959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60" style:parent-style-name="Standard" style:list-style-name="LFO2" style:family="paragraph">
      <style:paragraph-properties fo:text-align="justify"/>
    </style:style>
    <style:style style:name="T961" style:parent-style-name="Zadanifontodlomka" style:family="text">
      <style:text-properties style:font-name="Verdana" fo:font-size="11pt" style:font-size-asian="11pt" style:font-size-complex="11pt"/>
    </style:style>
    <style:style style:name="T962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963" style:parent-style-name="Standard" style:list-style-name="LFO2" style:family="paragraph">
      <style:paragraph-properties fo:text-align="justify"/>
    </style:style>
    <style:style style:name="T964" style:parent-style-name="Zadanifontodlomka" style:family="text">
      <style:text-properties style:font-name="Verdana" fo:font-size="11pt" style:font-size-asian="11pt" style:font-size-complex="11pt"/>
    </style:style>
    <style:style style:name="T965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966" style:parent-style-name="Standard" style:list-style-name="LFO2" style:family="paragraph">
      <style:paragraph-properties fo:text-align="justify"/>
    </style:style>
    <style:style style:name="T967" style:parent-style-name="Zadanifontodlomka" style:family="text">
      <style:text-properties style:font-name="Verdana" fo:font-size="11pt" style:font-size-asian="11pt" style:font-size-complex="11pt"/>
    </style:style>
    <style:style style:name="T968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969" style:parent-style-name="Standard" style:list-style-name="LFO2" style:family="paragraph">
      <style:paragraph-properties fo:text-align="justify"/>
    </style:style>
    <style:style style:name="T970" style:parent-style-name="Zadanifontodlomka" style:family="text">
      <style:text-properties style:font-name="Verdana" fo:font-size="11pt" style:font-size-asian="11pt" style:font-size-complex="11pt"/>
    </style:style>
    <style:style style:name="T971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972" style:parent-style-name="Standard" style:list-style-name="LFO2" style:family="paragraph">
      <style:paragraph-properties fo:text-align="justify"/>
    </style:style>
    <style:style style:name="T973" style:parent-style-name="Zadanifontodlomka" style:family="text">
      <style:text-properties style:font-name="Verdana" fo:font-size="11pt" style:font-size-asian="11pt" style:font-size-complex="11pt"/>
    </style:style>
    <style:style style:name="T974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75" style:parent-style-name="Zadanifontodlomka" style:family="text">
      <style:text-properties style:font-name="Verdana" fo:font-size="11pt" style:font-size-asian="11pt" style:font-size-complex="11pt"/>
    </style:style>
    <style:style style:name="P976" style:parent-style-name="Standard" style:list-style-name="LFO2" style:family="paragraph">
      <style:paragraph-properties fo:text-align="justify"/>
    </style:style>
    <style:style style:name="T977" style:parent-style-name="Zadanifontodlomka" style:family="text">
      <style:text-properties style:font-name="Verdana" fo:font-size="11pt" style:font-size-asian="11pt" style:font-size-complex="11pt"/>
    </style:style>
    <style:style style:name="T978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979" style:parent-style-name="Standard" style:list-style-name="LFO2" style:family="paragraph">
      <style:paragraph-properties fo:text-align="justify"/>
    </style:style>
    <style:style style:name="T980" style:parent-style-name="Zadanifontodlomka" style:family="text">
      <style:text-properties style:font-name="Verdana" fo:font-size="11pt" style:font-size-asian="11pt" style:font-size-complex="11pt"/>
    </style:style>
    <style:style style:name="T981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98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98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984" style:parent-style-name="Standard" style:list-style-name="LFO2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985" style:parent-style-name="Standard" style:list-style-name="LFO2" style:family="paragraph">
      <style:paragraph-properties fo:text-align="justify"/>
    </style:style>
    <style:style style:name="T986" style:parent-style-name="Zadanifontodlomka" style:family="text">
      <style:text-properties style:font-name="Verdana" fo:font-size="11pt" style:font-size-asian="11pt" style:font-size-complex="11pt"/>
    </style:style>
    <style:style style:name="T987" style:parent-style-name="Zadanifontodlomka" style:family="text">
      <style:text-properties style:font-name="Verdana" fo:font-size="11pt" style:font-size-asian="11pt" style:font-size-complex="11pt"/>
    </style:style>
    <style:style style:name="T988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989" style:parent-style-name="Standard" style:list-style-name="LFO2" style:family="paragraph">
      <style:paragraph-properties fo:text-align="justify"/>
    </style:style>
    <style:style style:name="T990" style:parent-style-name="Zadanifontodlomka" style:family="text">
      <style:text-properties style:font-name="Verdana" fo:font-size="11pt" style:font-size-asian="11pt" style:font-size-complex="11pt"/>
    </style:style>
    <style:style style:name="T991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99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99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9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995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9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997" style:parent-style-name="Standard" style:family="paragraph">
      <style:paragraph-properties fo:text-align="justify"/>
    </style:style>
    <style:style style:name="T998" style:parent-style-name="Zadanifontodlomka" style:family="text">
      <style:text-properties style:font-name="Verdana" fo:font-size="11pt" style:font-size-asian="11pt" style:font-size-complex="11pt"/>
    </style:style>
    <style:style style:name="T999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00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00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002" style:parent-style-name="Standard" style:family="paragraph">
      <style:paragraph-properties fo:text-align="justify"/>
    </style:style>
    <style:style style:name="T1003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04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 fo:language="sv" fo:country="SE"/>
    </style:style>
    <style:style style:name="P1005" style:parent-style-name="Bezproreda" style:family="paragraph">
      <style:text-properties style:font-name="Verdana" fo:font-weight="bold" style:font-weight-asian="bold" style:font-weight-complex="bold" fo:font-size="11pt" style:font-size-asian="11pt" style:font-size-complex="11pt" fo:language="sv" fo:country="SE"/>
    </style:style>
    <style:style style:name="P1006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07" style:parent-style-name="Bezproreda" style:list-style-name="LFO3" style:family="paragraph">
      <style:text-properties style:font-name="Verdana" fo:font-size="11pt" style:font-size-asian="11pt" style:font-size-complex="11pt" fo:language="sv" fo:country="SE"/>
    </style:style>
    <style:style style:name="P1008" style:parent-style-name="Bezproreda" style:list-style-name="LFO3" style:family="paragraph">
      <style:text-properties style:font-name="Verdana" fo:font-size="11pt" style:font-size-asian="11pt" style:font-size-complex="11pt" fo:language="sv" fo:country="SE"/>
    </style:style>
    <style:style style:name="P1009" style:parent-style-name="Bezproreda" style:list-style-name="LFO3" style:family="paragraph">
      <style:text-properties style:font-name="Verdana" fo:font-size="11pt" style:font-size-asian="11pt" style:font-size-complex="11pt" fo:language="sv" fo:country="SE"/>
    </style:style>
    <style:style style:name="P1010" style:parent-style-name="Bezproreda" style:list-style-name="LFO3" style:family="paragraph">
      <style:text-properties style:font-name="Verdana" fo:font-size="11pt" style:font-size-asian="11pt" style:font-size-complex="11pt" fo:language="sv" fo:country="SE"/>
    </style:style>
    <style:style style:name="P1011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12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13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14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15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16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17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18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19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20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21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22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23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24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25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26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T1027" style:parent-style-name="Zadanifontodlomka" style:family="text">
      <style:text-properties style:font-name="Verdana" fo:font-size="11pt" style:font-size-asian="11pt" style:font-size-complex="11pt" fo:language="sv" fo:country="SE"/>
    </style:style>
    <style:style style:name="T1028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 fo:language="sv" fo:country="SE"/>
    </style:style>
    <style:style style:name="T1029" style:parent-style-name="Zadanifontodlomka" style:family="text">
      <style:text-properties style:font-name="Verdana" fo:font-size="11pt" style:font-size-asian="11pt" style:font-size-complex="11pt" fo:language="sv" fo:country="SE"/>
    </style:style>
    <style:style style:name="P1030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31" style:parent-style-name="Bezproreda" style:family="paragraph">
      <style:text-properties style:font-name="Verdana" fo:font-size="11pt" style:font-size-asian="11pt" style:font-size-complex="11pt" fo:language="sv" fo:country="SE"/>
    </style:style>
    <style:style style:name="P1032" style:parent-style-name="Bezproreda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 fo:language="sv" fo:country="SE"/>
    </style:style>
    <style:style style:name="P1033" style:parent-style-name="Standard" style:family="paragraph">
      <style:paragraph-properties fo:text-align="end"/>
      <style:text-properties style:font-name="Verdana" fo:font-weight="bold" style:font-weight-asian="bold" style:font-weight-complex="bold" fo:font-size="11pt" style:font-size-asian="11pt" style:font-size-complex="11pt"/>
    </style:style>
    <style:style style:name="P103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042" style:parent-style-name="Standard" style:list-style-name="LFO4" style:family="paragraph">
      <style:paragraph-properties fo:text-align="justify"/>
    </style:style>
    <style:style style:name="T1043" style:parent-style-name="Zadanifontodlomka" style:family="text">
      <style:text-properties style:font-name="Verdana" fo:font-size="11pt" style:font-size-asian="11pt" style:font-size-complex="11pt"/>
    </style:style>
    <style:style style:name="T1044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045" style:parent-style-name="Standard" style:list-style-name="LFO4" style:family="paragraph">
      <style:paragraph-properties fo:text-align="justify"/>
    </style:style>
    <style:style style:name="T1046" style:parent-style-name="Zadanifontodlomka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047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8" style:parent-style-name="Standard" style:list-style-name="LFO4" style:family="paragraph">
      <style:paragraph-properties fo:text-align="justify"/>
    </style:style>
    <style:style style:name="T1049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50" style:parent-style-name="Zadanifontodlomka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5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5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5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5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05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058" style:parent-style-name="Standard" style:family="paragraph">
      <style:text-properties style:font-name="Verdana" fo:font-size="11pt" style:font-size-asian="11pt" style:font-size-complex="11pt" fo:language="sv" fo:country="SE"/>
    </style:style>
    <style:style style:name="P1059" style:parent-style-name="Standard" style:family="paragraph">
      <style:text-properties style:font-name="Verdana" fo:font-size="11pt" style:font-size-asian="11pt" style:font-size-complex="11pt" fo:language="sv" fo:country="SE"/>
    </style:style>
    <style:style style:name="P1060" style:parent-style-name="Standard" style:family="paragraph">
      <style:text-properties style:font-name="Verdana" fo:font-size="11pt" style:font-size-asian="11pt" style:font-size-complex="11pt" fo:language="sv" fo:country="SE"/>
    </style:style>
    <style:style style:name="P1061" style:parent-style-name="Standard" style:family="paragraph">
      <style:text-properties style:font-name="Verdana" fo:font-size="11pt" style:font-size-asian="11pt" style:font-size-complex="11pt" fo:language="sv" fo:country="SE"/>
    </style:style>
    <style:style style:name="P1062" style:parent-style-name="Standard" style:family="paragraph">
      <style:paragraph-properties fo:text-indent="0.5in"/>
      <style:text-properties style:font-name="Verdana" fo:font-size="11pt" style:font-size-asian="11pt" style:font-size-complex="11pt" fo:language="sv" fo:country="SE"/>
    </style:style>
    <style:style style:name="P1063" style:parent-style-name="Standard" style:list-style-name="LFO5" style:family="paragraph">
      <style:text-properties style:font-name="Verdana" fo:font-size="11pt" style:font-size-asian="11pt" style:font-size-complex="11pt" fo:language="sv" fo:country="SE"/>
    </style:style>
    <style:style style:name="P1064" style:parent-style-name="Standard" style:list-style-name="LFO5" style:family="paragraph">
      <style:text-properties style:font-name="Verdana" fo:font-size="11pt" style:font-size-asian="11pt" style:font-size-complex="11pt" fo:language="sv" fo:country="SE"/>
    </style:style>
    <style:style style:name="P1065" style:parent-style-name="Standard" style:list-style-name="LFO6" style:family="paragraph">
      <style:text-properties style:font-name="Verdana" fo:font-size="11pt" style:font-size-asian="11pt" style:font-size-complex="11pt" fo:language="sv" fo:country="SE"/>
    </style:style>
    <style:style style:name="P1066" style:parent-style-name="Standard" style:list-style-name="LFO7" style:family="paragraph">
      <style:text-properties style:font-name="Verdana" fo:font-size="11pt" style:font-size-asian="11pt" style:font-size-complex="11pt" fo:language="sv" fo:country="SE"/>
    </style:style>
    <style:style style:name="P1067" style:parent-style-name="Standard" style:list-style-name="LFO8" style:family="paragraph">
      <style:paragraph-properties fo:margin-left="0in" fo:text-indent="0.5in">
        <style:tab-stops/>
      </style:paragraph-properties>
      <style:text-properties style:font-name="Verdana" fo:font-size="11pt" style:font-size-asian="11pt" style:font-size-complex="11pt" fo:language="sv" fo:country="SE"/>
    </style:style>
    <style:style style:name="P1068" style:parent-style-name="Standard" style:list-style-name="LFO8" style:family="paragraph">
      <style:text-properties style:font-name="Verdana" fo:font-size="11pt" style:font-size-asian="11pt" style:font-size-complex="11pt" fo:language="sv" fo:country="SE"/>
    </style:style>
    <style:style style:name="P1069" style:parent-style-name="Standard" style:list-style-name="LFO8" style:family="paragraph">
      <style:text-properties style:font-name="Verdana" fo:font-size="11pt" style:font-size-asian="11pt" style:font-size-complex="11pt" fo:language="sv" fo:country="SE"/>
    </style:style>
    <style:style style:name="P1070" style:parent-style-name="Standard" style:list-style-name="LFO8" style:family="paragraph">
      <style:text-properties style:font-name="Verdana" fo:font-size="11pt" style:font-size-asian="11pt" style:font-size-complex="11pt" fo:language="sv" fo:country="SE"/>
    </style:style>
    <style:style style:name="P1071" style:parent-style-name="Standard" style:family="paragraph">
      <style:paragraph-properties fo:text-indent="0.5in"/>
      <style:text-properties style:font-name="Verdana" fo:font-size="11pt" style:font-size-asian="11pt" style:font-size-complex="11pt" fo:language="sv" fo:country="SE"/>
    </style:style>
    <style:style style:name="P1072" style:parent-style-name="Standard" style:family="paragraph">
      <style:paragraph-properties fo:text-indent="0.5in"/>
      <style:text-properties style:font-name="Verdana" fo:font-size="11pt" style:font-size-asian="11pt" style:font-size-complex="11pt" fo:language="sv" fo:country="SE"/>
    </style:style>
    <style:style style:name="P1073" style:parent-style-name="Standard" style:family="paragraph">
      <style:paragraph-properties fo:text-indent="0.5in"/>
      <style:text-properties style:font-name="Verdana" fo:font-size="11pt" style:font-size-asian="11pt" style:font-size-complex="11pt" fo:language="sv" fo:country="SE"/>
    </style:style>
    <style:style style:name="P1074" style:parent-style-name="Standard" style:family="paragraph">
      <style:text-properties style:font-name="Verdana" fo:font-size="11pt" style:font-size-asian="11pt" style:font-size-complex="11pt" fo:language="sv" fo:country="SE"/>
    </style:style>
    <style:style style:name="P1075" style:parent-style-name="Standard" style:family="paragraph">
      <style:text-properties style:font-name="Verdana" fo:font-size="11pt" style:font-size-asian="11pt" style:font-size-complex="11pt" fo:language="sv" fo:country="SE"/>
    </style:style>
    <style:style style:name="P1076" style:parent-style-name="Standard" style:family="paragraph">
      <style:text-properties style:font-name="Verdana" fo:font-size="11pt" style:font-size-asian="11pt" style:font-size-complex="11pt" fo:language="sv" fo:country="SE"/>
    </style:style>
    <style:style style:name="T1077" style:parent-style-name="Zadanifontodlomka" style:family="text">
      <style:text-properties style:font-name="Verdana" fo:font-size="11pt" style:font-size-asian="11pt" style:font-size-complex="11pt" fo:language="sv" fo:country="SE"/>
    </style:style>
    <style:style style:name="T1078" style:parent-style-name="Zadanifontodlomka" style:family="text">
      <style:text-properties style:font-name="Verdana" fo:font-size="11pt" style:font-size-asian="11pt" style:font-size-complex="11pt" fo:language="sv" fo:country="SE"/>
    </style:style>
    <style:style style:name="T1079" style:parent-style-name="Zadanifontodlomka" style:family="text">
      <style:text-properties style:font-name="Verdana" fo:font-size="11pt" style:font-size-asian="11pt" style:font-size-complex="11pt" fo:language="sv" fo:country="SE"/>
    </style:style>
    <style:style style:name="T1080" style:parent-style-name="Zadanifontodlomka" style:family="text">
      <style:text-properties style:font-name="Verdana" fo:font-size="11pt" style:font-size-asian="11pt" style:font-size-complex="11pt" fo:language="sv" fo:country="SE"/>
    </style:style>
    <style:style style:name="T1081" style:parent-style-name="Zadanifontodlomka" style:family="text">
      <style:text-properties style:font-name="Verdana" fo:font-size="11pt" style:font-size-asian="11pt" style:font-size-complex="11pt" fo:language="sv" fo:country="SE"/>
    </style:style>
    <style:style style:name="T1082" style:parent-style-name="Zadanifontodlomka" style:family="text">
      <style:text-properties style:font-name="Verdana" fo:font-size="11pt" style:font-size-asian="11pt" style:font-size-complex="11pt" fo:language="sv" fo:country="SE"/>
    </style:style>
    <style:style style:name="P108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 fo:language="sv" fo:country="SE"/>
    </style:style>
    <style:style style:name="P1084" style:parent-style-name="Standard" style:family="paragraph">
      <style:paragraph-properties fo:text-align="end"/>
      <style:text-properties style:font-name="Verdana" fo:font-size="11pt" style:font-size-asian="11pt" style:font-size-complex="11pt"/>
    </style:style>
    <style:style style:name="P1085" style:parent-style-name="Standard" style:family="paragraph">
      <style:paragraph-properties fo:text-align="end"/>
      <style:text-properties style:font-name="Verdana" fo:font-size="11pt" style:font-size-asian="11pt" style:font-size-complex="11pt"/>
    </style:style>
    <style:style style:name="P1086" style:parent-style-name="Standard" style:family="paragraph">
      <style:paragraph-properties fo:text-align="end"/>
      <style:text-properties style:font-name="Verdana" fo:font-size="11pt" style:font-size-asian="11pt" style:font-size-complex="11pt"/>
    </style:style>
    <style:style style:name="P1087" style:parent-style-name="Standard" style:family="paragraph">
      <style:paragraph-properties fo:text-align="end"/>
      <style:text-properties style:font-name="Verdana" fo:font-size="11pt" style:font-size-asian="11pt" style:font-size-complex="11pt"/>
    </style:style>
    <style:style style:name="P1088" style:parent-style-name="Standard" style:family="paragraph">
      <style:paragraph-properties fo:text-align="end"/>
      <style:text-properties style:font-name="Verdana" fo:font-size="11pt" style:font-size-asian="11pt" style:font-size-complex="11pt"/>
    </style:style>
    <style:style style:name="P1089" style:parent-style-name="Standard" style:family="paragraph">
      <style:paragraph-properties fo:text-align="end"/>
      <style:text-properties style:font-name="Verdana" fo:font-size="11pt" style:font-size-asian="11pt" style:font-size-complex="11pt"/>
    </style:style>
    <style:style style:name="P1090" style:parent-style-name="Standard" style:family="paragraph">
      <style:text-properties style:font-name="Verdana" fo:font-size="11pt" style:font-size-asian="11pt" style:font-size-complex="11pt"/>
    </style:style>
    <style:style style:name="P1091" style:parent-style-name="Standard" style:family="paragraph">
      <style:text-properties style:font-name="Verdana" fo:font-size="11pt" style:font-size-asian="11pt" style:font-size-complex="11pt"/>
    </style:style>
    <style:style style:name="P1092" style:parent-style-name="Standard" style:family="paragraph">
      <style:text-properties style:font-name="Verdana" fo:font-size="11pt" style:font-size-asian="11pt" style:font-size-complex="11pt"/>
    </style:style>
    <style:style style:name="P109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09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R E P U B L I K A <text:s text:c="2"/>H R V A T S K A<text:s/><text:tab/><text:tab/><text:tab/><text:tab/><text:tab/></text:p>
      <text:p text:style-name="P2">BRODSKO-POSAVSKA ŽUPANIJA</text:p>
      <text:p text:style-name="P3">OPĆINA SIKIREVCI</text:p>
      <text:p text:style-name="P4">OPĆINSKO <text:s/>VIJEĆE</text:p>
      <text:p text:style-name="P5">KLASA: 400-06/21-01/02</text:p>
      <text:p text:style-name="P6">URBROJ:2178/26-02-21-02</text:p>
      <text:p text:style-name="Standard"><text:span text:style-name="T7">SIKIREVCI, 12.07. 2021. godine</text:span></text:p>
      <text:p text:style-name="P8"/>
      <text:p text:style-name="P9"/>
      <text:p text:style-name="P10">OBRAZLOŽENJE UZ POLUGODIŠNJI IZVJEŠTAJ</text:p>
      <text:p text:style-name="P11">o<text:s/>izvršenju Proračuna Općine Sikirevci za vremensko razdoblje od 01.01.-30.06.2021. godinu</text:p>
      <text:p text:style-name="P12"/>
      <text:p text:style-name="P13">1. UVOD</text:p>
      <text:p text:style-name="P14"/>
      <text:p text:style-name="P15"><text:tab/>Odredbom članka 109. Zakona o proračunu („Narodne novine“ broj 87/08,136/12 i 15/15) utvrđena je obveza načelnika općine da podnese predstavničkom tijelu općine Sikirevci , na donošenje polugodišnji izvještaj o izvršenju proračuna do 15. rujna tekuće proračunske godine.</text:p>
      <text:p text:style-name="P16"><text:tab/>Sadržaj polugodišnjeg izvještaja o izvršenju proračuna propisan je člankom 108. Zakona o proračunu i člankom 4. Pravilnika o polugodišnjem i<text:s/>godišnjem izvještaju o izvršenju proračuna („Narodne novine“ broj 24/13) te isti obuhvaća:</text:p>
      <text:p text:style-name="P17">1. opći dio proračuna koji čini Račun prihoda i rashoda i Račun financiranja na razini odjeljka</text:p>
      <text:p text:style-name="P18"><text:s text:c="4"/>ekonomske klasifikacije,</text:p>
      <text:p text:style-name="P19">2. posebni dio proračuna po<text:s/>organizacijskoj i programskoj klasifikaciji na razini odjeljka</text:p>
      <text:p text:style-name="P20"><text:s text:c="4"/>ekonomske klasifikacije,</text:p>
      <text:p text:style-name="P21">3. izvještaj o zaduživanju,</text:p>
      <text:p text:style-name="P22">4. izvještaj o korištenju proračunske zalihe,</text:p>
      <text:p text:style-name="P23">5. izvještaj o danim jamstvima i izdacima po jamstvima,</text:p>
      <text:p text:style-name="P24">6. obrazloženje ostvarenja prihoda<text:s/>i primitaka, rashoda i izdataka.</text:p>
      <text:p text:style-name="P25"/>
      <text:p text:style-name="P26"><text:span text:style-name="T27"><text:tab/>Sukladno odredbama Zakona o proračuna i Pravilnika o polugodišnjem i godišnjem izvještaju o izvršenju proračuna, u općem i posebnom dijelu Polugodišnjeg izvještaja o izvršenju Proračuna općine Sikirevci za 2021. godinu,<text:s/></text:span><text:span text:style-name="T28">prikazani su podaci o planiranim prihodima/primicima i rashodima/izdacima kroz Izvorni plan kao i podaci o njihovu izvršenju u prvom polugodištu 2021. godine, a u općem dijelu dani su i usporedni podaci s izvornim planom proračuna za <text:s text:c="2"/>2020. godini. Suklad</text:span><text:span text:style-name="T29">no Pravilniku, Izvorni plan<text:s/></text:span><text:span text:style-name="T30">je proračun odnosno posljednje izmjene i dopune proračuna</text:span><text:span text:style-name="T31"><text:s/>donesene od strane Općinskog vijeća. Podaci o izvršenju iskazani su na razini odjeljka ekonomske klasifikacije (četvrta razina računskoga plana proračuna), dok su<text:s/></text:span><text:span text:style-name="T32">podaci o planu iskazani na manje detaljnoj razini odnosno na razini podskupine ekonomske klasifikacije (treća razina računskoga plana proračuna) sukladno usvojenom Proračunu za 2021. godinu.</text:span></text:p>
      <text:p text:style-name="P33"><text:tab/>Financiranje javnih rashoda u prvom polugodištu 2021. godine izvršeno je na osnovi Proračuna Općine Sikirevci za 2021. godinu i Projekcije za 2022. i 2023. godinu i Odluke o izvršavanju Proračuna Općine Sikirevci za 2021. godinu, a koje je usvojilo Općinsko vijeće na 27. sjednici održanoj 08. prosinca 2020. godine („Službeni vjesnik Brodsko-posavske županije“ broj 43/20).</text:p>
      <text:p text:style-name="P34"><text:tab/></text:p>
      <text:p text:style-name="P35"><text:tab/>Obzirom da je Proračun Općine Sikirevci za 2021. godinu stupio na snagu dan nakon objave u „Službenom vjesniku Brodsko-posavske županije“ s primjenom od <text:s/>1. siječnja 2021. godine, podaci o ostvarenju prihoda i rashoda u Polugodišnjem izvještaju za 2021. godinu uspoređuju se s planskim iznosima prihoda i rashoda utvrđenim početnim planom Proračuna Općine Sikirevci za 2021. godinu.<text:tab/></text:p>
      <text:p text:style-name="P36"><text:tab/></text:p>
      <text:p text:style-name="P37">2. OPĆI DIO PRORAČUNA</text:p>
      <text:p text:style-name="P38"/>
      <text:p text:style-name="P39"><text:span text:style-name="T40"><text:tab/></text:span><text:span text:style-name="T41">Sukladno zakonskoj i podzakonskoj regulativi</text:span><text:span text:style-name="T42">, podaci u općem dijelu proračuna sadrže</text:span><text:span text:style-name="T43"><text:s/>podatke o planiranim prihodima/primicima i rashodima/izdacima kroz Izvorni plan kao i podatke o njihovu izvršenju u razdoblju I-VI/2021. godine, a u općem dijelu i usporedne podatke o izvršenju za I-VI/2021. godine.</text:span><text:span text:style-name="T44"><text:s/>Pregled rashoda i izdataka općeg dijela proračuna sadrži<text:s/></text:span><text:span text:style-name="T45">zbirni pregled rashoda Općine Sikirevci .</text:span></text:p>
      <text:p text:style-name="P46"><text:tab/>Proračunom Općine Sikirevci za 2021. godinu proračunski prihodi <text:s/>planirani su u iznosu od 14.532.200,00 kuna, planirani rashodi u iznosu od 14.439.700,00kn.</text:p>
      <text:p text:style-name="P47">U računu financiranja planirani su primici od zaduživanja u iznosu od 0,00kn ,a planirani izdaci za otplatu glavnice kredita u iznosu od 92.500,00kn.</text:p>
      <text:p text:style-name="P48">Raspoloživa sredstva iz prijašnjih godina iznose 1.516.711,00kn.</text:p>
      <text:p text:style-name="P49"/>
      <text:p text:style-name="P50"><text:span text:style-name="T51">Ukupni prihodi<text:s/></text:span><text:span text:style-name="T52">u razdoblju I-VI/2021.<text:s/></text:span><text:span text:style-name="T53">godine ostvareni su u iznosu od 3.747.928,72</text:span><text:span text:style-name="T54"><text:s/></text:span><text:span text:style-name="T55">kn.</text:span></text:p>
      <text:p text:style-name="P56"><text:span text:style-name="T57"><text:tab/>Ukupni rashodi<text:s/></text:span><text:span text:style-name="T58">prvog polugodišta tekuće godine izvršeni su u iznosu od 4.711.442,52</text:span><text:span text:style-name="T59"><text:s/>kn.</text:span></text:p>
      <text:p text:style-name="P60"><text:span text:style-name="T61"><text:tab/>Razlika između ostvarenih prihoda i realiziranih rashoda je <text:s/></text:span><text:span text:style-name="T62">manjak<text:s/></text:span><text:span text:style-name="T63">prihoda <text:s/>nad rashodima <text:s/>proračunskoga razdoblja</text:span><text:span text:style-name="T64"><text:s/></text:span><text:span text:style-name="T65">iznosi -963.513,80</text:span><text:span text:style-name="T66"><text:s/></text:span><text:span text:style-name="T67">kuna</text:span><text:span text:style-name="T68">.</text:span></text:p>
      <text:p text:style-name="P69"><text:span text:style-name="T70"><text:tab/>Ukupno utvrđeni<text:s/></text:span><text:span text:style-name="T71">preneseni višak poslovanja</text:span><text:span text:style-name="T72"><text:s/>na dan 31.12.2020. godine iznosi</text:span><text:span text:style-name="T73"><text:s/>1.516.711,00 kuna</text:span><text:span text:style-name="T74">.</text:span></text:p>
      <text:p text:style-name="P75"><text:span text:style-name="T76">Iz navedenoga proizlazi preneseni višak poslovanja<text:s/></text:span><text:span text:style-name="T77"><text:s/></text:span><text:span text:style-name="T78">na dan 30.06.2021</text:span><text:span text:style-name="T79">.<text:s/></text:span><text:span text:style-name="T80">godine iznosi <text:s/></text:span><text:span text:style-name="T81">499.404,82</text:span><text:span text:style-name="T82">kuna.</text:span></text:p>
      <text:p text:style-name="P83"/>
      <text:p text:style-name="P84"><text:tab/>Polugodišnjim<text:s/>izvještajem o izvršenju Proračuna Općine Sikirevci za 2021. godinu utvrđen je financijski rezultat koji proizlazi iz sljedećeg ostvarenja:</text:p>
      <text:p text:style-name="P85"><text:tab/></text:p>
      <text:p text:style-name="Standard"><text:span text:style-name="T86">Prihodi poslovanja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52"/>3.718.546,33</text:span><text:span text:style-name="T93"><text:s/></text:span><text:span text:style-name="T94">kn</text:span></text:p>
      <text:p text:style-name="Standard"><text:span text:style-name="T95">Rashodi poslovanja <text:s text:c="3"/></text:span><text:span text:style-name="T96"><text:s text:c="86"/></text:span><text:span text:style-name="T97"><text:s text:c="8"/>2.887.375,56 kn</text:span></text:p>
      <text:p text:style-name="P98">Rezultat: višak prihoda poslovanja<text:tab/><text:s text:c="64"/>831.170,77 kn</text:p>
      <text:p text:style-name="P99"/>
      <text:p text:style-name="Standard"><text:span text:style-name="T100">Prihodi od prodaje nefinancijske</text:span><text:span text:style-name="T101"><text:s/>imovine</text:span><text:span text:style-name="T102"><text:tab/><text:s text:c="66"/>29.382,39<text:s/></text:span><text:span text:style-name="T103">kn</text:span></text:p>
      <text:p text:style-name="P104">Rashodi za nabavu nefinancijske imovine<text:tab/><text:s text:c="61"/>1.824.066,96 kn</text:p>
      <text:p text:style-name="P105">Rezultat: manjak prihoda od nefinancijske imovine<text:tab/><text:s/><text:s text:c="40"/>-1.794.684,57 kn</text:p>
      <text:p text:style-name="P106"/>
      <text:p text:style-name="P107">Primici od financijske imovine i zaduživanja<text:tab/><text:s text:c="74"/>0,00 kn</text:p>
      <text:p text:style-name="Standard"><text:span text:style-name="T108">Izdaci za financijsku imovinu i otplatu zajmova<text:s/></text:span><text:span text:style-name="T109"><text:tab/><text:s text:c="22"/></text:span><text:span text:style-name="T110"><text:s text:c="19"/></text:span><text:span text:style-name="T111"><text:s text:c="16"/>53.792,38<text:s/></text:span><text:span text:style-name="T112">kn</text:span></text:p>
      <text:p text:style-name="Standard"><text:span text:style-name="T113">Rezultat: manjak primitaka od financijske imovine i zaduživanja</text:span><text:span text:style-name="T114"><text:s text:c="25"/></text:span><text:span text:style-name="T115">-53.792,38</text:span><text:span text:style-name="T116"><text:s/></text:span><text:span text:style-name="T117">kn</text:span></text:p>
      <text:p text:style-name="P118"/>
      <text:p text:style-name="P119">Ukupno prihodi i primici <text:s text:c="80"/><text:s text:c="7"/>3.747.928,72 kn</text:p>
      <text:p text:style-name="P120"><text:span text:style-name="T121">Ukupno rashodi i izdaci <text:s text:c="89"/></text:span><text:span text:style-name="T122">4.711.442,52kn</text:span><text:span text:style-name="T123"><text:s text:c="210"/></text:span></text:p>
      <text:p text:style-name="P124">Rezultat tekuće godine: manjak prihoda/primitaka</text:p>
      <text:p text:style-name="P125">nad rashodima/izdacima<text:tab/><text:s text:c="82"/>-963.513,80 kn</text:p>
      <text:p text:style-name="P126"/>
      <text:p text:style-name="P127">Preneseni višak prihoda iz prethodne godine <text:s text:c="53"/>1.516.711,00 kn</text:p>
      <text:p text:style-name="P128"/>
      <text:p text:style-name="P129">Rezultat<text:s/>poslovanja: višak prihoda/primitaka<text:tab/></text:p>
      <text:p text:style-name="P130">nad rashodima/izdacima <text:s text:c="89"/>499.404,82 kn</text:p>
      <text:p text:style-name="P131"/>
      <text:p text:style-name="P132">3. POSEBNI DIO PRORAČUNA</text:p>
      <text:p text:style-name="P133"><text:span text:style-name="T134"><text:tab/>Izvršenje rashoda i izdataka Posebnog dijela Proračuna općine Siki</text:span><text:span text:style-name="T135">revci za razdoblje I-VI/ 2021. godine iskazano je po organizacijskoj klasifikaciji, odnosno kroz njihov prikaz po razdjelima i glavama unutar razdjela</text:span><text:span text:style-name="T136">.</text:span></text:p>
      <text:p text:style-name="P137"><text:span text:style-name="T138">Pored organizacijske klasifikacije dat je i prikaz izvršenja rashoda i izdataka izvještajnog razdoblja p</text:span><text:span text:style-name="T139">o ekonomskoj i programskoj klasifikaciji. Ekonomska klasifikacija odnosi se na prikaz rashoda i izdataka unutar razdjela i glava proračuna po računima računskoga plana proračuna – kontima, (četvrta razina računskoga plana proračuna), dok je po programskoj<text:s/></text:span><text:span text:style-name="T140">klasifikaciji prezentirano izvršenje rashoda i izdataka unutar razdjela i glava proračuna po programima, aktivnostima</text:span><text:span text:style-name="T141">,<text:s/></text:span><text:span text:style-name="T142">nositeljima i korisnicima te tekućim i kapitalnim projektima i računima računskoga plana proračuna do propisane četvrte razine.</text:span></text:p>
      <text:p text:style-name="P143"/>
      <text:p text:style-name="P144">4. IZVJEŠTAJ O ZADUŽIVANJU</text:p>
      <text:p text:style-name="P145"><text:span text:style-name="T146"><text:tab/>Općina Sikirevci u polugodišnjem izvještajnom razdoblju o izvršenju Proračuna općine Sikirevci za 2021. godinu za otplatu glavnice leasing kredita realizirala iznos od<text:s/></text:span><text:span text:style-name="T147"><text:s/>53.792,38 kuna. <text:s/></text:span></text:p>
      <text:p text:style-name="P148"/>
      <text:p text:style-name="P149">5. IZVJEŠTAJ O KORIŠTENJU PRORAČUNSKE ZALIHE</text:p>
      <text:p text:style-name="P150"><text:tab/>Sredstva za korištenje Proračunske zalihe Proračuna Općine Sikirevci za 2021. godinu predviđena su u Razdjelu 001 – Odjel za lokalnu samoupravu i upravu, odjeljak računa 3851 - Nepredviđeni rashodi do visine proračunske zalihe u iznosu od 5.000,00 kuna. U izvještajnom razdoblju ne bilježi se izvršenje navedenih rashoda.</text:p>
      <text:p text:style-name="P151"/>
      <text:p text:style-name="P152"/>
      <text:p text:style-name="P153">6. IZVJEŠTAJ O DANIM JAMSTVIMA I IZDACIMA PO JAMSTVIMA</text:p>
      <text:p text:style-name="P154"/>
      <text:p text:style-name="P155"><text:span text:style-name="T156"><text:tab/>Stanje jamstava na dan 30.06.2021. godine iznosi 0,00</text:span><text:span text:style-name="T157"><text:s/>kuna</text:span><text:span text:style-name="T158">.</text:span><text:span text:style-name="T159"><text:tab/></text:span></text:p>
      <text:p text:style-name="P160"/>
      <text:p text:style-name="P161">7. OBRAZLOŽENJE OSTVARENJA PRIHODA I PRIMITAKA, RASHODA I IZDATAKA-OPĆI<text:s/>DIO</text:p>
      <text:p text:style-name="P162"/>
      <text:p text:style-name="P163">7.1. PRIHODI I PRIMICI</text:p>
      <text:p text:style-name="P164"/>
      <text:p text:style-name="P165"><text:span text:style-name="T166"><text:tab/><text:s/>U nastavku je dan pregled ostvarenih prihoda i primitaka u razdoblju za isto razdoblje od 01.01.-30.06.2020.god i 2021.god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Redni<text:line-break/>broj</text:p>
          </table:table-cell>
          <table:table-cell table:style-name="TableCell176">
            <text:p text:style-name="P177">PRIHODI I PRIMICI</text:p>
          </table:table-cell>
          <table:table-cell table:style-name="TableCell178">
            <text:p text:style-name="P179">OSTVARENO <text:s text:c="23"/>1-6/2020</text:p>
          </table:table-cell>
          <table:table-cell table:style-name="TableCell180">
            <text:p text:style-name="P181">OSTVARENO<text:s/><text:s text:c="15"/>1-6/2021</text:p>
          </table:table-cell>
          <table:table-cell table:style-name="TableCell182">
            <text:p text:style-name="P183">Indeks % <text:s text:c="2"/>3/2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4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PRIHODI POSLOVANJA</text:p>
          </table:table-cell>
          <table:table-cell table:style-name="TableCell200">
            <text:p text:style-name="P201">3.445.156,17</text:p>
          </table:table-cell>
          <table:table-cell table:style-name="TableCell202">
            <text:p text:style-name="P203">3.718.546,33</text:p>
          </table:table-cell>
          <table:table-cell table:style-name="TableCell204">
            <text:p text:style-name="P205">108</text:p>
          </table:table-cell>
        </table:table-row>
        <table:table-row table:style-name="TableRow206">
          <table:table-cell table:style-name="TableCell207">
            <text:p text:style-name="P208">1.1.</text:p>
          </table:table-cell>
          <table:table-cell table:style-name="TableCell209">
            <text:p text:style-name="P210">PRIHODI OD POREZA</text:p>
          </table:table-cell>
          <table:table-cell table:style-name="TableCell211">
            <text:p text:style-name="P212">2.213.002,00</text:p>
          </table:table-cell>
          <table:table-cell table:style-name="TableCell213">
            <text:p text:style-name="P214">691.412,40</text:p>
          </table:table-cell>
          <table:table-cell table:style-name="TableCell215">
            <text:p text:style-name="P216">31</text:p>
          </table:table-cell>
        </table:table-row>
        <table:table-row table:style-name="TableRow217">
          <table:table-cell table:style-name="TableCell218">
            <text:p text:style-name="P219">1.1.1.</text:p>
          </table:table-cell>
          <table:table-cell table:style-name="TableCell220">
            <text:p text:style-name="P221">POREZ I PRIREZ NA DOHODAK</text:p>
          </table:table-cell>
          <table:table-cell table:style-name="TableCell222">
            <text:p text:style-name="P223">2.193.256,14</text:p>
          </table:table-cell>
          <table:table-cell table:style-name="TableCell224">
            <text:p text:style-name="P225">678.759,21</text:p>
          </table:table-cell>
          <table:table-cell table:style-name="TableCell226">
            <text:p text:style-name="P227">31</text:p>
          </table:table-cell>
        </table:table-row>
        <table:table-row table:style-name="TableRow228">
          <table:table-cell table:style-name="TableCell229">
            <text:p text:style-name="P230">1.1.2.</text:p>
          </table:table-cell>
          <table:table-cell table:style-name="TableCell231">
            <text:p text:style-name="P232">POREZI NA IMOVINU</text:p>
          </table:table-cell>
          <table:table-cell table:style-name="TableCell233">
            <text:p text:style-name="P234">9.162,41</text:p>
          </table:table-cell>
          <table:table-cell table:style-name="TableCell235">
            <text:p text:style-name="P236">10.376,96</text:p>
          </table:table-cell>
          <table:table-cell table:style-name="TableCell237">
            <text:p text:style-name="P238">113</text:p>
          </table:table-cell>
        </table:table-row>
        <table:table-row table:style-name="TableRow239">
          <table:table-cell table:style-name="TableCell240">
            <text:p text:style-name="P241">1.1.3.</text:p>
          </table:table-cell>
          <table:table-cell table:style-name="TableCell242">
            <text:p text:style-name="P243">POREZI NA ROBU I USLUGE</text:p>
          </table:table-cell>
          <table:table-cell table:style-name="TableCell244">
            <text:p text:style-name="P245">10.583,45</text:p>
          </table:table-cell>
          <table:table-cell table:style-name="TableCell246">
            <text:p text:style-name="P247">2.276,23</text:p>
          </table:table-cell>
          <table:table-cell table:style-name="TableCell248">
            <text:p text:style-name="P249">22</text:p>
          </table:table-cell>
        </table:table-row>
        <table:table-row table:style-name="TableRow250">
          <table:table-cell table:style-name="TableCell251">
            <text:p text:style-name="P252">1.2.</text:p>
          </table:table-cell>
          <table:table-cell table:style-name="TableCell253">
            <text:p text:style-name="P254">POMOĆI</text:p>
          </table:table-cell>
          <table:table-cell table:style-name="TableCell255">
            <text:p text:style-name="P256">1.017.279,05</text:p>
          </table:table-cell>
          <table:table-cell table:style-name="TableCell257">
            <text:p text:style-name="P258">2.702.036,16</text:p>
          </table:table-cell>
          <table:table-cell table:style-name="TableCell259">
            <text:p text:style-name="P260">266</text:p>
          </table:table-cell>
        </table:table-row>
        <table:table-row table:style-name="TableRow261">
          <table:table-cell table:style-name="TableCell262">
            <text:p text:style-name="P263">1.2.1.</text:p>
          </table:table-cell>
          <table:table-cell table:style-name="TableCell264">
            <text:p text:style-name="P265">POMOĆI IZ PRORAČUNA</text:p>
          </table:table-cell>
          <table:table-cell table:style-name="TableCell266">
            <text:p text:style-name="P267">424.769,38</text:p>
          </table:table-cell>
          <table:table-cell table:style-name="TableCell268">
            <text:p text:style-name="P269">1.445.183,90</text:p>
          </table:table-cell>
          <table:table-cell table:style-name="TableCell270">
            <text:p text:style-name="P271">340</text:p>
          </table:table-cell>
        </table:table-row>
        <table:table-row table:style-name="TableRow272">
          <table:table-cell table:style-name="TableCell273">
            <text:p text:style-name="P274">1.2.2.</text:p>
          </table:table-cell>
          <table:table-cell table:style-name="TableCell275">
            <text:p text:style-name="P276">POMOĆI OD OSTALIH SUBJEKATA UNUTAR OPĆEG PRORAČUNA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90.247,77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1.2.3.</text:p>
          </table:table-cell>
          <table:table-cell table:style-name="TableCell286">
            <text:p text:style-name="P287">POMOĆI TEMELJEM PRIJENOSA EU SREDSTAVA</text:p>
          </table:table-cell>
          <table:table-cell table:style-name="TableCell288">
            <text:p text:style-name="P289">592.509,67</text:p>
          </table:table-cell>
          <table:table-cell table:style-name="TableCell290">
            <text:p text:style-name="P291">1.166.604,49</text:p>
          </table:table-cell>
          <table:table-cell table:style-name="TableCell292">
            <text:p text:style-name="P293">197</text:p>
          </table:table-cell>
        </table:table-row>
        <table:table-row table:style-name="TableRow294">
          <table:table-cell table:style-name="TableCell295">
            <text:p text:style-name="P296">1.3.</text:p>
          </table:table-cell>
          <table:table-cell table:style-name="TableCell297">
            <text:p text:style-name="P298">PRIHODI OD IMOVINE</text:p>
          </table:table-cell>
          <table:table-cell table:style-name="TableCell299">
            <text:p text:style-name="P300">118.522,03</text:p>
          </table:table-cell>
          <table:table-cell table:style-name="TableCell301">
            <text:p text:style-name="P302">173.429,40</text:p>
          </table:table-cell>
          <table:table-cell table:style-name="TableCell303">
            <text:p text:style-name="P304">146</text:p>
          </table:table-cell>
        </table:table-row>
        <table:table-row table:style-name="TableRow305">
          <table:table-cell table:style-name="TableCell306">
            <text:p text:style-name="P307">1.3.1.</text:p>
          </table:table-cell>
          <table:table-cell table:style-name="TableCell308">
            <text:p text:style-name="P309">PRIHODI OD FINANCIJSKE IMOVINE</text:p>
          </table:table-cell>
          <table:table-cell table:style-name="TableCell310">
            <text:p text:style-name="P311">9,89</text:p>
          </table:table-cell>
          <table:table-cell table:style-name="TableCell312">
            <text:p text:style-name="P313">6,88</text:p>
          </table:table-cell>
          <table:table-cell table:style-name="TableCell314">
            <text:p text:style-name="P315">70</text:p>
          </table:table-cell>
        </table:table-row>
        <table:table-row table:style-name="TableRow316">
          <table:table-cell table:style-name="TableCell317">
            <text:p text:style-name="P318">1.3.2.</text:p>
          </table:table-cell>
          <table:table-cell table:style-name="TableCell319">
            <text:p text:style-name="P320">PRIHODI OD NEFINANC.IMOVINE</text:p>
          </table:table-cell>
          <table:table-cell table:style-name="TableCell321">
            <text:p text:style-name="P322">118.512,14</text:p>
          </table:table-cell>
          <table:table-cell table:style-name="TableCell323">
            <text:p text:style-name="P324">173.422,52</text:p>
          </table:table-cell>
          <table:table-cell table:style-name="TableCell325">
            <text:p text:style-name="P326">146</text:p>
          </table:table-cell>
        </table:table-row>
        <table:table-row table:style-name="TableRow327">
          <table:table-cell table:style-name="TableCell328">
            <text:p text:style-name="P329">1.4.</text:p>
          </table:table-cell>
          <table:table-cell table:style-name="TableCell330">
            <text:p text:style-name="P331">PRIHODI OD<text:s/>UPRAVNIH PRISTOJBI</text:p>
          </table:table-cell>
          <table:table-cell table:style-name="TableCell332">
            <text:p text:style-name="P333">96.353,09</text:p>
          </table:table-cell>
          <table:table-cell table:style-name="TableCell334">
            <text:p text:style-name="P335">129.318,37</text:p>
          </table:table-cell>
          <table:table-cell table:style-name="TableCell336">
            <text:p text:style-name="P337">134</text:p>
          </table:table-cell>
        </table:table-row>
        <table:table-row table:style-name="TableRow338">
          <table:table-cell table:style-name="TableCell339">
            <text:p text:style-name="P340">1.4.1.</text:p>
          </table:table-cell>
          <table:table-cell table:style-name="TableCell341">
            <text:p text:style-name="P342">UPRAVNE I ADMINISTRATIVNE PRISTOJBE</text:p>
          </table:table-cell>
          <table:table-cell table:style-name="TableCell343">
            <text:p text:style-name="P344">150,32</text:p>
          </table:table-cell>
          <table:table-cell table:style-name="TableCell345">
            <text:p text:style-name="P346">1.835,95</text:p>
          </table:table-cell>
          <table:table-cell table:style-name="TableCell347">
            <text:p text:style-name="P348">1221</text:p>
          </table:table-cell>
        </table:table-row>
        <table:table-row table:style-name="TableRow349">
          <table:table-cell table:style-name="TableCell350">
            <text:p text:style-name="P351">1.4.2.</text:p>
          </table:table-cell>
          <table:table-cell table:style-name="TableCell352">
            <text:p text:style-name="P353">PRIHODI PO POSEBNIM PROPISIMA</text:p>
          </table:table-cell>
          <table:table-cell table:style-name="TableCell354">
            <text:p text:style-name="P355">23.188,52</text:p>
          </table:table-cell>
          <table:table-cell table:style-name="TableCell356">
            <text:p text:style-name="P357">30.428,17</text:p>
          </table:table-cell>
          <table:table-cell table:style-name="TableCell358">
            <text:p text:style-name="P359">131</text:p>
          </table:table-cell>
        </table:table-row>
        <table:table-row table:style-name="TableRow360">
          <table:table-cell table:style-name="TableCell361">
            <text:p text:style-name="P362">1.4.3.</text:p>
          </table:table-cell>
          <table:table-cell table:style-name="TableCell363">
            <text:p text:style-name="P364"/>
            <text:p text:style-name="P365">PRIHODI OD KOMUNALNE NAKNADE I KOMUNALNOG DOPRINOSA</text:p>
          </table:table-cell>
          <table:table-cell table:style-name="TableCell366">
            <text:p text:style-name="P367">73.014,25</text:p>
          </table:table-cell>
          <table:table-cell table:style-name="TableCell368">
            <text:p text:style-name="P369">97.054,25</text:p>
          </table:table-cell>
          <table:table-cell table:style-name="TableCell370">
            <text:p text:style-name="P371">133</text:p>
          </table:table-cell>
        </table:table-row>
        <table:table-row table:style-name="TableRow372">
          <table:table-cell table:style-name="TableCell373">
            <text:p text:style-name="P374">1.5.</text:p>
          </table:table-cell>
          <table:table-cell table:style-name="TableCell375">
            <text:p text:style-name="P376">PRIHODI OD DONACIJA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1.6.</text:p>
          </table:table-cell>
          <table:table-cell table:style-name="TableCell386">
            <text:p text:style-name="P387">KAZNE, UPRAVNE MJERE I OSTALI PRIHODI</text:p>
          </table:table-cell>
          <table:table-cell table:style-name="TableCell388">
            <text:p text:style-name="P389">34,45</text:p>
          </table:table-cell>
          <table:table-cell table:style-name="TableCell390">
            <text:p text:style-name="P391">22.350,00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1.6.1.</text:p>
          </table:table-cell>
          <table:table-cell table:style-name="TableCell397">
            <text:p text:style-name="P398">NOVČANE KAZNE</text:p>
          </table:table-cell>
          <table:table-cell table:style-name="TableCell399">
            <text:p text:style-name="P400">34,45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>
            <text:p text:style-name="P407">1.6.2.</text:p>
          </table:table-cell>
          <table:table-cell table:style-name="TableCell408">
            <text:p text:style-name="P409">Naknada pružene usluge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22.350,00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table-cell table:style-name="TableCell417">
            <text:p text:style-name="P418">1.7.</text:p>
          </table:table-cell>
          <table:table-cell table:style-name="TableCell419">
            <text:p text:style-name="P420">PRIHODI OD PRODAJE NEF. IMOVINE</text:p>
          </table:table-cell>
          <table:table-cell table:style-name="TableCell421">
            <text:p text:style-name="P422">9.490,04</text:p>
          </table:table-cell>
          <table:table-cell table:style-name="TableCell423">
            <text:p text:style-name="P424">29.382,39</text:p>
          </table:table-cell>
          <table:table-cell table:style-name="TableCell425">
            <text:p text:style-name="P426">310</text:p>
          </table:table-cell>
        </table:table-row>
        <table:table-row table:style-name="TableRow427">
          <table:table-cell table:style-name="TableCell428">
            <text:p text:style-name="P429">1.7.1.</text:p>
          </table:table-cell>
          <table:table-cell table:style-name="TableCell430">
            <text:p text:style-name="P431">PRIHODI OD PRODAJE ZEMLJIŠTA</text:p>
          </table:table-cell>
          <table:table-cell table:style-name="TableCell432">
            <text:p text:style-name="P433">6.000,00</text:p>
          </table:table-cell>
          <table:table-cell table:style-name="TableCell434">
            <text:p text:style-name="P435">27.560,00</text:p>
          </table:table-cell>
          <table:table-cell table:style-name="TableCell436">
            <text:p text:style-name="P437">459</text:p>
          </table:table-cell>
        </table:table-row>
        <table:table-row table:style-name="TableRow438">
          <table:table-cell table:style-name="TableCell439">
            <text:p text:style-name="P440">1.7.2.</text:p>
          </table:table-cell>
          <table:table-cell table:style-name="TableCell441">
            <text:p text:style-name="P442">PRIHODI OD PRODAJE PROIZVEDENE DUGOTRAJNE IMOVINE</text:p>
          </table:table-cell>
          <table:table-cell table:style-name="TableCell443">
            <text:p text:style-name="P444">3.490,04</text:p>
          </table:table-cell>
          <table:table-cell table:style-name="TableCell445">
            <text:p text:style-name="P446">1.822,39</text:p>
          </table:table-cell>
          <table:table-cell table:style-name="TableCell447">
            <text:p text:style-name="P448">52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U K U P<text:s/>O<text:s/><text:s text:c="256"/><text:s text:c="256"/><text:s text:c="256"/><text:s text:c="232"/></text:p>
          </table:table-cell>
          <table:table-cell table:style-name="TableCell454">
            <text:p text:style-name="P455">3.454.646,21</text:p>
          </table:table-cell>
          <table:table-cell table:style-name="TableCell456">
            <text:p text:style-name="P457">3.747.928,72</text:p>
          </table:table-cell>
          <table:table-cell table:style-name="TableCell458">
            <text:p text:style-name="P459">108</text:p>
          </table:table-cell>
        </table:table-row>
      </table:table>
      <text:p text:style-name="P460"/>
      <text:p text:style-name="P461">U ukupno ostvarenim prihodima i primicima najznačajniji su prihodi od poreza ,prihodi od pomoći, <text:s/>prihodi od upravnih pristojbi , te prihodi od imovine .</text:p>
      <text:p text:style-name="P462">1.PRIHODI POSLOVANJA</text:p>
      <text:p text:style-name="P463">Prihodi poslovanja ostvareni su u iznosu od 3.747.928,72 kn ili 108% od<text:s/>ostvarenih prihoda u istom prošlogodišnjem razdoblju.</text:p>
      <text:p text:style-name="P464"/>
      <text:p text:style-name="P465">POREZNI PRIHODI <text:s text:c="2"/></text:p>
      <text:p text:style-name="P466"><text:s/></text:p>
      <text:p text:style-name="P467">Porezni prihodi sastoje se od prihoda od poreza na dohodak, poreza na imovinu, te poreza na robu i usluge. Godišnji plan 2021.god. planirani su <text:s/>u iznosu od<text:s/>14.312.200,00 kn, a u polugodišnjem razdoblju ostvareno je 3.718.546,33 kn . Prihodi od poreza na dohodak planirani su u iznosu od 2.369.600,00n, a ostvareni su u iznosu od 678.759,21 kn ili 29% od <text:s/>plana. Prihodi od poreza na dohodak <text:s/>su zbor prihoda iz državnog proračuna ,u 2021. godini nisu ostvarena <text:s/>sredstva fiskalnoga izravnanja .Prihodi od poreza na imovinu sadrže prihode od poreza na kuće za odmor, te poreza na promet nekretnina. Planirani su u iznosu od 50.000,00 kn, a ostvareni u iznosu 10.376,96<text:s/>kn ili 21% od godišnjeg plana,. Porezi na robu i usluge sadrže porez na potrošnju, te porez na tvrtku i reklame. Odlukom o općinskim porezima (SVBPŽ 12/17) utvrđena je stopa, način obračuna i plaćanje navedenih poreza. Planirani su u iznosu 80.000 kn, a ostvareni u iznosu 2.276,23 kn ili 3% od godišnjeg plana.</text:p>
      <text:p text:style-name="P468"><text:s/></text:p>
      <text:p text:style-name="P469"/>
      <text:p text:style-name="P470">PRIHODI OD POMOĆI</text:p>
      <text:p text:style-name="P471"><text:s/></text:p>
      <text:p text:style-name="P472">Prihodi od pomoći planirani su u iznosu od 7.188.000,00kn, a ostvareni su u iznosu 2.702.036,16 kn s osnova ,od tekuće pomoći iz državnog proračuna 1.431.746,35 kn( prihodi kompenzacijske mjesečne mjere) , tekuće pomoći sufinanciranje Lokalnih izbora ( birački odbori) u iznosu od 13.437,55 kn, prihodi za isplate plaća za 3 djelatnika od strane HZZ Javni radovi <text:s/>i tekuće pomoći iz državnog proračuna temeljem prijenosa EU sredstava<text:s/>(program ZAŽELI) 1.166.604,49kn.</text:p>
      <text:p text:style-name="P473"><text:s/></text:p>
      <text:p text:style-name="P474"><text:s/>PRIHODI OD IMOVINE</text:p>
      <text:p text:style-name="P475"><text:s/></text:p>
      <text:p text:style-name="P476"><text:span text:style-name="T477">Prihodi od imovine, financijske i nefinancijske</text:span><text:span text:style-name="T478">, planirani su u iznosu od 414.000,00 kn, a ostvareni u iznosu od 173.429,40 kn, ili 42% godišnjeg plana .</text:span></text:p>
      <text:p text:style-name="P479">Prihodi od financijske imovine ostvareni s osnove prihoda od kamata po viđenju u iznosu 6,88 kn. Ostvareno je 0% plana.</text:p>
      <text:p text:style-name="P480">Prihodi od nefinancijske imovine ostvareni s osnove potraživanja za naknadu za koncesije na vodama i javnom vodnom dobru( naplaćena potraživanja)prihoda od 0,00kn, <text:s/>od naknada za koncesije 5.787,65 kn, prihodi od zkupa zemlje u vl.RH na području općine iznosi 34.360,46 kn, prihod od zakupa zemlje u vlasništvu općine u iznosu od 12.550,00 kn, prihoda od zakupa i iznajmljivanja imovine 16.848,86 kn, <text:s text:c="2"/>naknada za legalizaciju nezakonito izgrađenih zgrada u prostoru 4.063,47kn, naknada za služnost T-com u iznosu od 95.438,31 kn</text:p>
      <text:p text:style-name="P481">PRIHODI OD ADMINISTRATIVNIH PRISTOJBI I PO POSEBNIM PROPISIMA <text:s/></text:p>
      <text:p text:style-name="P482"><text:span text:style-name="T483">Prihodi od administrativnih pristojbi i po posebnim propisima<text:s/></text:span><text:span text:style-name="T484">planirani</text:span><text:span text:style-name="T485"><text:s/></text:span><text:span text:style-name="T486">460.600,00 kn, a ostvareni</text:span><text:span text:style-name="T487"><text:s/>su u iznosu 129.318,37kn ili 28% plana. Sadrže prihode od administrativnih pristojbi, prihoda po posebnim propisima te prihoda od komunalnog doprinosa i naknada.</text:span></text:p>
      <text:p text:style-name="P488"/>
      <text:p text:style-name="P489"><text:span text:style-name="T490">Prihodi od administrativnih pristojbi</text:span><text:span text:style-name="T491"><text:s/>ostvareni su u iznosu od 44,48kn ili 4% plana, a sadrž</text:span><text:span text:style-name="T492">e prihode <text:s/>od državnih <text:s/>pristojbi .</text:span></text:p>
      <text:p text:style-name="P493"/>
      <text:p text:style-name="P494"><text:span text:style-name="T495">Prihodi po posebnim propisima<text:s/></text:span><text:span text:style-name="T496">sadrže prihode od vodnog doprinosa, te ostale nespomenute prihode. Ostvareni su u iznosu od 30.428,17 kn ili 18%. <text:s/>Prihod od vodnog doprinosa ostvaruje se sukladno 12. članku Zakona o finan</text:span><text:span text:style-name="T497">ciranju vodnog doprinosa (NN 153/09) za gradnju građevina kojega obračunavaju <text:s/>Hrvatske vode JLS pripada 8% <text:s text:c="2"/>doprinosa. U promatranom razdoblju ostvareno je 12.392,34kn. Ostali nespomenuti prihodi sastoje se od prihoda povrat u proračun uplata 97,40 kn .<text:s/></text:span><text:span text:style-name="T498">Ostali nespomenuti prihodi sadrže prihode od otkupa grobnih mjesta 11.450,00 kn i godišnje grobne naknade 6.488,43kn .</text:span></text:p>
      <text:p text:style-name="P499"/>
      <text:p text:style-name="P500"><text:span text:style-name="T501">Prihodi od komunalnih doprinosa i naknada</text:span><text:span text:style-name="T502"><text:s/>ostvareni su u iznosu 97.054,25kn ili 33% plana.</text:span></text:p>
      <text:p text:style-name="P503"/>
      <text:p text:style-name="P504"><text:span text:style-name="T505">Prihodi od komunalnog doprinosa</text:span><text:span text:style-name="T506"><text:s/>nisu ostvare</text:span><text:span text:style-name="T507">ni 4.771,80kn ili 24% plana. Temeljem<text:s/></text:span><text:span text:style-name="T508">članka 13. i 14.stavak 2.točka 4. Odluke o komunalnom doprinosu općine Sikirevci («Službeni vjesnik Brodsko-posavske županije»br.12/11.) i čl. 6. Odluke o Izmjeni i dopuni Odluke o komunalnom doprinosu .</text:span></text:p>
      <text:p text:style-name="P509"/>
      <text:p text:style-name="P510"/>
      <text:p text:style-name="P511"/>
      <text:p text:style-name="P512"><text:span text:style-name="T513">Prihodi od<text:s/></text:span><text:span text:style-name="T514">komunalne naknade</text:span><text:span text:style-name="T515"><text:s/>ostvareni su na temelju odgovarajućih odluka u skladu s odredbama Zakona o komunalnom gospodarstvu. Odlukom o komunalnoj naknadi iz 2019. i Izmjenama i dopunama Odluke o komunalnoj naknadi iz 2020.god. <text:s/>propisana je obveza, visina te<text:s/></text:span><text:span text:style-name="T516">način plaćanja komunalne naknade. Rješenja za komunalnu naknadu donosi upravni odjel općine. Obveza se utvrđuje u mjesečnom iznosu, a uplatnice se šalju jednom godišnje, sa dospijećem 30.03., 30.06. i 31.12. tekuće godine. U promatranom razdoblju ostvareno</text:span><text:span text:style-name="T517"><text:s/>je 92.282,45 kn ili <text:s/>29% godišnjeg <text:s/>plana.</text:span></text:p>
      <text:p text:style-name="P518"/>
      <text:p text:style-name="P519">PRIHODI OD PRŽENIH USLUGA</text:p>
      <text:p text:style-name="P520">Prihod od izvršenih usluga vezano za naplatu vodne naknade od Hrvatskih voda u iznosu od 22.350,00 kn.</text:p>
      <text:p text:style-name="P521"/>
      <text:p text:style-name="P522">PRIHODI OD PRODAJE <text:s/>NEFINANCIJSKE IMOVINE</text:p>
      <text:p text:style-name="P523"><text:span text:style-name="T524">Prihodi od prodaje<text:s/></text:span><text:span text:style-name="T525">nefinancijske imovine<text:s/></text:span><text:span text:style-name="T526">sadrže prihode od prodaje materijalne imovine, te prihode od prodaje proizvedene dugotrajne imovine. Planirani su u iznosu od 220.000 kn, a ostvareni su u iznosu od 29.382,00 kn ili 14% godišnjeg plana.</text:span></text:p>
      <text:p text:style-name="P527">Prihodi od prodaje materijalne<text:s/>imovine sadrže prihode od prodaje zemljišta. Ostvareni su u iznosu 27.560,00kn ili 14% plana , temeljem <text:s/>ugovora za kupoprodaju građevinskog zemljišta u vlasništvu općine za izgradnju obiteljskih objekata.</text:p>
      <text:p text:style-name="P528"/>
      <text:p text:style-name="P529"><text:span text:style-name="T530">Prihodi od prodaje proizvedene nematerijalne imov</text:span><text:span text:style-name="T531">ine</text:span><text:span text:style-name="T532"><text:s/>sadrže prihode od prodaje stanova s osnova mjesečne obročne uplate prodanih stanova (učiteljski stanovi) sukladno odredbama ugovora o prodaji stanova na kojem postoji stanarsko pravo, umanjeno za 55% povrata sredstava u državni proračun-općini 45%. Ost</text:span><text:span text:style-name="T533">vareno je 1.822,39 ili 9% plana.</text:span></text:p>
      <text:p text:style-name="P534"/>
      <text:p text:style-name="P535"><text:s/>8.RASHODI I IZDACI <text:s/></text:p>
      <text:p text:style-name="P536"><text:s/></text:p>
      <text:p text:style-name="P537"><text:span text:style-name="T538">Ukupni rashodi i izdaci proračuna</text:span><text:span text:style-name="T539"><text:s/>planirani su u iznosu od 14.225.000,00 kn, a izvršeni su u iznosu od 3.100.488,33 kn ili 22% plana. Sastoje se od rashoda poslovanja, rashoda za nabavu nefinancijsk</text:span><text:span text:style-name="T540">e imovine, te <text:s/>izdataka za financijsku imovinu.</text:span></text:p>
      <text:p text:style-name="P541"><text:s/>U nastavku je dan pregled planiranih i ostvarenih rashoda i izdataka u razdoblju od 1. siječnja do 30. lipnja 2020. godine.</text:p>
      <text:p text:style-name="P542"><text:span text:style-name="T543"><text:s/></text:span><text:span text:style-name="T544">PLANIRANI I IZVRŠENI RASHODI I IZDACI <text:s/>U RAZDOBLJU OD <text:s/>01.01.2020. DO 30.06.2020.<text:s/></text:span><text:span text:style-name="T545"><text:s/>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Redni<text:line-break/>broj</text:p>
          </table:table-cell>
          <table:table-cell table:style-name="TableCell555">
            <text:p text:style-name="P556">RASHODI I IZDACI</text:p>
          </table:table-cell>
          <table:table-cell table:style-name="TableCell557">
            <text:p text:style-name="P558">OSTVARENO <text:s text:c="21"/>1-6/2020</text:p>
          </table:table-cell>
          <table:table-cell table:style-name="TableCell559">
            <text:p text:style-name="P560">OSTVARENO <text:s text:c="21"/>1-6/2021</text:p>
          </table:table-cell>
          <table:table-cell table:style-name="TableCell561">
            <text:p text:style-name="P562">% <text:s text:c="11"/>3/2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4</text:p>
          </table:table-cell>
        </table:table-row>
        <table:table-row table:style-name="TableRow574">
          <table:table-cell table:style-name="TableCell575">
            <text:p text:style-name="P576">1.</text:p>
          </table:table-cell>
          <table:table-cell table:style-name="TableCell577">
            <text:p text:style-name="P578">RASHODI POSLOVANJA</text:p>
          </table:table-cell>
          <table:table-cell table:style-name="TableCell579">
            <text:p text:style-name="P580">1.868.418,79</text:p>
          </table:table-cell>
          <table:table-cell table:style-name="TableCell581">
            <text:p text:style-name="P582">2.887.375,56</text:p>
          </table:table-cell>
          <table:table-cell table:style-name="TableCell583">
            <text:p text:style-name="P584">155</text:p>
          </table:table-cell>
        </table:table-row>
        <table:table-row table:style-name="TableRow585">
          <table:table-cell table:style-name="TableCell586">
            <text:p text:style-name="P587">1.1.</text:p>
          </table:table-cell>
          <table:table-cell table:style-name="TableCell588">
            <text:p text:style-name="P589">RASHODI ZA ZAPOSLENE</text:p>
          </table:table-cell>
          <table:table-cell table:style-name="TableCell590">
            <text:p text:style-name="P591">408.041,72</text:p>
          </table:table-cell>
          <table:table-cell table:style-name="TableCell592">
            <text:p text:style-name="P593">957.635,22</text:p>
          </table:table-cell>
          <table:table-cell table:style-name="TableCell594">
            <text:p text:style-name="P595">61</text:p>
          </table:table-cell>
        </table:table-row>
        <table:table-row table:style-name="TableRow596">
          <table:table-cell table:style-name="TableCell597">
            <text:p text:style-name="P598">1.1.1.</text:p>
          </table:table-cell>
          <table:table-cell table:style-name="TableCell599">
            <text:p text:style-name="P600">PLAĆE (STALNI,4 RADNIKA) , PROGRAM ZAŽELI(22 RADNIKA, JAVNI RADOVI 3 RADNIKA)</text:p>
          </table:table-cell>
          <table:table-cell table:style-name="TableCell601">
            <text:p text:style-name="P602">347.783,96</text:p>
          </table:table-cell>
          <table:table-cell table:style-name="TableCell603">
            <text:p text:style-name="P604">822.899,04</text:p>
          </table:table-cell>
          <table:table-cell table:style-name="TableCell605">
            <text:p text:style-name="P606">236</text:p>
          </table:table-cell>
        </table:table-row>
        <table:table-row table:style-name="TableRow607">
          <table:table-cell table:style-name="TableCell608">
            <text:p text:style-name="P609">1.1.2.</text:p>
          </table:table-cell>
          <table:table-cell table:style-name="TableCell610">
            <text:p text:style-name="P611">OSTALI RASHODI ZA ZAPOSLENE</text:p>
          </table:table-cell>
          <table:table-cell table:style-name="TableCell612">
            <text:p text:style-name="P613">3.000,00</text:p>
          </table:table-cell>
          <table:table-cell table:style-name="TableCell614">
            <text:p text:style-name="P615">3.000,00</text:p>
          </table:table-cell>
          <table:table-cell table:style-name="TableCell616">
            <text:p text:style-name="P617">100</text:p>
          </table:table-cell>
        </table:table-row>
        <table:table-row table:style-name="TableRow618">
          <table:table-cell table:style-name="TableCell619">
            <text:p text:style-name="P620">1.1.3.</text:p>
          </table:table-cell>
          <table:table-cell table:style-name="TableCell621">
            <text:p text:style-name="P622">DOPRINOSI NA PLAĆE</text:p>
          </table:table-cell>
          <table:table-cell table:style-name="TableCell623">
            <text:p text:style-name="P624">57.257,76</text:p>
          </table:table-cell>
          <table:table-cell table:style-name="TableCell625">
            <text:p text:style-name="P626">131.736,18</text:p>
          </table:table-cell>
          <table:table-cell table:style-name="TableCell627">
            <text:p text:style-name="P628">230</text:p>
          </table:table-cell>
        </table:table-row>
        <table:table-row table:style-name="TableRow629">
          <table:table-cell table:style-name="TableCell630">
            <text:p text:style-name="P631">1.2.</text:p>
          </table:table-cell>
          <table:table-cell table:style-name="TableCell632">
            <text:p text:style-name="P633">MATERIJALNI RASHODI</text:p>
          </table:table-cell>
          <table:table-cell table:style-name="TableCell634">
            <text:p text:style-name="P635">1.094.573,53</text:p>
          </table:table-cell>
          <table:table-cell table:style-name="TableCell636">
            <text:p text:style-name="P637">1.441.200,07</text:p>
          </table:table-cell>
          <table:table-cell table:style-name="TableCell638">
            <text:p text:style-name="P639">132</text:p>
          </table:table-cell>
        </table:table-row>
        <table:table-row table:style-name="TableRow640">
          <table:table-cell table:style-name="TableCell641">
            <text:p text:style-name="P642">1.2.1.</text:p>
          </table:table-cell>
          <table:table-cell table:style-name="TableCell643">
            <text:p text:style-name="P644"><text:s/>NAKNADE TROŠKOVA ZAPOSLENIMA</text:p>
          </table:table-cell>
          <table:table-cell table:style-name="TableCell645">
            <text:p text:style-name="P646">8.468,00</text:p>
          </table:table-cell>
          <table:table-cell table:style-name="TableCell647">
            <text:p text:style-name="P648">13.329,75</text:p>
          </table:table-cell>
          <table:table-cell table:style-name="TableCell649">
            <text:p text:style-name="P650">157</text:p>
          </table:table-cell>
        </table:table-row>
        <table:table-row table:style-name="TableRow651">
          <table:table-cell table:style-name="TableCell652">
            <text:p text:style-name="P653">1.2.2.</text:p>
          </table:table-cell>
          <table:table-cell table:style-name="TableCell654">
            <text:p text:style-name="P655">RASHODI ZA MATERIJAL I ENERGIJU</text:p>
          </table:table-cell>
          <table:table-cell table:style-name="TableCell656">
            <text:p text:style-name="P657">205.346,10</text:p>
          </table:table-cell>
          <table:table-cell table:style-name="TableCell658">
            <text:p text:style-name="P659">202.533,28</text:p>
          </table:table-cell>
          <table:table-cell table:style-name="TableCell660">
            <text:p text:style-name="P661">99</text:p>
          </table:table-cell>
        </table:table-row>
        <table:table-row table:style-name="TableRow662">
          <table:table-cell table:style-name="TableCell663">
            <text:p text:style-name="P664">1.2.3.</text:p>
          </table:table-cell>
          <table:table-cell table:style-name="TableCell665">
            <text:p text:style-name="P666">RASHODI ZA USLUGE</text:p>
          </table:table-cell>
          <table:table-cell table:style-name="TableCell667">
            <text:p text:style-name="P668">670.697,16</text:p>
          </table:table-cell>
          <table:table-cell table:style-name="TableCell669">
            <text:p text:style-name="P670">1.019.348,19</text:p>
          </table:table-cell>
          <table:table-cell table:style-name="TableCell671">
            <text:p text:style-name="P672">152</text:p>
          </table:table-cell>
        </table:table-row>
        <table:table-row table:style-name="TableRow673">
          <table:table-cell table:style-name="TableCell674">
            <text:p text:style-name="P675">1.2.4.</text:p>
          </table:table-cell>
          <table:table-cell table:style-name="TableCell676">
            <text:p text:style-name="P677">NAKNADE TROŠKOVA OSOBAMA IZVAN<text:s/>RADNOG ODNOSA</text:p>
          </table:table-cell>
          <table:table-cell table:style-name="TableCell678">
            <text:p text:style-name="P679">4.464,00</text:p>
          </table:table-cell>
          <table:table-cell table:style-name="TableCell680">
            <text:p text:style-name="P681">0,00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>
            <text:p text:style-name="P686">1.2.5.</text:p>
          </table:table-cell>
          <table:table-cell table:style-name="TableCell687">
            <text:p text:style-name="P688">OSTALI NESPOMENUTI RASHODI <text:s/>POSLOVANJA</text:p>
          </table:table-cell>
          <table:table-cell table:style-name="TableCell689">
            <text:p text:style-name="P690">205.598,27</text:p>
          </table:table-cell>
          <table:table-cell table:style-name="TableCell691">
            <text:p text:style-name="P692">205.988,85</text:p>
          </table:table-cell>
          <table:table-cell table:style-name="TableCell693">
            <text:p text:style-name="P694">100</text:p>
          </table:table-cell>
        </table:table-row>
        <table:table-row table:style-name="TableRow695">
          <table:table-cell table:style-name="TableCell696">
            <text:p text:style-name="P697">1.3.</text:p>
          </table:table-cell>
          <table:table-cell table:style-name="TableCell698">
            <text:p text:style-name="P699"><text:s/>FINANCIJSKI RASHODI</text:p>
          </table:table-cell>
          <table:table-cell table:style-name="TableCell700">
            <text:p text:style-name="P701">9.206,89</text:p>
          </table:table-cell>
          <table:table-cell table:style-name="TableCell702">
            <text:p text:style-name="P703">50.051,01</text:p>
          </table:table-cell>
          <table:table-cell table:style-name="TableCell704">
            <text:p text:style-name="P705">544</text:p>
          </table:table-cell>
        </table:table-row>
        <table:table-row table:style-name="TableRow706">
          <table:table-cell table:style-name="TableCell707">
            <text:p text:style-name="P708">1.3.1.</text:p>
          </table:table-cell>
          <table:table-cell table:style-name="TableCell709">
            <text:p text:style-name="P710">KAMATE ZA PRIMLJENE KREDITE I ZAJMOVE</text:p>
          </table:table-cell>
          <table:table-cell table:style-name="TableCell711">
            <text:p text:style-name="P712">4.754,54</text:p>
          </table:table-cell>
          <table:table-cell table:style-name="TableCell713">
            <text:p text:style-name="P714">2.493,38</text:p>
          </table:table-cell>
          <table:table-cell table:style-name="TableCell715">
            <text:p text:style-name="P716">52</text:p>
          </table:table-cell>
        </table:table-row>
        <table:table-row table:style-name="TableRow717">
          <table:table-cell table:style-name="TableCell718">
            <text:p text:style-name="P719">1.3.2.</text:p>
          </table:table-cell>
          <table:table-cell table:style-name="TableCell720">
            <text:p text:style-name="P721">OSTALI<text:s/>FINANCIJSKI RAHODI</text:p>
          </table:table-cell>
          <table:table-cell table:style-name="TableCell722">
            <text:p text:style-name="P723">4.452,35</text:p>
          </table:table-cell>
          <table:table-cell table:style-name="TableCell724">
            <text:p text:style-name="P725">47.557,63</text:p>
          </table:table-cell>
          <table:table-cell table:style-name="TableCell726">
            <text:p text:style-name="P727">1068</text:p>
          </table:table-cell>
        </table:table-row>
        <table:table-row table:style-name="TableRow728">
          <table:table-cell table:style-name="TableCell729">
            <text:p text:style-name="P730">1.4.</text:p>
          </table:table-cell>
          <table:table-cell table:style-name="TableCell731">
            <text:p text:style-name="P732">SUBVENCIJE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1.4.1.</text:p>
          </table:table-cell>
          <table:table-cell table:style-name="TableCell742">
            <text:p text:style-name="P743">SUBVENCIJE IZVAN JAVNOG SEKTORA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</table:table-row>
        <table:table-row table:style-name="TableRow750">
          <table:table-cell table:style-name="TableCell751">
            <text:p text:style-name="P752">1.5.</text:p>
          </table:table-cell>
          <table:table-cell table:style-name="TableCell753">
            <text:p text:style-name="P754">POMOĆI UNUTAR OPĆEG PRORAČUNA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1.5.1.</text:p>
          </table:table-cell>
          <table:table-cell table:style-name="TableCell764">
            <text:p text:style-name="P765"/>
            <text:p text:style-name="P766">POMOĆI UNUTAR OPĆEG PRORAČUNA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</table:table-row>
        <table:table-row table:style-name="TableRow773">
          <table:table-cell table:style-name="TableCell774">
            <text:p text:style-name="P775">1.6.</text:p>
          </table:table-cell>
          <table:table-cell table:style-name="TableCell776">
            <text:p text:style-name="P777">NAKNADE GRAĐANIMA I KUĆANSTVIMA</text:p>
          </table:table-cell>
          <table:table-cell table:style-name="TableCell778">
            <text:p text:style-name="P779">114.400,00</text:p>
          </table:table-cell>
          <table:table-cell table:style-name="TableCell780">
            <text:p text:style-name="P781">57.050,13</text:p>
          </table:table-cell>
          <table:table-cell table:style-name="TableCell782">
            <text:p text:style-name="P783">50</text:p>
          </table:table-cell>
        </table:table-row>
        <table:table-row table:style-name="TableRow784">
          <table:table-cell table:style-name="TableCell785">
            <text:p text:style-name="P786">1.7.</text:p>
          </table:table-cell>
          <table:table-cell table:style-name="TableCell787">
            <text:p text:style-name="P788">OSTALI RASHODI POSLOVANJA</text:p>
          </table:table-cell>
          <table:table-cell table:style-name="TableCell789">
            <text:p text:style-name="P790">242.196,65</text:p>
          </table:table-cell>
          <table:table-cell table:style-name="TableCell791">
            <text:p text:style-name="P792">381.439,13</text:p>
          </table:table-cell>
          <table:table-cell table:style-name="TableCell793">
            <text:p text:style-name="P794">157</text:p>
          </table:table-cell>
        </table:table-row>
        <table:table-row table:style-name="TableRow795">
          <table:table-cell table:style-name="TableCell796">
            <text:p text:style-name="P797">1.7.1.</text:p>
          </table:table-cell>
          <table:table-cell table:style-name="TableCell798">
            <text:p text:style-name="P799">TEKUĆE DONACIJE</text:p>
          </table:table-cell>
          <table:table-cell table:style-name="TableCell800">
            <text:p text:style-name="P801">207.696,65</text:p>
          </table:table-cell>
          <table:table-cell table:style-name="TableCell802">
            <text:p text:style-name="P803">313.959,13</text:p>
          </table:table-cell>
          <table:table-cell table:style-name="TableCell804">
            <text:p text:style-name="P805">151</text:p>
          </table:table-cell>
        </table:table-row>
        <table:table-row table:style-name="TableRow806">
          <table:table-cell table:style-name="TableCell807">
            <text:p text:style-name="P808">1.7.2.</text:p>
          </table:table-cell>
          <table:table-cell table:style-name="TableCell809">
            <text:p text:style-name="P810">KAPITALNE DONACIJE</text:p>
          </table:table-cell>
          <table:table-cell table:style-name="TableCell811">
            <text:p text:style-name="P812">34.500,00</text:p>
          </table:table-cell>
          <table:table-cell table:style-name="TableCell813">
            <text:p text:style-name="P814">67.480,00</text:p>
          </table:table-cell>
          <table:table-cell table:style-name="TableCell815">
            <text:p text:style-name="P816">196</text:p>
          </table:table-cell>
        </table:table-row>
        <table:table-row table:style-name="TableRow817">
          <table:table-cell table:style-name="TableCell818">
            <text:p text:style-name="P819">1.8.</text:p>
          </table:table-cell>
          <table:table-cell table:style-name="TableCell820">
            <text:p text:style-name="P821">RASHODI ZA NABAVU NEFINANCIJSKE IMOVINE</text:p>
          </table:table-cell>
          <table:table-cell table:style-name="TableCell822">
            <text:p text:style-name="P823">1.232.069,54</text:p>
          </table:table-cell>
          <table:table-cell table:style-name="TableCell824">
            <text:p text:style-name="P825">1.824.066,96</text:p>
          </table:table-cell>
          <table:table-cell table:style-name="TableCell826">
            <text:p text:style-name="P827">148</text:p>
          </table:table-cell>
        </table:table-row>
        <table:table-row table:style-name="TableRow828">
          <table:table-cell table:style-name="TableCell829">
            <text:p text:style-name="P830">1.8.1.</text:p>
          </table:table-cell>
          <table:table-cell table:style-name="TableCell831">
            <text:p text:style-name="P832">RASHODI ZA NABAVU NEPROIZVEDENE IMOVINE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</table:table-row>
        <table:table-row table:style-name="TableRow839">
          <table:table-cell table:style-name="TableCell840">
            <text:p text:style-name="P841">1.8.2.</text:p>
          </table:table-cell>
          <table:table-cell table:style-name="TableCell842">
            <text:p text:style-name="P843">RASHODI ZA NABAVU PROIZVEDENE DUG.IMOVINE</text:p>
          </table:table-cell>
          <table:table-cell table:style-name="TableCell844">
            <text:p text:style-name="P845">1.232.069,54</text:p>
          </table:table-cell>
          <table:table-cell table:style-name="TableCell846">
            <text:p text:style-name="P847">1.783.691,96</text:p>
          </table:table-cell>
          <table:table-cell table:style-name="TableCell848">
            <text:p text:style-name="P849">145</text:p>
          </table:table-cell>
        </table:table-row>
        <table:table-row table:style-name="TableRow850">
          <table:table-cell table:style-name="TableCell851">
            <text:p text:style-name="P852">1.8.3.</text:p>
          </table:table-cell>
          <table:table-cell table:style-name="TableCell853">
            <text:p text:style-name="P854">GRAĐEVINSKI OBJEKTI</text:p>
          </table:table-cell>
          <table:table-cell table:style-name="TableCell855">
            <text:p text:style-name="P856">910.108,93</text:p>
          </table:table-cell>
          <table:table-cell table:style-name="TableCell857">
            <text:p text:style-name="P858">1.564.626,86</text:p>
          </table:table-cell>
          <table:table-cell table:style-name="TableCell859">
            <text:p text:style-name="P860">172</text:p>
          </table:table-cell>
        </table:table-row>
        <table:table-row table:style-name="TableRow861">
          <table:table-cell table:style-name="TableCell862">
            <text:p text:style-name="P863">1.8.4.</text:p>
          </table:table-cell>
          <table:table-cell table:style-name="TableCell864">
            <text:p text:style-name="P865">POSTROJENJA I OPREMA I<text:s/>PRIJEVOZNA SREDSTVA</text:p>
          </table:table-cell>
          <table:table-cell table:style-name="TableCell866">
            <text:p text:style-name="P867">281.585,61</text:p>
          </table:table-cell>
          <table:table-cell table:style-name="TableCell868">
            <text:p text:style-name="P869">201.565,10</text:p>
          </table:table-cell>
          <table:table-cell table:style-name="TableCell870">
            <text:p text:style-name="P871">72</text:p>
          </table:table-cell>
        </table:table-row>
        <table:table-row table:style-name="TableRow872">
          <table:table-cell table:style-name="TableCell873">
            <text:p text:style-name="P874">1.8.5.</text:p>
          </table:table-cell>
          <table:table-cell table:style-name="TableCell875">
            <text:p text:style-name="P876">NEMATERIJALNA PROIZVEDENA IMOVINA</text:p>
          </table:table-cell>
          <table:table-cell table:style-name="TableCell877">
            <text:p text:style-name="P878">40.375,00</text:p>
          </table:table-cell>
          <table:table-cell table:style-name="TableCell879">
            <text:p text:style-name="P880">17.500,00</text:p>
          </table:table-cell>
          <table:table-cell table:style-name="TableCell881">
            <text:p text:style-name="P882">43</text:p>
          </table:table-cell>
        </table:table-row>
        <table:table-row table:style-name="TableRow883">
          <table:table-cell table:style-name="TableCell884">
            <text:p text:style-name="P885">1.9.</text:p>
          </table:table-cell>
          <table:table-cell table:style-name="TableCell886">
            <text:p text:style-name="P887">RASHODI ZA DODATNA ULAGANJA NA NEF.IMOVINI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40.375,00</text:p>
          </table:table-cell>
          <table:table-cell table:style-name="TableCell892">
            <text:p text:style-name="P893">0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U K U P N O<text:s/><text:s text:c="256"/><text:s text:c="256"/><text:s text:c="256"/><text:s text:c="232"/></text:p>
          </table:table-cell>
          <table:table-cell table:style-name="TableCell899">
            <text:p text:style-name="P900">3.100.488,33</text:p>
          </table:table-cell>
          <table:table-cell table:style-name="TableCell901">
            <text:p text:style-name="P902">4.711.442,52</text:p>
          </table:table-cell>
          <table:table-cell table:style-name="TableCell903">
            <text:p text:style-name="P904">152</text:p>
          </table:table-cell>
        </table:table-row>
      </table:table>
      <text:p text:style-name="Standard"><text:span text:style-name="T905">1. RASHODI POSLOVANJA <text:s/></text:span><text:span text:style-name="T906"><text:s/></text:span></text:p>
      <text:p text:style-name="P907">Rashodi poslovanja planirani su u iznosu 5.808.700,00 kn, a izvršeni su u iznosu 2.887.375,56 kn ili 50% plana. Sadrže rashode za zaposlene, materijalne rashode, financijske rashode, subvencije, pomoći, naknade građanima i<text:s/>kućanstvima , te ostale rashode.</text:p>
      <text:p text:style-name="P908"/>
      <text:p text:style-name="P909"><text:span text:style-name="T910">RASHODI ZA ZAPOSLENE<text:s/></text:span><text:span text:style-name="T911"><text:s/>Rashodi za zaposlene izvršeni su u okviru plana. Sadrže rashode za redovan rad plaće za stalno zaposlene( načelnik,administrativni tajnik, komunalni radnik i komunalni redar) od 197.237,96kn, plaće za</text:span><text:span text:style-name="T912"><text:s/>22 djelatnice po programu ZAŽELI <text:s/>od <text:s/>554.975,31kn, te plaće za 3 radnika po javnim radovima u iznosu od 48.685,77 kn Ostvareno je 45% od godišnjeg <text:s/>plana. <text:s text:c="2"/>Plaće su se isplaćivale temeljem Odluke o koeficijentima za obračun plaće službenika i namješteni</text:span><text:span text:style-name="T913">ka u JUO Općine Sikirevci, Odluke o visini osnovice za obračun plaće službenika i namještenika u JUO Općine Sikirevci ,Pravilnika o ustroju JUO općine Sikirevci, Osnovica za izračun plaće iznosi 5.108.84kn-5.211,02 kn , koeficijent od 1,00-1,47. Osnovica z</text:span><text:span text:style-name="T914">a obračun plaće Općinskog načelnika i zamjenika određuje se Odlukom Vlade RH, te Odlukom Općinskog vijeća Općine Sikirevci, a iznosi 3.890,00kn koeficijent 2,9741. <text:s/>Ostali rashodi za zaposlene sadrže rashode za isplatu uskrsnice za tri djelatnika po 1.000,</text:span><text:span text:style-name="T915">00 kn ne oporezivog dijela .</text:span></text:p>
      <text:p text:style-name="P916"/>
      <text:p text:style-name="P917"><text:span text:style-name="T918">MATERIJALNI RASHODI<text:s/></text:span><text:span text:style-name="T919"><text:s/>Materijalni rashodi izvršeni su u iznosu od 1.441.200,07 kn ili 51% od godišnjeg plana. <text:s/>Sadrže naknade troškova zaposlenima, rashode za materijal i energiju, rashode za usluge, te ostale nespomenute rasho</text:span><text:span text:style-name="T920">de poslovanja.</text:span></text:p>
      <text:p text:style-name="P921"/>
      <text:p text:style-name="P922"><text:span text:style-name="T923">Naknade troškova zaposlenim</text:span><text:span text:style-name="T924">a ostvareni su u iznosu od 13.329,75,00 kn ili 38% od godišnjeg plana. Sadrže troškove za <text:s/>naknadu za prijevoz korištenje osobnog automobila u službene svrhe po putnim nalozima.</text:span></text:p>
      <text:p text:style-name="P925"/>
      <text:p text:style-name="P926"><text:span text:style-name="T927">Rashodi za materijal i<text:s/></text:span><text:span text:style-name="T928">energiju</text:span><text:span text:style-name="T929"><text:s text:c="2"/>ostvareni su u iznosu od 202.533,28 kn ili 51% od godišnjeg plana. Sadrže izdatke za: - materijal : uredski materijal, stručnu literaturu, sredstva za čišćenje, ostali <text:s text:c="3"/>potrošni materijal - energiju , utrošak javne rasvjete, električnu energiju</text:span><text:span text:style-name="T930">, gorivo, materijal za tekuće i investicijsko održavanje objekta u vlasništvu općine, opreme i strojeva i uređaja u vlasništvu općine.</text:span></text:p>
      <text:p text:style-name="P931"/>
      <text:p text:style-name="P932"><text:span text:style-name="T933">Rashodi za usluge</text:span><text:span text:style-name="T934"><text:s/>ostvareni su u iznosu 1.019.348,19 kn ili 55% godišnjeg plana. Obuhvaćaju: - usluge telefona, pošte i<text:s/></text:span><text:span text:style-name="T935">prijevoza , usluge tekućeg i investicijskog održavanja , održavanje zelenih površina, javne rasvjete, <text:s/>- usluge promidžbe i informiranje, <text:s/>izdaci za tisak - <text:s/>objava akata, oglasa i natječaja, <text:s/>izrada i održavanje web stranice - komunalne usluge : opskrba v</text:span><text:span text:style-name="T936">odom, odvoz smeća, održavanje i čišćenje cesta, javnih površina, groblja, <text:s/>javnih površina, ostale komunalne usluge, intelektualne i osobne usluge u iznosu(odvjetničke usluge, geodetsko-katastarske usluge, izrada natječajne dokumentacije i savjetovanje u p</text:span><text:span text:style-name="T937">odručju EU fondova, izrada i provedba natječajne <text:s/>dokumentacije za energetsku obnovu objekata ambulante u Sikirevcima i Jarugama, računalne usluge (održavanje ) <text:s text:c="2"/>- <text:s text:c="2"/>ostale usluge : <text:s text:c="2"/>ugovori o djelu :komunalni poslovi,usluge održavanja programa male škol</text:span><text:span text:style-name="T938">e.</text:span></text:p>
      <text:p text:style-name="P939"/>
      <text:p text:style-name="P940">Ostali nespomenuti rashodi poslovanja, a ostvareni su u iznosu od 205.988,85 ili 37% od godišnjeg plana. Sadrže izdatke iz sredstava planirana za provedbu Lokalnih izbora 2021. , izdatke premija osiguranja, izdatke reprezentacije, proslava i pokroviteljstva, rashode za članarine , pristojbe i naknade (javni bilježnik, naknada za plin spremnik, RTV pristojba, , te ostale nespomenute rashod(rashodi protokola, <text:s/>rashoda obilježavanja Dana općine).</text:p>
      <text:p text:style-name="P941"><text:s/></text:p>
      <text:p text:style-name="P942">FINANCIJSKI RASHODI <text:s/></text:p>
      <text:p text:style-name="P943"/>
      <text:p text:style-name="P944">Financijski rashodi izvršeni su u iznosu 50.051,01 kn ili 233% od godišnjeg plana.</text:p>
      <text:p text:style-name="P945">Kamate za primljene zajmove-leasing izvršeno u iznosu od 2.493,38 kn ili 17% od godišnjeg plana , a odnosi se na rashode za kamate na temelju zaključenoga Ugovora o leasingu za nabavu traktora Kubota.</text:p>
      <text:p text:style-name="P946">Ostali<text:s/>financijski izdaci izvršeno u iznosu od 47.557,63 ili 732% od godišnjeg plana ,a <text:s/>sadrže rashode za bankarske usluge poslovne banke po redovnom računu, rashode e-servisa i dostave izvoda e-mailom, te financijski izdatak po ovrhi po nasljedstvu iza pokojnog<text:s/>Budimir Stjepana otplata duga prema PBZ u iznosu od 40.264,80 kn.</text:p>
      <text:p text:style-name="P947"/>
      <text:p text:style-name="P948">NAKNADE GRAĐANIMA I KUĆANSTVIMA</text:p>
      <text:p text:style-name="P949"><text:s/></text:p>
      <text:p text:style-name="P950">Naknade građanima i kućanstvima izvršene su u iznosu od 57.050,13 kn ili 18% godišnjeg <text:s/>plana. Obuhvaćaju sredstva za <text:s/>jednokratne financijske<text:s/>pomoći po <text:s/>socijalnom programu(pomoć obiteljima u novcu i naravi, pomoć povodom rođenja djeteta).</text:p>
      <text:p text:style-name="P951"/>
      <text:p text:style-name="P952">OSTALI RASHODI POSLOVANJA <text:s/></text:p>
      <text:p text:style-name="P953"><text:s/></text:p>
      <text:p text:style-name="P954"><text:span text:style-name="T955">Ostali rashodi poslovanja<text:s/></text:span><text:span text:style-name="T956">ostvareni su u iznosu od<text:s/></text:span><text:span text:style-name="T957">313.959,13 kn</text:span><text:span text:style-name="T958"><text:s/>ili 36% od godišnjeg plana.</text:span></text:p>
      <text:p text:style-name="P959"><text:s/>Tekuće i kapitalne donacije isplaćene su:</text:p>
      <text:list text:style-name="LFO2" text:continue-numbering="true">
        <text:list-item>
          <text:p text:style-name="P960"><text:span text:style-name="T961">Zakonska osnova o vatrogastvu<text:s/></text:span><text:span text:style-name="T962">40.500,00 kn</text:span></text:p>
        </text:list-item>
        <text:list-item>
          <text:p text:style-name="P963"><text:span text:style-name="T964">Zakonska obveza Crveni križ<text:s/></text:span><text:span text:style-name="T965">16.304,22 kn</text:span></text:p>
        </text:list-item>
        <text:list-item>
          <text:p text:style-name="P966"><text:span text:style-name="T967">za šport (nogomet, konjogojske udruge, ribolovne udruge,lovačka udruga)<text:s/></text:span><text:span text:style-name="T968">181.000,00 kn</text:span></text:p>
        </text:list-item>
        <text:list-item>
          <text:p text:style-name="P969"><text:span text:style-name="T970">Kulturno umjetničkim udrugama<text:s/></text:span><text:span text:style-name="T971">3.000,00 kn</text:span></text:p>
        </text:list-item>
        <text:list-item>
          <text:p text:style-name="P972"><text:span text:style-name="T973">udruge građana<text:s/></text:span><text:span text:style-name="T974">19.000,00<text:s/></text:span><text:span text:style-name="T975">kn</text:span></text:p>
        </text:list-item>
        <text:list-item>
          <text:p text:style-name="P976"><text:span text:style-name="T977">povrati građanima(krive uplate, polog,)te naknade FZOEU za zaštitu okoliša<text:s/></text:span><text:span text:style-name="T978">1.154,91 kn</text:span></text:p>
        </text:list-item>
        <text:list-item>
          <text:p text:style-name="P979"><text:span text:style-name="T980">župa Sikirevci<text:s/></text:span><text:span text:style-name="T981">53.000,00 kn</text:span></text:p>
        </text:list-item>
      </text:list>
      <text:p text:style-name="P982"/>
      <text:p text:style-name="P983"/>
      <text:list text:style-name="LFO2" text:continue-numbering="true">
        <text:list-item>
          <text:p text:style-name="P984">Kapitalne donacije – jednokratne financijske pomoći ostvareni su u iznosu od 67.480,00 kn ili20 % od godišnjeg plana.:</text:p>
        </text:list-item>
        <text:list-item>
          <text:p text:style-name="P985"><text:span text:style-name="T986">poticanje otvaranje<text:s/></text:span><text:span text:style-name="T987">novih obrta na području općine</text:span><text:span text:style-name="T988"><text:s/>14.000,00 kn</text:span></text:p>
        </text:list-item>
        <text:list-item>
          <text:p text:style-name="P989"><text:span text:style-name="T990">dječja bicikla<text:s/></text:span><text:span text:style-name="T991">53.480,00 kn</text:span></text:p>
        </text:list-item>
      </text:list>
      <text:p text:style-name="P992"/>
      <text:p text:style-name="P993"/>
      <text:p text:style-name="P994"><text:s/>RASHODI ZA NABAVU NEFINANCIJSKE IMOVINE</text:p>
      <text:p text:style-name="P995">Rashodi za nabavu nefinancijske imovine izvršeni su u iznosu 1.824.066,96kn ili 21% od godišnjeg plana. Sadrže rashode za <text:s/>nabavu proizvedene<text:s/>dugotrajne imovine. <text:s/></text:p>
      <text:p text:style-name="P996"/>
      <text:p text:style-name="P997"><text:span text:style-name="T998"><text:s/></text:span><text:span text:style-name="T999">RASHODI ZA NABAVU DUGOTRAJNE PROIZVEDENE IMOVINE</text:span></text:p>
      <text:p text:style-name="P1000">Rashodi za nabavu proizvedene dugotrajne imovine ostvareni u iznosu 1.783.691,96kn ili 22% od godišnjeg plana. Obuhvaćaju rashode za izgradnju građevinskih objekata, nabava postrojenja i opreme i nabavu nematerijalne proizvedene imovine.</text:p>
      <text:p text:style-name="P1001"/>
      <text:p text:style-name="P1002"><text:span text:style-name="T1003"><text:s/></text:span><text:span text:style-name="T1004">Rashodi za nabavu dugotrajne imovine – u iznosu od 1.783691,96 kn, a odnosi se za:</text:span></text:p>
      <text:p text:style-name="P1005"/>
      <text:p text:style-name="P1006">-Idejno rješeno rješenje i projekt za izgradnju objekta Dječji<text:s/>vrtić........................................................... 15.000,00 kn</text:p>
      <text:list text:style-name="LFO3" text:continue-numbering="true">
        <text:list-item>
          <text:p text:style-name="P1007">ulaganja u športske terene-navodnjavanje....................................................................................40.375,00 kn</text:p>
        </text:list-item>
        <text:list-item>
          <text:p text:style-name="P1008">sufinanciranje priključka na vodovodnu mrežu.................................................................................3.696,75 kn</text:p>
        </text:list-item>
        <text:list-item>
          <text:p text:style-name="P1009">izgradnja vodovodne mreže i produženje..................................................................................... 19.584,54 kn</text:p>
        </text:list-item>
        <text:list-item>
          <text:p text:style-name="P1010">izgradnja inter.mreže WFI........................................................................................................... 4.786,58 kn</text:p>
        </text:list-item>
      </text:list>
      <text:p text:style-name="P1011">-Nabava uredskog namješta ( nova općinska zgrada) <text:s text:c="2"/>…..........................................................................4.965,98 kn</text:p>
      <text:p text:style-name="P1012">-ostala oprema za potrebe objekata u vl.općine.......................................................................................5.672,87 kn</text:p>
      <text:p text:style-name="P1013">-oprema za šport nogometa ................................................................................................................14.131,25 kn</text:p>
      <text:p text:style-name="P1014">-Izgradnja pješačkih staza(nogostupa) ul.Lj.Gaja <text:s text:c="2"/>-neprana strana ( ispred crkve)......................................45.329,20 kn</text:p>
      <text:p text:style-name="P1015">-Izgradnja pješačkih staza(nogostupa) ul.Lj.Gaja -neprana strana <text:s/>….......................................................148.845,40kn</text:p>
      <text:p text:style-name="P1016">-Izgradnja pješačkih staza(nogostupa) ul.A.Stepinca -parna <text:s/>strana..........................................................70.758,24 kn</text:p>
      <text:p text:style-name="P1017">-Rokunstrukcija ceste ul.Lj.Gaja (ispred općinske zgrade) …...................................................................559.846,86 kn</text:p>
      <text:p text:style-name="P1018">-postavljanje treptećih markera Sikirevci...............................................................................................62.533,63 kn</text:p>
      <text:p text:style-name="P1019">--postavljanje treptećih markera Jaruge............................................................................................... 61.732,63kn</text:p>
      <text:p text:style-name="P1020">rekonstrukcija <text:s/>javne rasvjete oba naselja ........... …............................... ….........................................244.386,50 kn</text:p>
      <text:p text:style-name="P1021">-postavljanje javne rasvjete ispred općinske zgrade...............................................................................44.258,75 kn</text:p>
      <text:p text:style-name="P1022">-izgradnja ceste <text:s/>ul.Sv. Donata ............. ….........................................................................................283.867,78 kn</text:p>
      <text:p text:style-name="P1023">-podloge za projektnu dokumentaciju za izgradnju Hale za kom.poduzeće Suikirevčanka …..........................15.000,00 kn</text:p>
      <text:p text:style-name="P1024">-III. Izmjena i dopuna PPUO Sikirevci.....................................................................................................2.500,00 kn</text:p>
      <text:p text:style-name="P1025">- nabava semafora na nogometne terene.................................................................................................26.053,75 kn</text:p>
      <text:p text:style-name="P1026">-nabava turističkih signalizacija oba naselja.............................................................................................39.300,00 kn <text:s text:c="14"/><text:s text:c="76"/></text:p>
      <text:p text:style-name="Bezproreda"><text:span text:style-name="T1027">-nabava opreme za dječja igrališta oba naselja…...................................................</text:span><text:span text:style-name="T1028">...................................</text:span><text:span text:style-name="T1029">.69.196,25 kn</text:span></text:p>
      <text:p text:style-name="P1030">-nabava grobne ograde u Sikirevcima.....................................................................................................42.245,00 kn</text:p>
      <text:p text:style-name="P1031"><text:s text:c="84"/></text:p>
      <text:p text:style-name="P1032"/>
      <text:p text:style-name="P1033"><text:s text:c="53"/><text:s text:c="23"/></text:p>
      <text:p text:style-name="P1034">IZDACI</text:p>
      <text:p text:style-name="P1035">Izdaci za financijsku imovinu te otplate zajmova</text:p>
      <text:p text:style-name="P1036">Realizirani u <text:s/>prvom polugodištu 2021. godini, u iznosu od 53.792,38 kn , otplata glavnice na temelju zaključenoga financijskoga ugovora o leasingu na iznos od<text:s/>415.839,00 kn s PBZ leasing d.d. Zagreb.</text:p>
      <text:p text:style-name="P1037">Po računu obveza je bila uplata od <text:s text:c="2"/>100.000,00 kn, tako mjesečni obračun glavnice odnosi se na zaduženje u iznosu od 315.839,00 kn iz 2019. godine. Sadašnja preostala obveza s stanjem 30.06.2021. godine iznosi 55.984,00 kn.</text:p>
      <text:p text:style-name="P1038"/>
      <text:p text:style-name="P1039">REZULTAT POSLOVANJA</text:p>
      <text:p text:style-name="P1040"/>
      <text:p text:style-name="P1041"><text:tab/>U prvom polugodištu 2021. godinu Općina Sikirevci je ostvarila :</text:p>
      <text:list text:style-name="LFO4" text:continue-numbering="true">
        <text:list-item>
          <text:p text:style-name="P1042"><text:span text:style-name="T1043">ukupne prihode i primitke u iznosu od <text:s text:c="4"/></text:span><text:span text:style-name="T1044">3.747.928,72 kn</text:span></text:p>
        </text:list-item>
        <text:list-item>
          <text:p text:style-name="P1045"><text:span text:style-name="T1046">ukupne rashode i <text:s/>izdatke u iznosu od <text:s/>-<text:s/></text:span><text:span text:style-name="T1047"><text:s/>4.765.234,90 kn</text:span></text:p>
        </text:list-item>
        <text:list-item>
          <text:p text:style-name="P1048"><text:span text:style-name="T1049">ostvareni manjak prihoda i primitaka u izn</text:span><text:span text:style-name="T1050">osu od <text:s/>1.017.306,18 <text:s/>kn</text:span></text:p>
        </text:list-item>
      </text:list>
      <text:p text:style-name="P1051"/>
      <text:p text:style-name="P1052">NOVČANA SREDSTVA U BLAGAJNI <text:s/>I NA ŽIRO RAČUNU</text:p>
      <text:p text:style-name="P1053"/>
      <text:p text:style-name="P1054">Stanje <text:s/>svih novčanih sredstava na dan 01.01.2021.god. Iznosi 1.306.588,34kn</text:p>
      <text:p text:style-name="P1055">Stanje <text:s/>svih novčanih sredstava na dan 30.06.2021.god. Iznosi 809.040,90 kn.</text:p>
      <text:p text:style-name="P1056"/>
      <text:p text:style-name="P1057">POTRAŽIVANJA 16, 17</text:p>
      <text:p text:style-name="P1058"/>
      <text:p text:style-name="P1059">Obračunati <text:s/>a nenaplaćeni prihodi poslovanja i od prodaje nef.imovine u <text:s/>svoti od 317.619,99kune, a odnose se na:</text:p>
      <text:p text:style-name="P1060"/>
      <text:p text:style-name="P1061"><text:tab/>- porez na nepokretnu imovinu, rač. 1783<text:tab/><text:tab/><text:s text:c="12"/>16.255,59 kn,</text:p>
      <text:p text:style-name="P1062">- porez na promet, rač. 1708 <text:s text:c="43"/><text:s/>6.330,67 kn,</text:p>
      <text:list text:style-name="LFO5" text:continue-numbering="true">
        <text:list-item>
          <text:list>
            <text:list-item>
              <text:p text:style-name="P1063">porez na korištenje dobara, rač. 1732<text:tab/><text:tab/><text:s text:c="18"/>9.516,38 kn,</text:p>
            </text:list-item>
            <text:list-item>
              <text:p text:style-name="P1064"><text:s/>porez na reklame<text:tab/><text:tab/><text:tab/><text:tab/><text:s text:c="27"/>1.790,53 kn,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065">ostali prihodi od poreza <text:s text:c="50"/>638,75 kn,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066">naknada za najam ambulante <text:s text:c="46"/>1.001,00 kn<text:tab/><text:tab/><text:tab/><text:s text:c="11"/></text:p>
            </text:list-item>
          </text:list>
        </text:list-item>
      </text:list>
      <text:list text:style-name="LFO8" text:continue-numbering="true">
        <text:list-item>
          <text:p text:style-name="P1067">zakup poljoprivrednog zemljištau vl.RH ugovori na 2.g. <text:s text:c="4"/>11.948,07 kn,</text:p>
        </text:list-item>
        <text:list-item>
          <text:p text:style-name="P1068">zakup poljoprivrednog zemljištau vl.RH ugovori na 50.g <text:s text:c="12"/>54.957,26 kn</text:p>
        </text:list-item>
        <text:list-item>
          <text:p text:style-name="P1069">zakup<text:s/>poljoprivrednog zemljištau vl.općine <text:s text:c="31"/>55.225,26 kn</text:p>
        </text:list-item>
        <text:list-item>
          <text:p text:style-name="P1070">zakup poljoprivrednog zemljištau vl.RH ugovori na 5.g <text:s text:c="15"/>3.801,72 kn</text:p>
        </text:list-item>
      </text:list>
      <text:p text:style-name="P1071">- <text:s/>zakup-krovište solarna <text:s text:c="57"/>2.040,63 kn,</text:p>
      <text:p text:style-name="P1072">- godišnja grobna naknada <text:s text:c="52"/>11.304,21 kn</text:p>
      <text:p text:style-name="P1073">- komunalni doprinos <text:s text:c="61"/>4.858,25 kn, <text:s text:c="2"/></text:p>
      <text:p text:style-name="P1074"><text:tab/>- komunalna naknada za fizičke i pravne osobe<text:tab/><text:s text:c="16"/>187.700,98 kn,</text:p>
      <text:p text:style-name="P1075"><text:tab/>- naknada za pokretne radnje<text:tab/><text:tab/><text:s text:c="38"/>2.342,84 kn,<text:tab/></text:p>
      <text:p text:style-name="P1076"><text:tab/>- prodaja građevinskog zemljišta-Vašarište <text:s text:c="30"/>31.392,28 kn</text:p>
      <text:p text:style-name="Standard"><text:span text:style-name="T1077"><text:s text:c="2"/></text:span><text:span text:style-name="T1078"><text:tab/><text:s text:c="3"/></text:span><text:span text:style-name="T1079">_______________________________________________________</text:span><text:span text:style-name="T1080"><text:tab/></text:span><text:span text:style-name="T1081"><text:tab/></text:span><text:span text:style-name="T1082"><text:tab/></text:span></text:p>
      <text:p text:style-name="P1083"><text:tab/><text:tab/><text:s text:c="6"/>UKUPNO:<text:tab/><text:tab/><text:tab/><text:tab/><text:s/><text:tab/><text:s text:c="15"/>317.619,99 kn</text:p>
      <text:p text:style-name="P1084"/>
      <text:p text:style-name="P1085"/>
      <text:p text:style-name="P1086"/>
      <text:p text:style-name="P1087"/>
      <text:p text:style-name="P1088">Općinski načelnik:</text:p>
      <text:p text:style-name="P1089">Josip Nikolić, dipl.ing.</text:p>
      <text:p text:style-name="P1090"/>
      <text:p text:style-name="P1091">Jedinstveni upravni odjela</text:p>
      <text:p text:style-name="P1092">Gordana Lešić, voditelj računovodstva</text:p>
      <text:p text:style-name="P1093"/>
      <text:p text:style-name="P1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proreda" style:display-name="Bez proreda" style:family="paragraph">
      <style:text-properties style:font-name-asian="Arial" style:font-name-complex="Times New Roman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Korisnik</dc:creator>
    <meta:creation-date>2022-07-14T11:58:00Z</meta:creation-date>
    <dc:date>2022-07-15T12:53:00Z</dc:date>
    <meta:print-date>2022-07-15T07:13:00Z</meta:print-date>
    <meta:template xlink:href="Normal" xlink:type="simple"/>
    <meta:editing-cycles>4</meta:editing-cycles>
    <meta:editing-duration>PT1860S</meta:editing-duration>
    <meta:document-statistic meta:page-count="1" meta:paragraph-count="63" meta:word-count="4713" meta:character-count="31518" meta:row-count="223" meta:non-whitespace-character-count="26868"/>
  </office:meta>
</office:document-meta>
</file>