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Tahoma"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Tahoma" fo:font-size="10.5pt" style:font-size-asian="10.5pt" style:font-size-complex="10.5pt"/>
    </style:style>
    <style:style style:name="P4" style:family="paragraph" style:parent-style-name="Standard">
      <style:paragraph-properties fo:text-align="end" style:justify-single-word="false"/>
      <style:text-properties style:font-name="Tahoma" fo:font-size="10.5pt" style:font-size-asian="10.5pt" style:font-size-complex="10.5pt"/>
    </style:style>
    <style:style style:name="P5" style:family="paragraph" style:parent-style-name="Standard">
      <style:paragraph-properties fo:text-align="justify" style:justify-single-word="false"/>
      <style:text-properties style:font-name="Tahoma"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bold" style:font-size-asian="10.5pt" style:font-size-complex="10.5pt"/>
    </style:style>
    <style:style style:name="P8"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bold" style:font-size-asian="10.5pt" style:font-weight-asian="bold" style:font-size-complex="10.5pt" style:font-weight-complex="bold"/>
    </style:style>
    <style:style style:name="P9"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fo:font-weight="normal" style:font-size-asian="10.5pt" style:font-size-complex="10.5pt"/>
    </style:style>
    <style:style style:name="P10" style:family="paragraph" style:parent-style-name="Text_20_body">
      <style:paragraph-properties fo:margin-left="0cm" fo:margin-right="0cm" fo:margin-top="0cm" fo:margin-bottom="0.265cm" fo:orphans="2" fo:widows="2" fo:text-indent="0cm" style:auto-text-indent="false"/>
      <style:text-properties fo:font-variant="normal" fo:text-transform="none" fo:color="#545454" style:font-name="Tahoma"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Text_20_body">
      <style:paragraph-properties fo:margin-left="0cm" fo:margin-right="0cm" fo:margin-top="0cm" fo:margin-bottom="0.265cm" fo:orphans="2" fo:widows="2" fo:text-indent="0cm" style:auto-text-indent="false"/>
      <style:text-properties style:font-name="Tahoma" fo:font-size="10.5pt" style:font-size-asian="10.5pt" style:font-size-complex="10.5pt"/>
    </style:style>
    <style:style style:name="P12" style:family="paragraph" style:parent-style-name="Standard" style:list-style-name="L1">
      <style:paragraph-properties fo:text-align="justify" style:justify-single-word="false"/>
      <style:text-properties style:font-name="Tahoma"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Text_20_body" style:list-style-name="L1">
      <style:paragraph-properties fo:text-align="justify" style:justify-single-word="false"/>
      <style:text-properties fo:font-variant="normal" fo:text-transform="none" fo:color="#545454" style:font-name="Tahoma" fo:font-size="10.5pt" fo:letter-spacing="normal" fo:font-style="normal" fo:font-weight="bold"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2pt" style:font-size-asian="12pt" style:font-style-asian="normal" style:font-name-complex="Times New Roman1" style:font-size-complex="12pt" style:font-style-complex="normal"/>
    </style:style>
    <style:style style:name="T5" style:family="text">
      <style:text-properties style:font-name="Times New Roman" fo:font-size="12pt" fo:font-style="normal" style:font-size-asian="12pt" style:font-style-asian="normal" style:font-name-complex="Times New Roman1" style:font-size-complex="12pt" style:font-style-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RAZLOŽENJE </text:p>
      <text:p text:style-name="P1">PRORAČUNA OPĆINE SIKIREVCI ZA 2021. GODINU </text:p>
      <text:p text:style-name="P3"><text:s/></text:p>
      <text:p text:style-name="P3"><text:tab/>Općina Sikirevci je izradila prijedlog Proračuna Općine <text:s/>za 2021. godinu i projekcije proračuna za 2022. i 2023.godinu, u skladu s odredbama Zakona o proračunu (N.N.br.87/08., 136/12. i 15/15.) koje se odnose na izradu proračuna, Smjernicama i uputama Ministarstva financija za izradu proračuna jedinica lokalne i područne (regionalne) samouprave za razdoblje 2021.-2023. godine, te vlastitih procjena pojedinih prihoda i rashoda, koje su temelj za izvršavanje Proračuna Općine Sikirevci <text:s/>za 2021.godini. </text:p>
      <text:p text:style-name="P3"><text:tab/></text:p>
      <text:p text:style-name="P3"><text:tab/>Proračunom se omogućava financiranje poslova u cilju ostvarivanja javnih potreba i prava stanovnika općine, <text:s/>koje se temeljem posebnih zakona i drugih propisa financiraju iz javnih prihoda odnosno iz Proračuna Općine. Pri sastavljanju prijedloga proračuna obvezno je pridržavanje zakonom propisane metodologije koja propisuje sadržaj proračuna, programsko planiranje i proračunske klasifikacije. <text:s/></text:p>
      <text:p text:style-name="P3"><text:tab/></text:p>
      <text:p text:style-name="P3"><text:tab/>Zakon o proračunu propisuje trogodišnji proračunsko planiranje, što znači da predstavničko tijelo usvaja proračun za 2021. godinu i projekcije za slijedeće dvije godine , 2022. i 2023. godinu. <text:s/></text:p>
      <text:p text:style-name="P3"><text:tab/></text:p>
      <text:p text:style-name="P3"><text:tab/>Proračun za 2021. godinu se usvaja po ekonomskoj klasifikaciji na trećoj razini, a za 2022. i 2023. godinu na drugoj razini računskog plana. Na osnovu Zakona o proračunu objavljen je i Pravilnik o proračunskim klasifikacijama (N.N. br. 26/10. i 120/13.), koji propisuje vrste, sadržaj i primjenu proračunskih klasifikacija koje su obvezne za izradu proračuna, a primjenjuju se u procesu planiranja za razdoblje 2021. -2023. godine. Pravilnikom se definira okvir kojim se iskazuju i prate prihodi i primici, te rashodi i izdaci po programskim aktivnostima, funkciji, vrsti, lokaciji i izvorima financiranja. <text:s/></text:p>
      <text:p text:style-name="P3"><text:tab/></text:p>
      <text:p text:style-name="P3"><text:tab/>Propisuje se struktura brojčanih oznaka i naziva svake klasifikacije. Pravilnikom o proračunskim klasifikacijama naglašava se uspostava organizacijske klasifikacije koja sadržava povezane i međusobne usklađene cjeline proračuna, koje odgovarajućim materijalnim sredstvima ostvaruju postavljene ciljeve. </text:p>
      <text:p text:style-name="P3"><text:tab/></text:p>
      <text:p text:style-name="P3"><text:tab/>Organizacijska klasifikacija uspostavlja se definiranjem razdjela i glava, dok se programska klasifikacija uspostavlja definiranjem pojedinih programa, projekata i aktivnosti, kojima se ostvaruju ciljevi pojedinog programa, tako da se i u proračunu koji se donosi na trećoj razini ekonomske klasifikacije omogućava uvid u sve aktivnosti i projekte. </text:p>
      <text:p text:style-name="P3"><text:tab/></text:p>
      <text:p text:style-name="P3"><text:tab/>Najvažnija, <text:s/>a samim tim i temeljna <text:s/>osnova za izradu prijedloga Proračuna za 2021.g.te projekcija <text:s/>za slijedeće dvogodišnje razdoblje je razvoj općine kao jedinice lokalne samouprave , poboljšanje uvjeta života mještana općine, <text:s/>izgradnja i razvoj komunalne infrastrukture,unapređenje kulture i sporta, briga o djeci, mladima,ali i o stanovništvu treće životne dobi, <text:s/>izvršavanje <text:s/>investicijskih projekata u skladu s planom proračuna i proračunskim mogućnostima. <text:s/></text:p>
      <text:p text:style-name="P3"><text:tab/></text:p>
      <text:p text:style-name="P3"><text:tab/><text:span text:style-name="T1">Prijedlog Proračuna općine Sikirevci za 2021. godinu sadrži slijedeće elemente: </text:span></text:p>
      <text:p text:style-name="P2"/>
      <text:p text:style-name="P3"><text:span text:style-name="T1">1. -Opći dio proračuna</text:span> koji sadrži račun prihoda i rashoda , račun financiranja /zaduživanja i raspoloživa sredstva iz prethodnih <text:s/>godina</text:p>
      <text:p text:style-name="P3"><text:tab/>U Računu prihoda i rashoda planirani su prihodi i primici, iskazani po vrstama i izvorima financiranja, i rashodi i izdaci po ekonomskoj klasifikaciji usklađenoj s Računskim planom proračuna. <text:s/></text:p>
      <text:p text:style-name="P3"><text:tab/>Rashodi su iskazani prema ekonomskoj, funkcijskoj klasifikaciji i izvorima financiranja. <text:s/></text:p>
      <text:p text:style-name="P3">U Računu financiranja iskazani su primici od financijske imovine i zaduživanja, te izdaci za eventualnu nabavu financijske imovine i otplatu kredita i zajmova. </text:p>
      <text:p text:style-name="P3">U Računu raspoloživa sredstva iz prijašnjih godina iskazan je višak prihoda preneseni raspoloživ .</text:p>
      <text:p text:style-name="P3"/>
      <text:p text:style-name="P3"><text:span text:style-name="T1">2.- Posebni dio proračuna</text:span> koji sadrži plan rashoda i izdataka raspoređenih u dva razdjela, koji se sastoje od programa, a isti sadrže aktivnosti, tekuće i kapitalne projekte. </text:p>
      <text:p text:style-name="P3">Posebni dio proračuna sadrži rashode i izdatke raspoređene po programima, njihovim sastavnim dijelovima -aktivnostima. </text:p>
      <text:p text:style-name="P3"/>
      <text:p text:style-name="P2"><text:soft-page-break/>3. - Plana razvojnih programa </text:p>
      <text:p text:style-name="P3">U Planu razvojnih programa iskazani su planirani rashodi Proračuna za investicije, kapitalne pomoći i donacije za razdoblje 2021.-2023. godine, te sadrži ciljeve i prioritete razvoja povezane s programskom i organizacijskom klasifikacijom.</text:p>
      <text:p text:style-name="P3"/>
      <text:list xml:id="list30697293" text:style-name="L1">
        <text:list-item>
          <text:p text:style-name="P12"><text:span text:style-name="T1">Opći prihodi i primici</text:span> - čine ih prihodi od poreza, potpore, prihod od imovine, prihodi po posebnim propisima, prihodi od prodaje nefinancijske imovine. </text:p>
          <text:p text:style-name="P12">Sredstva su planirana u visini od 14.532.200,00kn.</text:p>
          <text:p text:style-name="P12"><text:span text:style-name="T1">Rashodi i izdaci </text:span>- čine ih rashodi poslovanja, rashodi za nabavu nefinancijske imovine. Sredstva su planirana u visini od 14.532.200,00 kn.</text:p>
          <text:p text:style-name="P12"/>
        </text:list-item>
        <text:list-item>
          <text:p text:style-name="P13">PRIHODI I PRIMICI</text:p>
        </text:list-item>
      </text:list>
      <text:p text:style-name="P7">Ukupni prihodi i primici Općine Sikirevci za 2021. godinu planirani su u iznosu od 14.532.200,00 kuna</text:p>
      <text:p text:style-name="P7">Prihodi od poslovanja</text:p>
      <text:p text:style-name="P7">Prihodi od poslovanja Općine Sikirevci <text:s/>za 2021. godinu planirani su u iznosu od 14.312.200,00 kuna, a čine ih:</text:p>
      <text:p text:style-name="P9"><text:span text:style-name="T1">1. Prihodi od poreza</text:span> <text:span text:style-name="T1">planirani u iznosu od 6.249.600,00 kuna</text:span>, od toga porez i prirez na dohodak planiran u iznosu od 2.369.600,00 kuna,prihodi od poreza-fiskalno izravnanje planira je u iznosu 4.000.000,00 kn,te planiran je povrat prihoda po podnesenim godišnjim prijavama -250.000,00 kn, <text:s/>porezi na imovinu planirani u iznosu od 50.000,00 kuna i porezi na robu i usluge planirani u iznosu od 80.000,00 kuna.</text:p>
      <text:p text:style-name="P9"><text:span text:style-name="T1">2. Pomoći iz inozemstva i subjekata unutar općeg proračuna</text:span> <text:span text:style-name="T1">planirane u iznosu od 7.188.000,00 kuna</text:span>, od toga pomoći proračunu iz drugih proračuna(državnog i županijskog, fondova) <text:s/>planirane u iznosu od 4.010.000,00 kuna , pomoći izvanproračunskih korisnika 98.000,00 kuna i pomoći temeljem EU sredstava u iznosu od 3.080.000,00 kuna.</text:p>
      <text:p text:style-name="P9"><text:span text:style-name="T1">3. Prihodi od imovine planirani u iznosu od 414.000,00 kuna</text:span>, od toga prihodi od financijske imovine planirani u iznosu od 2.000,00 kuna i prihodi od nefinancijske imovine planirani u iznosu od 412.000,00 kuna</text:p>
      <text:p text:style-name="P11"><text:span text:style-name="T1">4. Prihodi od upravnih i administrativnih pristojbi i naknada planirani u iznosu od 438.000,00 kuna</text:span>, od toga upravne i administrativne pristojbe planirane u iznosu od 3.000,00 kuna, prihodi po posebnim propisima planirani u iznosu od 165.000,00 kuna i komunalni doprinosi <text:s/>i komunalna naknade planirani u iznosu od 270.000,00 kuna</text:p>
      <text:p text:style-name="P8">Prihodi od prodaje nefinancijske imovine</text:p>
      <text:p text:style-name="P9">Prihodi od prodaje nefinancijske imovine Općine Sikirevci za 2021. godinu planirani su u iznosu od 220.000,00 kuna, a čine ih:</text:p>
      <text:p text:style-name="P9"><text:span text:style-name="T1">1. Prihodi od prodaje neproizvedene imovine </text:span>– prihodi od prodaje građevinskog zemljišta u vlasništvu Općine Sikirevci <text:s/>planirani u iznosu <text:span text:style-name="T1">od 200.000,00 kuna</text:span></text:p>
      <text:p text:style-name="P9"><text:span text:style-name="T1">2. Prihodi od prodaje proizvedene dugotrajne imovine </text:span>– prihodi od <text:span text:style-name="T4">prodaja od stanova <text:s text:c="2"/>sa stanarskim pravom</text:span><text:span text:style-name="T3">.</text:span> planirani u iznosu <text:span text:style-name="T1">od 20.000,00 kuna.</text:span></text:p>
      <text:p text:style-name="P9"/>
      <text:p text:style-name="P8">Prihodi poslovanja 14.312.200,00 kn + Prihodi od prodaje nefinacijske imovine 220.000,00 kn =UKUPNO PRORAČUN PRIHODA 14.532.200,00 kn</text:p>
      <text:p text:style-name="P8"/>
      <text:p text:style-name="P8"/>
      <text:p text:style-name="P8"/>
      <text:p text:style-name="P8"/>
      <text:list xml:id="list30693462" text:continue-numbering="true" text:style-name="L1">
        <text:list-item>
          <text:p text:style-name="P13"><text:soft-page-break/>RASHODI I IZDACI</text:p>
        </text:list-item>
      </text:list>
      <text:p text:style-name="P7">Ukupni rashodi i izdaci Općine Sikirevci za 2021. godinu planirani su u iznosu od 14.439.700,00 kuna</text:p>
      <text:p text:style-name="P7">Rashodi poslovanja 5.808.700,00 kn + Rashodi za nabavu nefinancijske imovine 8.631.000,00 kn + izdaci za otplatu zajmova 92.500,00 kn =UKUPNO PRORAČUN RASHODA I IZDATAKA 14.532.200,00 kn</text:p>
      <text:p text:style-name="P7">PLAN PRORAČUNA ZA 2021. GODINU JE URAVNOTEŽEN.</text:p>
      <text:p text:style-name="P7">Rashodi poslovanja</text:p>
      <text:p text:style-name="P7">Rashodi poslovanja Općine Sikirevci za 2021. godinu planirani su u iznosu od 5.808.700,00 kuna, a čine ih:</text:p>
      <text:p text:style-name="P9"><text:span text:style-name="T1">1. Rashodi za zaposlene planirani su u iznosu od 1.575.000,00 kuna</text:span>, od toga plaće :za stalno zaposlene planirane u iznosu <text:s/>400.000,00 kuna,za plaće po programu Javni radovi u iznosu od 60.000,00kuna, te plaće za zaposlene po programu ZAŽELI iznosi 895.000,00kn. Ostali rashodi za sve zaposlene <text:s/>planirani u iznosu od 20.000,00 kuna i doprinosi na plaće za sve zaposlene planirani u iznosu od 200.000,00 kuna</text:p>
      <text:p text:style-name="P9"><text:span text:style-name="T1">2. Materijalni rashodi planirani u iznosu od 2.834.100,00 kuna</text:span>, od toga naknade troškova zaposlenima planirane u iznosu od 35.500,00 kuna, rashodi za materijal i energiju planirani u iznosu od 401.000,00 kuna, rashodi za usluge planirani u iznosu od 1.845.500,00 kuna, naknade troškova osobama izvan radnog odnosa planirane u iznosu od 0,00 kuna i ostali nespomenuti rashodi poslovanja planirani u iznosu od 552.100,00 kuna</text:p>
      <text:p text:style-name="P8">3. Financijski rashodi – ostali financijski rashodi planirani u iznosu od 21.500,00 kuna,<text:span text:style-name="T2">od toga rashdi za kamate po primljenim zajmovima 15.000,00 kn , i ostale financijske rashode 6.500,00kn.</text:span> </text:p>
      <text:p text:style-name="P8">4. Subvencije – subvencije nisu planirane.</text:p>
      <text:p text:style-name="P9"><text:span text:style-name="T1">5. Pomoći unutar općeg proračuna</text:span> – pomoći proračunskim korisnicima drugih proračuna planirane u iznosu <text:span text:style-name="T1">od 9.100,00 kuna</text:span></text:p>
      <text:p text:style-name="P9"><text:span text:style-name="T1">6. Naknade građanima i kućanstvima temeljem osiguranja</text:span> - ostale naknade građanima i kućanstvima iz proračuna planirane u iznosu od <text:span text:style-name="T1">315.000,00 kuna</text:span></text:p>
      <text:p text:style-name="P11"><text:span text:style-name="T1">7. Donacije i ostali <text:s/>rashodi planirani u iznosu od 1.054.000,00 kuna</text:span><text:span text:style-name="T2"> </text:span>za tekuće i kapitalne donacije što u novcu što u naravi.</text:p>
      <text:p text:style-name="P7">Rashodi za nabavu nefinancijske imovine</text:p>
      <text:p text:style-name="P8">Rashodi za nabavu nefinancijske imovine Općine Sikirevci za 2021. godinu planirani su u iznosu od 9.031.000,00 kuna, a čine ih:</text:p>
      <text:p text:style-name="P9"><text:span text:style-name="T1">1. Rashodi za nabavu neproizvedene imovine</text:span> planirani su u iznosu od <text:span text:style-name="T1">10.000,00 kuna,</text:span> za materijalnu imovinu – kupovinu imovine 10.000,00 kuna .</text:p>
      <text:p text:style-name="P9"><text:span text:style-name="T1">2. Rashodi za nabavu proizvedene dugotrajne imovine planirani u iznosu od 8.631.000,00 kuna,</text:span> od toga za građevinske objekte 7.155.000,00 kuna , postrojenja i oprema 535.000,00 kuna, prijevozna sredstva(nabava kombija i dostavno vozilo)160.000,00 kuna i nabavu nematerijalne imovine 231.000,00 kuna.</text:p>
      <text:p text:style-name="P9"><text:span text:style-name="T1">3. Rashodi za dodatna ulaganja na nefinancijskoj imovini </text:span>– dodatna ulaganja na građevinskim objektima planirani u iznosu od <text:span text:style-name="T1">540.000,00 kuna.</text:span></text:p>
      <text:p text:style-name="P10">Rashodi poslovanja</text:p>
      <text:p text:style-name="P3"><text:span text:style-name="T1">Rashodi za zaposlene –skupina 31,</text:span> koji su planirani obuhvaćaju rashode bruto II. Plaća <text:s/>za stalno zaposlene <text:s/>u općinskoj upravi, <text:s/>plaće za zaposlene iz programa javnih radova (HZZ) i plaće za zaposlene iz programa ZAŽELI (EU sredstva). </text:p>
      <text:p text:style-name="P3"><text:span text:style-name="T1">Skupina 32</text:span>-materijalni rashodi ,- materijalne rashode čine: rashodi za materijal i usluge,a odnose na materijal i usluge za funkcioniranje djelatnosti predstavničkog i izvršnog tijela, jedinstvenog upravnog <text:soft-page-break/>odjela, komunalnih djelatnosti, održavanje postojeće infrastrukture, javnu rasvjetu, utrošak električne energije, plina </text:p>
      <text:p text:style-name="P3"><text:span text:style-name="T1">Financijski rashodi-skupina 34,</text:span> planirani su u 2021. godini i odnose se na troškove Fine, rashoda za kamate i ostalih financijskih rashoda. </text:p>
      <text:p text:style-name="P3"><text:span text:style-name="T1">Naknade građanima i kućanstvima –skupina 37</text:span>, se odnose na socijalnu skrb, na pomoći socijalno ugroženom stanovništvu, jednokratne pomoći rodiljama, <text:s/>pomoći studentima i izvrsnim učenicima osnovne i srednjih škola., rashodi predškolskog obrazovanja i igraonice. </text:p>
      <text:p text:style-name="P3"><text:span text:style-name="T1">Ostali rashodi-skupina 38 </text:span>čine: tekuće donacije udrugama građana, <text:s/>tekuće donacije sportskim, kulturnim, <text:s/>vatrogasnim, vjerskim <text:s/>i ostalim udrugama.</text:p>
      <text:p text:style-name="P3"><text:span text:style-name="T1">Rashodi za nabavu neproizvedene dugotrajne imovine-skupina-41-</text:span>odnose se na kupnju zemljišta ili objekata. <text:s/></text:p>
      <text:p text:style-name="P3"><text:span text:style-name="T1">Rashodi za nabavu proizvedene dugotrajne imovine-skupina 42-</text:span> odnose se na <text:s/>nabavu opreme za održavanje javnih površina,uređenje pješačkih staza, izgradnju i uređenje prometnica, izgradnju nerazvrstanih <text:s/>cesta, <text:s/>građenje objekta , rekonstrukcija nerazvrstanih cesta . </text:p>
      <text:p text:style-name="P3"><text:span text:style-name="T1"><text:s/>Rashodi za dodatna ulaganja na nefinancijsku imovinu -skupina 45</text:span> - odnose se na dodatna ulaganja <text:s/>objekata u vlasništvu općine., energetska obnova objekata.</text:p>
      <text:p text:style-name="P3"/>
      <text:p text:style-name="P2">Proračun je uravnotežen.</text:p>
      <text:p text:style-name="P3"><text:s/></text:p>
      <text:p text:style-name="P2">2.2. Rashodi i izdaci po organizacijskoj klasifikaciji </text:p>
      <text:p text:style-name="P3">Organizacijskom klasifikacijom definira se razina utvrđena za potrebe planiranja i izvršavanja proračuna. Prema organizacijskoj klasifikaciji Proračun Sikirevci sastoji se od jedinstvenog <text:s/>razdjela: - Općina Sikirevci . </text:p>
      <text:p text:style-name="P3">Razdjel je organizacijska razina utvrđena za potrebe planiranja i izvršavanja proračuna, a sastoji se od jedne ili više glava. <text:s/></text:p>
      <text:p text:style-name="P3">Glavu čine programi usmjereni na ispunjavanje prioritetnih ciljeva Općine. </text:p>
      <text:p text:style-name="P3"><text:s/>Program se sastoji od jedne ili više aktivnosti i/ili tekućih projekata i/ili kapitalnih projekata. <text:s/></text:p>
      <text:p text:style-name="P3">Aktivnost je dio programa za koji nije unaprijed određeno vrijeme trajanja, a u kojem su planirani rashodi i izdaci za ostvarenje ciljeva utvrđenih programom. </text:p>
      <text:p text:style-name="P3"/>
      <text:p text:style-name="P2">POSEBNI DIO PRORAČUNA ZA 2021. god.</text:p>
      <text:p text:style-name="P3"/>
      <text:p text:style-name="P2">RAZDJEL 010 OPĆINA SIKIREVCI</text:p>
      <text:p text:style-name="P2">GLAVA 0100- JEDINSTVENI UPRAVNI ODJEL</text:p>
      <text:p text:style-name="P2">Program- PREDSTAVNIČKA I IZVRŠNA TIJELA</text:p>
      <text:p text:style-name="P3"><text:s/><text:span text:style-name="T1">Ukupno planirana sredstva za ovaj <text:s/>program <text:s/>iznose 463.600,00 kuna . </text:span></text:p>
      <text:p text:style-name="P3"/>
      <text:p text:style-name="P2">Program 1001-01-Predstavnička i izvršna vlast</text:p>
      <text:p text:style-name="P3">Ukupno planirana sredstva za ovaj program iznose 463.000,00kuna Općinsko vijeće predstavničko je tijelo građana i tijelo lokalne samouprave koje donosi akte u okviru prava i dužnosti Općine kao jedinice lokalne samouprave. Donosi Statut Općine, općinski proračun, odluku o izvršavanju proračuna, nadzire ukupno materijalno i financijsko poslovanje Općine i odlučuje o drugim pitanjima utvrđenim zakonom i Statutom Općine. Načelnik zastupa Općinu i nositelj je izvršne vlasti Općine. Obavlja poslove propisane Zakonom o područjima lokalne i područne samouprave te Statutom Općine. </text:p>
      <text:p text:style-name="P3"><text:span text:style-name="T1"><text:s/>Aktivnost A1001-01 Djelatnost općinskog vijeća </text:span>- planirana sredstva u iznosu od 142.600,00 kn. Planirana sredstva obuhvaćaju rashode po odluci općinskog vijeća za socijalnu pomoć izdvajanje od naknade koje su se odrekli <text:s/>30.000,00 kni rashodi redovnog financiranja rada političkih stranka ai članova općinskog vijeća izabarni sa liste grupe birača plan 22.600,00 kn, te lokalni izbori 2021. plan 120.000,00kn</text:p>
      <text:p text:style-name="P3"><text:span text:style-name="T1">Aktivnost A1001-02 Općinski načelnik-</text:span> planirana sredstva u iznosu od 291.000,00 kn. Rashodi za troškove tiska Općinske novine 35.000,00 kn, održavanja sastanaka 5.000,00 kn , <text:s/>svečana obilježavanja Dan općine 80.000,00 kn, Novogodišnji domjenak 6.000,00 kn, novogodišnje ukrašavanje <text:s/>20.000,00kn, <text:s/>za prigodne poklone 10.000,00 kn, pokloni djeci povodom Sv.Nikole 10.000,00 kn obilježavanje Dan dijaspore 20.000,00kn, obilježavanje Ljeto u Sikirevcima 80.000,00kn,rashodi ukrašavanja novogodišnje 20.000,00kn, te održavanje Advent <text:s/>25.000,00kn.</text:p>
      <text:p text:style-name="P3"><text:s/></text:p>
      <text:p text:style-name="P2">ZAJEDNIČKI RASHODI OPĆINSKE UPRAVE</text:p>
      <text:p text:style-name="P3"><text:soft-page-break/><text:span text:style-name="T1">Aktivnost A1001-03 Redovna djelatnost JUO-a-</text:span> planirana sredstva od 873.000,00kuna kn odnose se na rashode zaposlenih stalno zaposlenih općinske uprave, te za materijalne rashode uprave, za rashode za usluge, rashode za stručno osposobljavnje, rashode za ostale nespomenute rashode uprave, financijske rashode usluge banke i platnog prometa, te sufinanciranje po zaključenim sporazuma a BPŽ-om, te rashodi za povrate uplata jamčevina po raspisanim natječajima.</text:p>
      <text:p text:style-name="P3"><text:span text:style-name="T1">Aktivnost K1001-04 Ulaganje u računalne programe-</text:span> planirana sredstva od 10.000,00 kn, nabava računalnih programa za potrebe rada općine.</text:p>
      <text:p text:style-name="P2"><text:s/>VATROGASTVO I CIVILNA ZAŠTITA</text:p>
      <text:p text:style-name="P2">Program 1002- VATROGASNE DJELATNOSTI I CIVILNA ZAŠTTA</text:p>
      <text:p text:style-name="P3"><text:span text:style-name="T1">Aktivnost A1002-01–Vatrogastvo,</text:span> .planirano 166.000,00 kn sukladno Zakonu.</text:p>
      <text:p text:style-name="P3"><text:span text:style-name="T1">Aktivnost A1002-02-Civilna zaštita</text:span>, planirano 48.000,00 kn sukladno Zakonu.</text:p>
      <text:p text:style-name="P3"/>
      <text:p text:style-name="P2">Program 1003- RURALNI RAZVOJ KROZ IZGRADNJU OBJEKATA I KOMUNALNE I PROMETNE INFRASTRUKTURE,ZAŠTITA OKOLIŠA I DUGA KAPITALNA ULAGANJA </text:p>
      <text:p text:style-name="P2">Ukupno planirana sredstva ovim glavnim programom iznosi 3.715.000,00kn</text:p>
      <text:p text:style-name="P2">Aktivnost <text:s/>A1003-01-<text:span text:style-name="T2">rashodi za nabavu materijal i tekuće održavanje objakata u vl.općine 70.000,00 kn, usluge tekućei i investicijskog održavanja 30.000,00 kn, geodetsko-katastarske usluge 80.000,00kn te usluge stručnog nadzora pri izgradnji objekata 70.000,00 kn.</text:span></text:p>
      <text:p text:style-name="P3"><text:span text:style-name="T1">Aktivnost <text:s/>K1003-02</text:span>- Izgradnja objekata i dodatna ulaganja u objekte u vl.općine - planirana sredstva 2.810.000,00 kn. </text:p>
      <text:p text:style-name="P3"><text:span text:style-name="T1">Aktivnost K1003-03 </text:span>Vodovod , kanalizacija, plinska mreža -planirana sredstva 350.000,00 kn.</text:p>
      <text:p text:style-name="P3"><text:span text:style-name="T1">Aktivnost <text:s/>K1003-04</text:span>-Opremanje poslovnih zgrada.-planirana sredstva 240.000,00 kn</text:p>
      <text:p text:style-name="P3"><text:span text:style-name="T1">Aktivnost K1003-05</text:span>-Izgradnja nerazvrstanih cesta i slični prometnica -planirana sredstva 4.180.000,00 kn</text:p>
      <text:p text:style-name="P3"><text:span text:style-name="T1">Aktivnost K1003-06-</text:span>Ulična rasvjeta- planirana sredstva 250.000,00 kn.</text:p>
      <text:p text:style-name="P3"><text:span text:style-name="T1">Aktivnost K1003-07</text:span><text:span text:style-name="T2">- prostorno planskih dokumentacija 60.000,00kuna.</text:span></text:p>
      <text:p text:style-name="P3"><text:span text:style-name="T1">Aktivnost K1003-08</text:span>-Izrada projekata <text:s/>-planirana sredstva 161.000,00 kn.</text:p>
      <text:p text:style-name="P3"/>
      <text:p text:style-name="P2"><text:s/>ODRŽAVANJE KOMUNALNE DJELATNOSTI</text:p>
      <text:p text:style-name="P2">Program 1004-komunalne djelatnosti</text:p>
      <text:p text:style-name="P2">Ukupno planirana sredstva ovim <text:s/>programom iznosi 1.913.000,00kn</text:p>
      <text:p text:style-name="P5"><text:span text:style-name="T1">Aktivnost A1004-01</text:span> Redovna djelatnost program JAVNI RADOVI- plaće zaposlenima planirana sredstva 90.000,00 kn-sredstva od HZZ.</text:p>
      <text:p text:style-name="P5"><text:span text:style-name="T1">Aktivnost A1004-02</text:span> Održavanje nerazvrstanih cesta i javnih površina-planirana sredstva od 1.093.000,00kn</text:p>
      <text:p text:style-name="P5"><text:span text:style-name="T1">Aktivnost K1004-03 </text:span><text:s/>nabava strojeva i uređaja za održavanje javnih površina, te nabava kombi vozila i dostavno vozilo -planirana sredstva 370.000,00kn</text:p>
      <text:p text:style-name="P5"><text:span text:style-name="T1">Aktivnost A1004-04 </text:span>Održavanje ulične rasvjete i utošak -planirana sredstva 128.000,00kn</text:p>
      <text:p text:style-name="P5"><text:span text:style-name="T1">Aktivnost A1004-05</text:span> održavanje mjesnih groblja -planirana sredstva 102.000,00kn</text:p>
      <text:p text:style-name="P5"><text:span text:style-name="T1">Aktivnost K1004-06 </text:span>izgradnja grobnih staza i nabava ograde - planirana sredstva 130.000,00kn<text:span text:style-name="T1"> </text:span></text:p>
      <text:p text:style-name="P2"/>
      <text:p text:style-name="P2">POLJOPRIVREDA,PODUZETNIŠTVO,DRUŠTVENE,SOCIJALNE I DRUGE DJELATNOSTI</text:p>
      <text:p text:style-name="P2">Program 1005 <text:s/>Unapređenje poljoprivrede ,gospodarstva i poduzetništva</text:p>
      <text:p text:style-name="P2"/>
      <text:p text:style-name="P5"><text:span text:style-name="T1">Aktivnost <text:s/>A1005-01</text:span> poticanje poljoprivredne proizvodnje i stočarstva-planirana sredstva 16.100,00kn</text:p>
      <text:p text:style-name="P5"><text:span text:style-name="T1">Aktivnost <text:s/>A1005-02</text:span>- Poticanje LAG Slavonska ravnica, poticanje otvaranja <text:s/>malih obrta i poduzetnika, OPG-a , otvaranje soba za najam, poticanej demografije pomoć pri izgradnji i kupovini obiteljskih kuća na području općine mladim obiteljima -planirana ukupna sredstva 320.000,00 kn.</text:p>
      <text:p text:style-name="P5"/>
      <text:p text:style-name="P2">Socijalna zaštita, javne potrebe i pomoći</text:p>
      <text:p text:style-name="P2">Ukupno planirana sredstva <text:s/>iznosi 1.478.000,00 kn</text:p>
      <text:p text:style-name="P2">Program 1006 Socijalna zaštita, program javnih potreba i pomoći</text:p>
      <text:p text:style-name="P3"><text:span text:style-name="T1">Aktivnost <text:s/>A1006-01</text:span>-Naknada <text:s/>građanima i kućanstvima- ukupno planirana sredstva 278.000,00 kn. Sredstva su planirana za jednokratne pomoći socijalno ugroženim pojedincima i obiteljima, pomoći kroz jednokratne naknade za rođenje djeteta, te pomoć i njega u kući, nabava ogrijeva, pomoć za školske udžbenike, Crvenom križu zakonska osnova , te dobrovoljno davanje krvi-akcija.</text:p>
      <text:p text:style-name="P3"><text:soft-page-break/><text:span text:style-name="T1">Aktivnost A1006-02-</text:span><text:span text:style-name="T2"> Program ZAŽELI(pomoć i njega u kući -planirana sredstva 1.200.000,00kn sredstva EU., za 130 korisnika i 22 zaposlene žene .</text:span></text:p>
      <text:p text:style-name="P5"/>
      <text:p text:style-name="P2"/>
      <text:p text:style-name="P2">Program 1007 Sport, kultura i javne potrebe udruga građana</text:p>
      <text:p text:style-name="P2"/>
      <text:p text:style-name="P5"><text:span text:style-name="T1">Aktivnost <text:s/>A1007-01</text:span>- tekuće i kapitalne donacije šport- planirana sredstva 350.000,00kn.</text:p>
      <text:p text:style-name="P5"><text:span text:style-name="T1">Aktivnost <text:s/>A1007-02</text:span>- tekuće donacije kulturi-planirana sredstva 120.000,00 kn</text:p>
      <text:p text:style-name="P2">Aktivnost <text:s/>A1007-03<text:span text:style-name="T2">- tekuće donacije udrugi građana-planirana sredstva <text:s/>70.000,00 kn.</text:span></text:p>
      <text:p text:style-name="P5"><text:span text:style-name="T1">Aktivnost <text:s/>A1007-04</text:span>- tekuće donacije vjerskim zajednicama-planirana sredstva 25.000,00kn.</text:p>
      <text:p text:style-name="P5"/>
      <text:p text:style-name="P2">Program 1008 <text:s/>ŠKOLSKO OBRAZOVANJE-PREDŠKOLSKO,OSNOVNO,VISOKO I VIŠE</text:p>
      <text:p text:style-name="P2">Ukupno planirana sredstva ovim <text:s/>programom iznosi 206.000,00 kn.</text:p>
      <text:p text:style-name="P2"/>
      <text:p text:style-name="P3"><text:span text:style-name="T1">Aktivnost A1008-01</text:span> Redovan rad Predškole program male škole -planirana sredstva 76.000,00 kn.</text:p>
      <text:p text:style-name="P3"><text:span text:style-name="T1">Aktivnost A1008-02 </text:span>Redovan rad srednje obrazovanje-planirana sredstva 10.000,00 kn. </text:p>
      <text:p text:style-name="P3"><text:span text:style-name="T1">Aktivnost A1008-03</text:span> Redovan rad osnovno <text:s/>obrazovanje-planirana sredstva 70.000,00 kn</text:p>
      <text:p text:style-name="P3"><text:span text:style-name="T1">Aktivnost A1008-04 </text:span><text:span text:style-name="T2">Redovan</text:span> rad studenti-planirana sredstva 60.000,00 kn.</text:p>
      <text:p text:style-name="P3"/>
      <text:p text:style-name="P2">Program- 1009 OTPLATA PRIMLJENIH KREDITA</text:p>
      <text:p text:style-name="P2">Ukupno planirana sredstva ovim <text:s/>programom iznosi 92.500,00 kn.</text:p>
      <text:p text:style-name="P2">Aktivnost A1009-01 –<text:span text:style-name="T2"> otplata glavnice po kreditu po leasingu – planirana sredstva 92.500,00 kn.</text:span></text:p>
      <text:p text:style-name="P2"/>
      <text:p text:style-name="P2">ZAKLJUČAK <text:s/></text:p>
      <text:p text:style-name="P2"/>
      <text:p text:style-name="P3"><text:tab/>Proračun općine Sikirevci za 2021.g., napravljen je <text:s/>i usklađen sa svim zakonskim obvezama, potrebnim pravilnicima i propisima,te prijedlogom novog nacrta Zakona o financiranju jedinica lokalne i područne (regionalne) samouprave, a u okvirima realne situacije na području Brodsko posavske županije i Republike Hrvatske. </text:p>
      <text:p text:style-name="P3"><text:tab/></text:p>
      <text:p text:style-name="P3"><text:tab/>Donošenjem plana <text:s/>Proračuna za 2021.g., pokušalo uskladiti izvršavanje već zadanih i i preuzetih obveza, ali isto tako i iskoristiti dane mogućnosti u tijeku 2021.g. <text:s/>Prihodi i rashodi, planirani su na bazi ostvarenja proračuna 2020.g., što je samo po sebi dalo bazu za planiranje ukupnog proračuna. </text:p>
      <text:p text:style-name="P3"><text:span text:style-name="T3"><text:tab/></text:span><text:span text:style-name="T5">Svi kapitalni rashodi planirani u 2021.g. (posebice izgradnja komunalne infrastrukture koja se sufinancira kroz kapitalne pomoći i EU fondove, uz nacionalne sufinanciranje), planirani su sukladno dokumentaciji koja je napravljena u prethodnim godinama,ili je u postupcima izrade, a bitna je za sam početak investicije za koju se općina kandidira preko Državnog proračuna i Fondova RH. </text:span></text:p>
      <text:p text:style-name="P6"><text:tab/>Ukoliko se javi potreba ili promjene okolnosti financiranja pojedinih projekata ili ukaže prilika kandidiranja na nove projekte, općinski načelnik će pristupiti izradi prijedloga Izmjena i dopuna proračuna i dati ih na usvajanje općinskom vijeću, uz obrazloženje.</text:p>
      <text:p text:style-name="P3"><text:tab/></text:p>
      <text:p text:style-name="P3"><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 LEŠIĆ</meta:initial-creator>
    <meta:creation-date>2018-11-20T14:02:39.74</meta:creation-date>
    <dc:date>2021-07-22T10:47:05.79</dc:date>
    <dc:creator>GORDANA LEŠIĆ</dc:creator>
    <meta:editing-duration>PT04H44M19S</meta:editing-duration>
    <meta:editing-cycles>12</meta:editing-cycles>
    <meta:generator>OpenOffice.org/3.2$Win32 OpenOffice.org_project/320m19$Build-9505</meta:generator>
    <meta:printed-by>GORDANA LEŠIĆ</meta:printed-by>
    <meta:print-date>2020-11-30T10:57:39.16</meta:print-date>
    <meta:document-statistic meta:table-count="0" meta:image-count="0" meta:object-count="0" meta:page-count="6" meta:paragraph-count="145" meta:word-count="2655" meta:character-count="19811"/>
  </office:meta>
</office:document-meta>
</file>