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" style:list-style-name="WWNum6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9" style:family="paragraph" style:parent-style-name="Standard" style:list-style-name="WWNum1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20" style:family="paragraph" style:parent-style-name="Standard" style:list-style-name="WWNum7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ffff00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color="#000000" fo:font-size="11pt" fo:background-color="#ffff00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background-color="#ffffff" style:font-size-asian="11pt" style:font-size-complex="11pt"/>
    </style:style>
    <style:style style:name="T7" style:family="text">
      <style:text-properties fo:background-color="#ffff00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background-color="#ffff00" style:font-size-asian="11.5pt" style:font-size-complex="11.5pt"/>
    </style:style>
    <style:style style:name="T10" style:family="text">
      <style:text-properties fo:font-size="11.5pt" fo:font-weight="bold" style:font-size-asian="11.5pt" style:font-weight-asian="bold" style:font-size-complex="11.5pt"/>
    </style:style>
    <style:style style:name="T11" style:family="text">
      <style:text-properties fo:font-size="11.5pt" fo:background-color="#ffffff" style:font-size-asian="11.5pt" style:font-size-complex="11.5pt"/>
    </style:style>
    <style:style style:name="T12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Zadani_20_font_20_odlomka"><text:span text:style-name="T1">Temeljem članka 32. Zakona o Udrugama („Narodne novine“ br. 74/14,), članak 29. Uredbe o kriterijima, mjerilima i postupcima financiranja i ugovaranja programa i projekata od interesa za opće dobro koje provode udruge („Narodne novine“ br. 26/15.) i članka 21. Pravilnika o financiranju javnih potreba Općine Sikirevci (Službeni vjesnik Brodsko – posavske županije br. 7/17.), dana 01.ožujka </text:span></text:span><text:span text:style-name="Zadani_20_font_20_odlomka"><text:span text:style-name="T2"><text:s/></text:span></text:span><text:span text:style-name="Zadani_20_font_20_odlomka"><text:span text:style-name="T6">2022.</text:span></text:span><text:span text:style-name="Zadani_20_font_20_odlomka"><text:span text:style-name="T1"> godine načelnik Općine Sikirevci donosi</text:span></text:span></text:p>
      <text:p text:style-name="Standard"/>
      <text:p text:style-name="P1">ODLUKU</text:p>
      <text:p text:style-name="P1">O DODJELI FINANCIJSKIH SREDSTAVA</text:p>
      <text:p text:style-name="P1">UDRUGAMA KOJI DJELUJU NA PODRUČJU OPĆINE SIKIREVCI U 2022. god.</text:p>
      <text:p text:style-name="P2"/>
      <text:p text:style-name="P2">I.</text:p>
      <text:p text:style-name="P3">Ovom Odlukom utvrđuju se korisnici i financijska sredstva dodijeljena udrugama temeljem Javnog natječaja za sufinanciranje programa i projekata udruga u <text:span text:style-name="Zadani_20_font_20_odlomka"><text:span text:style-name="T12">2022. godini od 18. siječnja 2022. godine.</text:span></text:span></text:p>
      <text:p text:style-name="P1">II.</text:p>
      <text:p text:style-name="P3">U okviru prioritetnog područja I. Kultura sredstva se dodjeljuju sljedećim prijaviteljima:</text:p>
      <text:p text:style-name="P3"/>
      <text:list xml:id="list32469644" text:style-name="WWNum6">
        <text:list-item text:start-value="1">
          <text:p text:style-name="P18">Udruga „Sikirevački motivi“</text:p>
        </text:list-item>
      </text:list>
      <text:p text:style-name="P9">Naziv projekta: „Umijeće izrade sunčane čipke – Sikirevačkog motiva – kao i očuvanje ostale kulturne baštine“</text:p>
      <text:p text:style-name="P9">OIB: 12543119175</text:p>
      <text:p text:style-name="P9">Adresa: Ljudevita Gaja 4/A, Sikirevci</text:p>
      <text:p text:style-name="P11"><text:span text:style-name="Zadani_20_font_20_odlomka"><text:span text:style-name="T8">Odobreni iznos: </text:span></text:span><text:span text:style-name="Zadani_20_font_20_odlomka"><text:span text:style-name="T11">40.000,00 kn</text:span></text:span></text:p>
      <text:list xml:id="list32492991" text:continue-numbering="true" text:style-name="WWNum6">
        <text:list-item>
          <text:p text:style-name="P18">Kulturno – umjetničko društvo „Sloga“ Sikirevci</text:p>
        </text:list-item>
      </text:list>
      <text:p text:style-name="P9">Naziv projekta: „Program folklornog stvaralaštva“</text:p>
      <text:p text:style-name="P9">OIB: 35944548576</text:p>
      <text:p text:style-name="P9">Adresa: Ljudevita Gaja 4/A, Sikirevci</text:p>
      <text:p text:style-name="P11"><text:span text:style-name="Zadani_20_font_20_odlomka"><text:span text:style-name="T8">Odobreni iznos: </text:span></text:span><text:span text:style-name="Zadani_20_font_20_odlomka"><text:span text:style-name="T11"><text:s/>30.000,00 kn</text:span></text:span></text:p>
      <text:p text:style-name="P9"/>
      <text:p text:style-name="P10">III.</text:p>
      <text:p text:style-name="P6">U okviru prioritetnog područja II. Sport i rekreacija sredstva se dodjeljuju sljedećim prijaviteljima</text:p>
      <text:p text:style-name="P9"/>
      <text:list xml:id="list32473586" text:style-name="WWNum1">
        <text:list-item text:start-value="1">
          <text:p text:style-name="P19">Nogometni klub Sikirevci</text:p>
        </text:list-item>
      </text:list>
      <text:p text:style-name="P12">Naziv projekta: „Poticanje i promidžba sporta“</text:p>
      <text:p text:style-name="P12">OIB: 37503611040</text:p>
      <text:p text:style-name="P12">Adresa: Ljudevita Gaja 2/A, Sikirevci</text:p>
      <text:p text:style-name="P14"><text:span text:style-name="Zadani_20_font_20_odlomka"><text:span text:style-name="T8">Odobreni iznos: </text:span></text:span><text:span text:style-name="Zadani_20_font_20_odlomka"><text:span text:style-name="T11">140.000,00 kn</text:span></text:span></text:p>
      <text:list xml:id="list32494919" text:continue-numbering="true" text:style-name="WWNum1">
        <text:list-item>
          <text:p text:style-name="P19">Konjogojska udruga Sikirevci</text:p>
        </text:list-item>
      </text:list>
      <text:p text:style-name="P12">Naziv projekta: „Razvoj i očuvanje tradicije konjogojstva“</text:p>
      <text:p text:style-name="P12">OIB: 07840917856</text:p>
      <text:p text:style-name="P12">Adresa: Ljudevita Gaja 4/A, Sikirevci</text:p>
      <text:p text:style-name="P14"><text:span text:style-name="Zadani_20_font_20_odlomka"><text:span text:style-name="T8">Odobreni iznos: </text:span></text:span><text:span text:style-name="Zadani_20_font_20_odlomka"><text:span text:style-name="T11">17.000,00 kn</text:span></text:span></text:p>
      <text:list xml:id="list32512520" text:continue-numbering="true" text:style-name="WWNum1">
        <text:list-item>
          <text:p text:style-name="P19">Lovačko društvo „Graničar – Sokol“ Sikirevci</text:p>
        </text:list-item>
      </text:list>
      <text:p text:style-name="P12">Naziv projekta: „Redovne i izvanredne aktivnosti Društva“</text:p>
      <text:p text:style-name="P12">OIB: 84668758572</text:p>
      <text:p text:style-name="P12">Adresa: Vladimira Nazora 53, Sikirevci</text:p>
      <text:p text:style-name="P14"><text:span text:style-name="Zadani_20_font_20_odlomka"><text:span text:style-name="T8">Odobreni iznos: </text:span></text:span><text:span text:style-name="Zadani_20_font_20_odlomka"><text:span text:style-name="T11">20.000,00 kn</text:span></text:span></text:p>
      <text:p text:style-name="P12"/>
      <text:list xml:id="list32493039" text:continue-numbering="true" text:style-name="WWNum1">
        <text:list-item>
          <text:p text:style-name="P19">Nogometni klub „Sloga“ Jaruge</text:p>
        </text:list-item>
      </text:list>
      <text:p text:style-name="P15">Naziv projekta: „Razvoj nogometa u Općini Sikirevci“</text:p>
      <text:p text:style-name="P12">OIB: 63457637056</text:p>
      <text:p text:style-name="P12">Adresa: Crno Selo bb, Jaruge</text:p>
      <text:p text:style-name="P14"><text:span text:style-name="Zadani_20_font_20_odlomka"><text:span text:style-name="T8">Odobreni iznos: </text:span></text:span><text:span text:style-name="Zadani_20_font_20_odlomka"><text:span text:style-name="T11">80.000,00 kn</text:span></text:span></text:p>
      <text:p text:style-name="P4"><text:soft-page-break/><text:s text:c="5"/>5. <text:s text:c="3"/>Škola nogometa Općine Sikirevci</text:p>
      <text:p text:style-name="P12">Naziv projekta: „Nabavka opreme i organizacija utakmica i turnira“</text:p>
      <text:p text:style-name="P12">OIB: 08426221398</text:p>
      <text:p text:style-name="P12">Adresa:Ljudevita Gaja 4/A</text:p>
      <text:p text:style-name="P14"><text:span text:style-name="Zadani_20_font_20_odlomka"><text:span text:style-name="T8">Odobreni iznos:</text:span></text:span><text:span text:style-name="Zadani_20_font_20_odlomka"><text:span text:style-name="T11"> 43.000,00 kn</text:span></text:span></text:p>
      <text:p text:style-name="P13">7. ŠRU „Grgeč“ Jaruge</text:p>
      <text:p text:style-name="P12">naziv projekta: „izgradnja ribolovne kuće“</text:p>
      <text:p text:style-name="P12">OIB: 78417440580</text:p>
      <text:p text:style-name="P12">Adresa: Jaruge bb. </text:p>
      <text:p text:style-name="P12">odobreni iznos: 2.000,00 kn</text:p>
      <text:p text:style-name="P5"/>
      <text:p text:style-name="P10">IV.</text:p>
      <text:p text:style-name="P6">U okviru prioritetnog područja III. Ostale društvene djelatnosti sredstva se dodjeljuju sljedećim prijaviteljima:</text:p>
      <text:p text:style-name="P6"/>
      <text:list xml:id="list32481429" text:style-name="WWNum7">
        <text:list-item text:start-value="1">
          <text:p text:style-name="P20">Udruga mladi Sikirevaca i Jaruga – Misija</text:p>
        </text:list-item>
      </text:list>
      <text:p text:style-name="P9">Naziv projekta: „Promicanje, razvoj i unapređenje društvene kohezije u općini Sikirevci“</text:p>
      <text:p text:style-name="P9">OIB: 13769837146</text:p>
      <text:p text:style-name="P9">Adresa: K.A.Stepinca 133, Sikirevci</text:p>
      <text:p text:style-name="P11"><text:span text:style-name="Zadani_20_font_20_odlomka"><text:span text:style-name="T8">Odobreni iznos:</text:span></text:span><text:span text:style-name="Zadani_20_font_20_odlomka"><text:span text:style-name="T11"> 18.000,00 kn</text:span></text:span></text:p>
      <text:list xml:id="list32485163" text:continue-numbering="true" text:style-name="WWNum7">
        <text:list-item>
          <text:p text:style-name="P20">Udruga slijepih Brodsko – posavske županije</text:p>
        </text:list-item>
      </text:list>
      <text:p text:style-name="P9">Naziv projekta: „Mladost u spoznaji o slijepima“</text:p>
      <text:p text:style-name="P9">OIB: 94363523561</text:p>
      <text:p text:style-name="P9">Adresa: Starčevićeva 58, Slavonski Brod</text:p>
      <text:p text:style-name="P11"><text:span text:style-name="Zadani_20_font_20_odlomka"><text:span text:style-name="T8">Odobreni iznos: </text:span></text:span><text:span text:style-name="Zadani_20_font_20_odlomka"><text:span text:style-name="T11">2.000,00 kn</text:span></text:span></text:p>
      <text:list xml:id="list32492116" text:continue-numbering="true" text:style-name="WWNum7">
        <text:list-item>
          <text:p text:style-name="P20">SUH, Podružnica Sikirevci</text:p>
        </text:list-item>
      </text:list>
      <text:p text:style-name="P9">Naziv projekta: „Umirovljenicima treba pomoći danas“</text:p>
      <text:p text:style-name="P9">OIB: 68205802695</text:p>
      <text:p text:style-name="P9">Adresa: Bartola Kašića 1, Sikirevci</text:p>
      <text:p text:style-name="P11"><text:span text:style-name="Zadani_20_font_20_odlomka"><text:span text:style-name="T8">Odobreni iznos: </text:span></text:span><text:span text:style-name="Zadani_20_font_20_odlomka"><text:span text:style-name="T11">9.000,00 kn</text:span></text:span></text:p>
      <text:list xml:id="list32496442" text:continue-numbering="true" text:style-name="WWNum7">
        <text:list-item>
          <text:p text:style-name="P20">Udruga starih zanata „Kožuh“</text:p>
        </text:list-item>
      </text:list>
      <text:p text:style-name="P9">Naziv projekta: „Njegujmo naše starine“</text:p>
      <text:p text:style-name="P9">OIB: 39914799477</text:p>
      <text:p text:style-name="P9">Adresa: Bartola Kašića 1, Sikirevci</text:p>
      <text:p text:style-name="P11"><text:span text:style-name="Zadani_20_font_20_odlomka"><text:span text:style-name="T8">Odobreni iznos: </text:span></text:span><text:span text:style-name="Zadani_20_font_20_odlomka"><text:span text:style-name="T11">3.000,00 kn</text:span></text:span></text:p>
      <text:p text:style-name="P3"><text:span text:style-name="Zadani_20_font_20_odlomka"><text:span text:style-name="T8"><text:s text:c="5"/></text:span></text:span><text:span text:style-name="Zadani_20_font_20_odlomka"><text:span text:style-name="T10">5. <text:s text:c="2"/>Dobrovoljno vatrogasno društvo Sikirevci</text:span></text:span><text:span text:style-name="Zadani_20_font_20_odlomka"><text:span text:style-name="T10"><text:tab/></text:span></text:span></text:p>
      <text:p text:style-name="P15">Naziv projekta: „Dani otvorenih vrata DVD-a Sikirevci i proslava dana zaštitnika vatrogasaca sv. Florijana, posjet kampu vatrogasne mladeži Fažana, posjet gradu Vukovaru te izlet djece na bazene. Sustavno osposobljavanje vatrogasnih kadrova, posebice djece i pomlatka kroz unaprjeđenje stručno-teorijskih znanja iz područja vatrogastva.“</text:p>
      <text:p text:style-name="P15">OIB:68873774377</text:p>
      <text:p text:style-name="P15">Adresa:Alojzija Stepinca 9, Sikirevci</text:p>
      <text:p text:style-name="P16"><text:span text:style-name="Zadani_20_font_20_odlomka"><text:span text:style-name="T8">Odobreni iznos:</text:span></text:span><text:span text:style-name="Zadani_20_font_20_odlomka"><text:span text:style-name="T11">7.000,00</text:span></text:span></text:p>
      <text:p text:style-name="P16"/>
      <text:p text:style-name="P1">OPĆINSKI NAČELNIK</text:p>
      <text:p text:style-name="P1">OPĆINE SIKIREVCI</text:p>
      <text:p text:style-name="P21">KLASA: 402-10/22-01/1</text:p>
      <text:p text:style-name="Standard"><text:span text:style-name="Zadani_20_font_20_odlomka"><text:span text:style-name="T3">URBROJ: 2178-26-01-22-06</text:span></text:span></text:p>
      <text:p text:style-name="Standard"><text:span text:style-name="Zadani_20_font_20_odlomka"><text:span text:style-name="T3">Sikirevci, 01. ožujak 2022.godine</text:span></text:span></text:p>
      <text:p text:style-name="P7"/>
      <text:p text:style-name="P8">Načelnik Općine Sikirevci:</text:p>
      <text:p text:style-name="P8">Josip Nikolić, dipl.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r" fo:country="HR" fo:font-style="normal" fo:text-shadow="none" style:text-underline-style="none" fo:font-weight="normal" style:letter-kerning="true" style:font-size-asian="10pt" style:language-asian="hr" style:country-asian="H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r" fo:country="HR" fo:font-style="normal" fo:text-shadow="none" style:text-underline-style="none" fo:font-weight="normal" style:letter-kerning="true" fo:background-color="transparent" style:font-name-asian="Times New Roman" style:font-size-asian="10pt" style:language-asian="hr" style:country-asian="H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Tekst_20_balončića" style:display-name="Tekst balončić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ekst_20_komentara" style:display-name="Tekst komentar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redmet_20_komentara" style:display-name="Predmet komentara" style:family="paragraph" style:parent-style-name="Tekst_20_komentara">
      <style:paragraph-properties fo:hyphenation-ladder-count="no-limit"/>
      <style:text-properties fo:hyphenate="false" fo:hyphenation-remain-char-count="0" fo:hyphenation-push-char-count="0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Referenca_20_komentara" style:display-name="Referenca komentara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slov_20_1_20_Char" style:display-name="Naslov 1 Char" style:family="text"/>
    <style:style style:name="Naslov_20_3_20_Char" style:display-name="Naslov 3 Char" style:family="text"/>
    <style:style style:name="Naslov_20_5_20_Char" style:display-name="Naslov 5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LASA:</dc:title>
    <meta:initial-creator>Vesna Lendic Kasalo</meta:initial-creator>
    <dc:creator>GORDANA LEŠIĆ</dc:creator>
    <meta:creation-date>2021-03-18T12:38:00Z</meta:creation-date>
    <dc:date>2022-03-23T12:26:35.28</dc:date>
    <meta:print-date>2022-03-23T12:24:41.60</meta:print-date>
    <meta:editing-cycles>10</meta:editing-cycles>
    <meta:editing-duration>PT00H54M26S</meta:editing-duration>
    <meta:printed-by>GORDANA LEŠIĆ</meta:printed-by>
    <meta:document-statistic meta:table-count="0" meta:image-count="0" meta:object-count="0" meta:page-count="2" meta:paragraph-count="84" meta:word-count="518" meta:character-count="3727"/>
    <meta:template xlink:type="simple" xlink:actuate="onRequest" xlink:title="" xlink:href="../../Downloads/Odluka%20načelnika%20o%20financiranju%20udruga%202021.odt/Normal.dotm"/>
  </office:meta>
</office:document-meta>
</file>