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7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Header" style:master-page-name="Converted1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emeljem članka 32. Zakona o Udrugama („Narodne novine“ br. 74/14,), članak 29. Uredbe o kriterijima, mjerilima i postupcima financiranja i ugovaranja programa i projekata od interesa za opće dobro koje provode udruge („Narodne novine“ br. 26/15.) i članka 21. Pravilnika o financiranju javnih potreba Općine Sikirevci (Službeni vjesnik Brodsko – posavske županije br. 7/17), dana 19. veljače 2021. godine načelnik Općine Sikirevci donosi</text:span></text:p>
      <text:p text:style-name="Standard"/>
      <text:p text:style-name="P5"><text:span text:style-name="T2">ODLUKU</text:span></text:p>
      <text:p text:style-name="P5"><text:span text:style-name="T2">O DODJELI FINANCIJSKIH SREDSTAVA</text:span></text:p>
      <text:p text:style-name="P5"/>
      <text:p text:style-name="P5">I.</text:p>
      <text:p text:style-name="P1">Ovom Odlukom utvrđuju se korisnici i financijska sredstva dodijeljena udrugama temeljem Javnog natječaja za sufinanciranje programa i projekata udruga u 2021. godini od 15. siječnja 2021. godine.</text:p>
      <text:p text:style-name="P5"><text:span text:style-name="T2">II.</text:span></text:p>
      <text:p text:style-name="P1">U okviru prioritetnog područja I. Kultura sredstva se dodjeljuju sljedećim prijaviteljima:</text:p>
      <text:p text:style-name="P1"/>
      <text:list xml:id="list33245908" text:style-name="WWNum6">
        <text:list-item>
          <text:p text:style-name="P2"><text:span text:style-name="T3">Udruga „Sikirevački motivi“</text:span></text:p>
        </text:list-item>
      </text:list>
      <text:p text:style-name="P10"><text:span text:style-name="T4">Naziv projekta: „Umijeće izrade sunčane čipke – Sikirevačkog motiva – kao i očuvanje ostale kulturne baštine“</text:span></text:p>
      <text:p text:style-name="P10"><text:span text:style-name="T4">OIB: 12543119175</text:span></text:p>
      <text:p text:style-name="P10"><text:span text:style-name="T4">Adresa: Ljudevita Gaja 4/A, Sikirevci</text:span></text:p>
      <text:p text:style-name="P10"><text:span text:style-name="T4">Odobreni iznos: 45.000,00 kn</text:span></text:p>
      <text:list xml:id="list33264908" text:continue-numbering="true" text:style-name="WWNum6">
        <text:list-item>
          <text:p text:style-name="P2"><text:span text:style-name="T3">Kulturno – umjetničko društvo „Sloga“ Sikirevci</text:span></text:p>
        </text:list-item>
      </text:list>
      <text:p text:style-name="P10"><text:span text:style-name="T4">Naziv projekta: „Program folklornog stvaralaštva“</text:span></text:p>
      <text:p text:style-name="P10"><text:span text:style-name="T4">OIB: 35944548576</text:span></text:p>
      <text:p text:style-name="P10"><text:span text:style-name="T4">Adresa: Ljudevita Gaja 4/A, Sikirevci</text:span></text:p>
      <text:p text:style-name="P10"><text:span text:style-name="T4">Odobreni iznos: 38.000,00 kn</text:span></text:p>
      <text:p text:style-name="P11"/>
      <text:p text:style-name="P12"><text:span text:style-name="T3">III.</text:span></text:p>
      <text:p text:style-name="P1"><text:span text:style-name="T4">U okviru prioritetnog područja II. Sport i rekreacija sredstva se dodjeljuju sljedećim prijaviteljima</text:span></text:p>
      <text:p text:style-name="P11"/>
      <text:list xml:id="list33242332" text:style-name="WWNum1">
        <text:list-item>
          <text:p text:style-name="P3"><text:span text:style-name="T3">Nogometni klub Sikirevci</text:span></text:p>
        </text:list-item>
      </text:list>
      <text:p text:style-name="P13"><text:span text:style-name="T4">Naziv projekta: „Poticanje i promidžba sporta“</text:span></text:p>
      <text:p text:style-name="P13"><text:span text:style-name="T4">OIB: 37503611040</text:span></text:p>
      <text:p text:style-name="P13"><text:span text:style-name="T4">Adresa: Ljudevita Gaja 2/A, Sikirevci</text:span></text:p>
      <text:p text:style-name="P13"><text:span text:style-name="T4">Odobreni iznos: 120.000,00 kn</text:span></text:p>
      <text:list xml:id="list33250252" text:continue-numbering="true" text:style-name="WWNum1">
        <text:list-item>
          <text:p text:style-name="P3"><text:span text:style-name="T3">Športsko – ribolovno društvo „Smuđ“ Sikirevci</text:span></text:p>
        </text:list-item>
      </text:list>
      <text:p text:style-name="P13"><text:span text:style-name="T4">Naziv projekta: „Kupovina motorne pumpe“</text:span></text:p>
      <text:p text:style-name="P13"><text:span text:style-name="T4">OIB: 771459358069</text:span></text:p>
      <text:p text:style-name="P13"><text:span text:style-name="T4">Adresa: Ljudevita Gaja 4/A, Sikirevci</text:span></text:p>
      <text:p text:style-name="P13"><text:span text:style-name="T4">Odobreni iznos: 20.000,00 kn</text:span></text:p>
      <text:list xml:id="list33247599" text:continue-numbering="true" text:style-name="WWNum1">
        <text:list-item>
          <text:p text:style-name="P3"><text:span text:style-name="T3">Konjogojska udruga Sikirevci </text:span></text:p>
        </text:list-item>
      </text:list>
      <text:p text:style-name="P13"><text:span text:style-name="T4">Naziv projekta: „Razvoj i očuvanje tradicije konjogojstva“</text:span></text:p>
      <text:p text:style-name="P13"><text:span text:style-name="T4">OIB: 07840917856</text:span></text:p>
      <text:p text:style-name="P13"><text:span text:style-name="T4">Adresa: Ljudevita Gaja 4/A, Sikirevci</text:span></text:p>
      <text:p text:style-name="P13"><text:span text:style-name="T4">Odobreni iznos: 13.000,00 kn</text:span></text:p>
      <text:list xml:id="list33244313" text:continue-numbering="true" text:style-name="WWNum1">
        <text:list-item>
          <text:p text:style-name="P3"><text:span text:style-name="T3">Lovačko društvo „Graničar – Sokol“ Sikirevci</text:span></text:p>
        </text:list-item>
      </text:list>
      <text:p text:style-name="P13"><text:span text:style-name="T4">Naziv projekta: „Održavanje kvalitete matičnoga fonda divljači unosom žive divljači u lovište“</text:span></text:p>
      <text:p text:style-name="P13"><text:span text:style-name="T4">OIB: 84668758572</text:span></text:p>
      <text:p text:style-name="P13"><text:span text:style-name="T4">Adresa: Vladimira Nazora 53, Sikirevci</text:span></text:p>
      <text:p text:style-name="P13"><text:span text:style-name="T4">Odobreni iznos: 30.000,00 kn</text:span></text:p>
      <text:p text:style-name="P14"/>
      <text:list xml:id="list33266145" text:continue-numbering="true" text:style-name="WWNum1">
        <text:list-item>
          <text:p text:style-name="P3"><text:soft-page-break/><text:span text:style-name="T3">Nogometni klub „Sloga“ Jaruge</text:span></text:p>
        </text:list-item>
      </text:list>
      <text:p text:style-name="P15"><text:span text:style-name="T4">Naziv projekta: „Razvoj nogometa u Općini Sikirevci“</text:span></text:p>
      <text:p text:style-name="P13"><text:span text:style-name="T4">OIB: 63457637056</text:span></text:p>
      <text:p text:style-name="P13"><text:span text:style-name="T4">Adresa: Crno Selo bb, Jaruge</text:span></text:p>
      <text:p text:style-name="P13"><text:span text:style-name="T4">Odobreni iznos: 80.000,00 kn</text:span></text:p>
      <text:p text:style-name="P1"><text:span text:style-name="T3"><text:s text:c="5"/>6. <text:s text:c="3"/>Škola nogometa Općine Sikirevci</text:span></text:p>
      <text:p text:style-name="P13"><text:span text:style-name="T4">Naziv projekta: „Opremanje škole nogometa“</text:span></text:p>
      <text:p text:style-name="P13"><text:span text:style-name="T4">OIB: 08426221398</text:span></text:p>
      <text:p text:style-name="P13"><text:span text:style-name="T4">Adresa:Ljudevita Gaja 4/A</text:span></text:p>
      <text:p text:style-name="P13"><text:span text:style-name="T4">Odobreni iznos: 40.000,00 kn</text:span></text:p>
      <text:p text:style-name="P6"/>
      <text:p text:style-name="P12"><text:span text:style-name="T3">IV.</text:span></text:p>
      <text:p text:style-name="P1"><text:span text:style-name="T4">U okviru prioritetnog područja III. Ostale društvene djelatnosti sredstva se dodjeljuju sljedećim prijaviteljima:</text:span></text:p>
      <text:p text:style-name="P7"/>
      <text:list xml:id="list33247903" text:style-name="WWNum7">
        <text:list-item>
          <text:p text:style-name="P4"><text:span text:style-name="T3">Udruga mladi Sikirevaca i Jaruga – Misija</text:span></text:p>
        </text:list-item>
      </text:list>
      <text:p text:style-name="P10"><text:span text:style-name="T4">Naziv projekta: „Promicanje, razvoj i unapređenje društvene kohezije u općini Sikirevci“</text:span></text:p>
      <text:p text:style-name="P10"><text:span text:style-name="T4">OIB: 13769837146</text:span></text:p>
      <text:p text:style-name="P10"><text:span text:style-name="T4">Adresa: K.A.Stepinca 133, Sikirevci</text:span></text:p>
      <text:p text:style-name="P10"><text:span text:style-name="T4">Odobreni iznos: 17.500,00 kn</text:span></text:p>
      <text:list xml:id="list33246438" text:continue-numbering="true" text:style-name="WWNum7">
        <text:list-item>
          <text:p text:style-name="P4"><text:span text:style-name="T3">Udruga slijepih Brodsko – posavske županije</text:span></text:p>
        </text:list-item>
      </text:list>
      <text:p text:style-name="P10"><text:span text:style-name="T4">Naziv projekta: „Mladost u spoznaji o slijepima“</text:span></text:p>
      <text:p text:style-name="P10"><text:span text:style-name="T4">OIB: 94363523561</text:span></text:p>
      <text:p text:style-name="P10"><text:span text:style-name="T4">Adresa: Starčevićeva 58, Slavonski Brod</text:span></text:p>
      <text:p text:style-name="P10"><text:span text:style-name="T4">Odobreni iznos: 2.000,00 kn</text:span></text:p>
      <text:list xml:id="list33267115" text:continue-numbering="true" text:style-name="WWNum7">
        <text:list-item>
          <text:p text:style-name="P4"><text:span text:style-name="T3">SUH, Podružnica Sikirevci</text:span></text:p>
        </text:list-item>
      </text:list>
      <text:p text:style-name="P10"><text:span text:style-name="T4">Naziv projekta: „Umirovljenici u zajednici“</text:span></text:p>
      <text:p text:style-name="P10"><text:span text:style-name="T4">OIB: 68205802695</text:span></text:p>
      <text:p text:style-name="P10"><text:span text:style-name="T4">Adresa: Bartola Kašića 1, Sikirevci</text:span></text:p>
      <text:p text:style-name="P10"><text:span text:style-name="T4">Odobreni iznos: 9.000,00 kn</text:span></text:p>
      <text:list xml:id="list33269385" text:continue-numbering="true" text:style-name="WWNum7">
        <text:list-item>
          <text:p text:style-name="P4"><text:span text:style-name="T3">Udruga starih zanata „Kožuh“</text:span></text:p>
        </text:list-item>
      </text:list>
      <text:p text:style-name="P10"><text:span text:style-name="T4">Naziv projekta: „Čuvajmo naše starine“</text:span></text:p>
      <text:p text:style-name="P10"><text:span text:style-name="T4">OIB: 39914799477</text:span></text:p>
      <text:p text:style-name="P10"><text:span text:style-name="T4">Adresa: Bartola Kašića 1, Sikirevci</text:span></text:p>
      <text:p text:style-name="P10"><text:span text:style-name="T4">Odobreni iznos: 3.000,00 kn</text:span></text:p>
      <text:p text:style-name="P1"><text:span text:style-name="T4"><text:s text:c="5"/></text:span><text:span text:style-name="T3">5. <text:s text:c="2"/>Dobrovoljno vatrogasno društvo Sikirevci<text:tab/></text:span></text:p>
      <text:p text:style-name="P15"><text:span text:style-name="T4">Naziv projekta: „Useljenje u novi vatrogasni dom, dani otvorenih vrata DVD-a Sikirevci, proslava dana zaštitnika vatrogasaca sv. Florijana, posjet kampu vatrogasne mladeži Fažana, <text:s/>te sustavno osposobljavanje vatrogasnih kadrova posebice djece i podmladka kroz unapređivanje stručno-teorijskih znanja iz područja vatrogastva.“</text:span></text:p>
      <text:p text:style-name="P15"><text:span text:style-name="T4">OIB:68873774377</text:span></text:p>
      <text:p text:style-name="P15"><text:span text:style-name="T4">Adresa:Alojzija Stepinca 9, Sikirevci</text:span></text:p>
      <text:p text:style-name="P15"><text:span text:style-name="T4">Odobreni iznos:18.500,00</text:span></text:p>
      <text:p text:style-name="P15"/>
      <text:p text:style-name="P5"><text:span text:style-name="T2">OPĆINSKI NAČELNIK</text:span></text:p>
      <text:p text:style-name="P5"><text:span text:style-name="T2">OPĆINE SIKIREVCI</text:span></text:p>
      <text:p text:style-name="Standard"><text:span text:style-name="T1">Klasa: 402-08/21-01/1</text:span></text:p>
      <text:p text:style-name="Standard"><text:span text:style-name="T1">Urbroj: 2178/26-01-21-5</text:span></text:p>
      <text:p text:style-name="Standard"><text:span text:style-name="T1">Sikirevci, 19. veljače 2021.godine</text:span></text:p>
      <text:p text:style-name="P8"/>
      <text:p text:style-name="P9"><text:span text:style-name="T1">Načelnik Općine Sikirevci:</text:span></text:p>
      <text:p text:style-name="P9"><text:span text:style-name="T1">Josip Nikolić, dipl.in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font-name="Arial1" fo:font-weight="bold" style:font-weight-asian="bold" style:font-size-complex="10pt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1_20_Char" style:display-name="Naslov 1 Char" style:family="text"/>
    <style:style style:name="Naslov_20_3_20_Char" style:display-name="Naslov 3 Char" style:family="text"/>
    <style:style style:name="Naslov_20_5_20_Char" style:display-name="Naslov 5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9cm" fo:margin-bottom="2.501cm" fo:margin-left="2.501cm" fo:margin-right="2.501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ASA:</dc:title>
    <meta:initial-creator>Vesna Lendic Kasalo</meta:initial-creator>
    <dc:creator>Antonija</dc:creator>
    <meta:editing-cycles>3</meta:editing-cycles>
    <meta:print-date>2021-03-18T12:38:00</meta:print-date>
    <meta:creation-date>2021-03-18T12:38:00</meta:creation-date>
    <dc:date>2021-03-19T07:57:00</dc:date>
    <meta:editing-duration>PT00H00M08S</meta:editing-duration>
    <meta:generator>OpenOffice.org/3.2$Win32 OpenOffice.org_project/320m19$Build-9505</meta:generator>
    <meta:document-statistic meta:table-count="0" meta:image-count="0" meta:object-count="0" meta:page-count="2" meta:paragraph-count="83" meta:word-count="511" meta:character-count="3701"/>
    <meta:template xlink:type="simple" xlink:actuate="onRequest" xlink:title="Normal" xlink:href=""/>
  </office:meta>
</office:document-meta>
</file>