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size="11pt" style:font-size-asian="11pt" style:font-size-complex="11pt" fo:background-color="#FFFF00"/>
    </style:style>
    <style:style style:name="T4" style:parent-style-name="Zadanifontodlomka" style:family="text">
      <style:text-properties fo:color="#000000" fo:font-size="11pt" style:font-size-asian="11pt" style:font-size-complex="11pt" fo:background-color="#FFFFFF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background-color="#FFFFFF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T21" style:parent-style-name="Zadanifontodlomka" style:family="text">
      <style:text-properties fo:font-size="11.5pt" style:font-size-asian="11.5pt" style:font-size-complex="11.5pt"/>
    </style:style>
    <style:style style:name="T22" style:parent-style-name="Zadanifontodlomka" style:family="text">
      <style:text-properties fo:font-size="11.5pt" style:font-size-asian="11.5pt" style:font-size-complex="11.5pt" fo:background-color="#FFFFFF"/>
    </style:style>
    <style:style style:name="T23" style:parent-style-name="Zadanifontodlomka" style:family="text">
      <style:text-properties fo:font-size="10.5pt" style:font-size-asian="10.5pt" style:font-size-complex="10.5pt" fo:background-color="#FFFFFF"/>
    </style:style>
    <style:style style:name="P24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T29" style:parent-style-name="Zadanifontodlomka" style:family="text">
      <style:text-properties fo:font-size="11.5pt" style:font-size-asian="11.5pt" style:font-size-complex="11.5pt"/>
    </style:style>
    <style:style style:name="T30" style:parent-style-name="Zadanifontodlomka" style:family="text">
      <style:text-properties fo:font-size="11.5pt" style:font-size-asian="11.5pt" style:font-size-complex="11.5pt" fo:background-color="#FFFFFF"/>
    </style:style>
    <style:style style:name="T31" style:parent-style-name="Zadanifontodlomka" style:family="text">
      <style:text-properties fo:font-size="10.5pt" style:font-size-asian="10.5pt" style:font-size-complex="10.5pt" fo:background-color="#FFFFFF"/>
    </style:style>
    <style:style style:name="P3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3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Zadanifontodlomka" style:family="text">
      <style:text-properties fo:font-size="11.5pt" style:font-size-asian="11.5pt" style:font-size-complex="11.5pt"/>
    </style:style>
    <style:style style:name="T40" style:parent-style-name="Zadanifontodlomka" style:family="text">
      <style:text-properties fo:font-size="11.5pt" style:font-size-asian="11.5pt" style:font-size-complex="11.5pt" fo:background-color="#FFFFFF"/>
    </style:style>
    <style:style style:name="T41" style:parent-style-name="Zadanifontodlomka" style:family="text">
      <style:text-properties fo:font-size="10.5pt" style:font-size-asian="10.5pt" style:font-size-complex="10.5pt" fo:background-color="#FFFFFF"/>
    </style:style>
    <style:style style:name="P42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43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Zadanifontodlomka" style:family="text">
      <style:text-properties fo:font-size="11.5pt" style:font-size-asian="11.5pt" style:font-size-complex="11.5pt"/>
    </style:style>
    <style:style style:name="T48" style:parent-style-name="Zadanifontodlomka" style:family="text">
      <style:text-properties fo:font-size="11.5pt" style:font-size-asian="11.5pt" style:font-size-complex="11.5pt" fo:background-color="#FFFFFF"/>
    </style:style>
    <style:style style:name="T49" style:parent-style-name="Zadanifontodlomka" style:family="text">
      <style:text-properties fo:font-size="10.5pt" style:font-size-asian="10.5pt" style:font-size-complex="10.5pt" fo:background-color="#FFFFFF"/>
    </style:style>
    <style:style style:name="P50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5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3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Zadanifontodlomka" style:family="text">
      <style:text-properties fo:font-size="11.5pt" style:font-size-asian="11.5pt" style:font-size-complex="11.5pt"/>
    </style:style>
    <style:style style:name="T56" style:parent-style-name="Zadanifontodlomka" style:family="text">
      <style:text-properties fo:font-size="11.5pt" style:font-size-asian="11.5pt" style:font-size-complex="11.5pt" fo:background-color="#FFFFFF"/>
    </style:style>
    <style:style style:name="T57" style:parent-style-name="Zadanifontodlomka" style:family="text">
      <style:text-properties fo:font-size="10.5pt" style:font-size-asian="10.5pt" style:font-size-complex="10.5pt" fo:background-color="#FFFFFF"/>
    </style:style>
    <style:style style:name="P58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59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60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Zadanifontodlomka" style:family="text">
      <style:text-properties fo:font-size="11.5pt" style:font-size-asian="11.5pt" style:font-size-complex="11.5pt"/>
    </style:style>
    <style:style style:name="T64" style:parent-style-name="Zadanifontodlomka" style:family="text">
      <style:text-properties fo:font-size="11.5pt" style:font-size-asian="11.5pt" style:font-size-complex="11.5pt" fo:background-color="#FFFFFF"/>
    </style:style>
    <style:style style:name="T65" style:parent-style-name="Zadanifontodlomka" style:family="text">
      <style:text-properties fo:font-size="10.5pt" style:font-size-asian="10.5pt" style:font-size-complex="10.5pt" fo:background-color="#FFFFFF"/>
    </style:style>
    <style:style style:name="P66" style:parent-style-name="Standard" style:family="paragraph">
      <style:paragraph-properties fo:text-align="justify"/>
    </style:style>
    <style:style style:name="T67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68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69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70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2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justify" fo:text-indent="0.4916in"/>
    </style:style>
    <style:style style:name="T74" style:parent-style-name="Zadanifontodlomka" style:family="text">
      <style:text-properties fo:font-size="11.5pt" style:font-size-asian="11.5pt" style:font-size-complex="11.5pt"/>
    </style:style>
    <style:style style:name="T75" style:parent-style-name="Zadanifontodlomka" style:family="text">
      <style:text-properties fo:font-size="11.5pt" style:font-size-asian="11.5pt" style:font-size-complex="11.5pt" fo:background-color="#FFFFFF"/>
    </style:style>
    <style:style style:name="T76" style:parent-style-name="Zadanifontodlomka" style:family="text">
      <style:text-properties fo:font-size="10.5pt" style:font-size-asian="10.5pt" style:font-size-complex="10.5pt" fo:background-color="#FFFFFF"/>
    </style:style>
    <style:style style:name="P77" style:parent-style-name="Standard" style:family="paragraph">
      <style:paragraph-properties fo:text-align="justify"/>
    </style:style>
    <style:style style:name="T78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79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80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2" style:parent-style-name="Standard" style:family="paragraph">
      <style:paragraph-properties fo:margin-left="0.5in">
        <style:tab-stops/>
      </style:paragraph-properties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justify" fo:margin-left="0.5in">
        <style:tab-stops/>
      </style:paragraph-properties>
    </style:style>
    <style:style style:name="T84" style:parent-style-name="Zadanifontodlomka" style:family="text">
      <style:text-properties fo:font-size="11.5pt" style:font-size-asian="11.5pt" style:font-size-complex="11.5pt"/>
    </style:style>
    <style:style style:name="T85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Zadanifontodlomka" style:family="text">
      <style:text-properties fo:font-size="11.5pt" style:font-size-asian="11.5pt" style:font-size-complex="11.5pt" fo:background-color="#FFFFFF"/>
    </style:style>
    <style:style style:name="T87" style:parent-style-name="Zadanifontodlomka" style:family="text">
      <style:text-properties fo:font-size="10.5pt" style:font-size-asian="10.5pt" style:font-size-complex="10.5pt" fo:background-color="#FFFFFF"/>
    </style:style>
    <style:style style:name="P88" style:parent-style-name="Standard" style:family="paragraph">
      <style:text-properties fo:font-size="11.5pt" style:font-size-asian="11.5pt" style:font-size-complex="11.5pt"/>
    </style:style>
    <style:style style:name="P8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9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96" style:parent-style-name="Standard" style:family="paragraph">
      <style:paragraph-properties fo:text-align="justify" fo:margin-left="0.5in">
        <style:tab-stops/>
      </style:paragraph-properties>
    </style:style>
    <style:style style:name="T97" style:parent-style-name="Zadanifontodlomka" style:family="text">
      <style:text-properties fo:font-size="11.5pt" style:font-size-asian="11.5pt" style:font-size-complex="11.5pt"/>
    </style:style>
    <style:style style:name="T98" style:parent-style-name="Zadanifontodlomka" style:family="text">
      <style:text-properties fo:font-size="11.5pt" style:font-size-asian="11.5pt" style:font-size-complex="11.5pt" fo:background-color="#FFFFFF"/>
    </style:style>
    <style:style style:name="T99" style:parent-style-name="Zadanifontodlomka" style:family="text">
      <style:text-properties fo:font-size="10.5pt" style:font-size-asian="10.5pt" style:font-size-complex="10.5pt" fo:background-color="#FFFFFF"/>
    </style:style>
    <style:style style:name="P100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04" style:parent-style-name="Standard" style:family="paragraph">
      <style:paragraph-properties fo:text-align="justify" fo:margin-left="0.5in">
        <style:tab-stops/>
      </style:paragraph-properties>
    </style:style>
    <style:style style:name="T105" style:parent-style-name="Zadanifontodlomka" style:family="text">
      <style:text-properties fo:font-size="11.5pt" style:font-size-asian="11.5pt" style:font-size-complex="11.5pt"/>
    </style:style>
    <style:style style:name="T106" style:parent-style-name="Zadanifontodlomka" style:family="text">
      <style:text-properties fo:font-size="11.5pt" style:font-size-asian="11.5pt" style:font-size-complex="11.5pt" fo:background-color="#FFFFFF"/>
    </style:style>
    <style:style style:name="T107" style:parent-style-name="Zadanifontodlomka" style:family="text">
      <style:text-properties fo:font-size="10.5pt" style:font-size-asian="10.5pt" style:font-size-complex="10.5pt" fo:background-color="#FFFFFF"/>
    </style:style>
    <style:style style:name="P108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09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12" style:parent-style-name="Standard" style:family="paragraph">
      <style:paragraph-properties fo:text-align="justify" fo:margin-left="0.5in">
        <style:tab-stops/>
      </style:paragraph-properties>
    </style:style>
    <style:style style:name="T113" style:parent-style-name="Zadanifontodlomka" style:family="text">
      <style:text-properties fo:font-size="11.5pt" style:font-size-asian="11.5pt" style:font-size-complex="11.5pt"/>
    </style:style>
    <style:style style:name="T114" style:parent-style-name="Zadanifontodlomka" style:family="text">
      <style:text-properties fo:font-size="11.5pt" style:font-size-asian="11.5pt" style:font-size-complex="11.5pt" fo:background-color="#FFFFFF"/>
    </style:style>
    <style:style style:name="T115" style:parent-style-name="Zadanifontodlomka" style:family="text">
      <style:text-properties fo:font-size="10.5pt" style:font-size-asian="10.5pt" style:font-size-complex="10.5pt" fo:background-color="#FFFFFF"/>
    </style:style>
    <style:style style:name="P116" style:parent-style-name="Standard" style:family="paragraph">
      <style:paragraph-properties fo:text-align="justify"/>
    </style:style>
    <style:style style:name="T117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T118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19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20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121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122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123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124" style:parent-style-name="Standard" style:family="paragraph">
      <style:paragraph-properties fo:text-align="justify" fo:margin-left="0.4916in">
        <style:tab-stops/>
      </style:paragraph-properties>
    </style:style>
    <style:style style:name="T125" style:parent-style-name="Zadanifontodlomka" style:family="text">
      <style:text-properties fo:font-size="11.5pt" style:font-size-asian="11.5pt" style:font-size-complex="11.5pt"/>
    </style:style>
    <style:style style:name="T126" style:parent-style-name="Zadanifontodlomka" style:family="text">
      <style:text-properties fo:font-size="11.5pt" style:font-size-asian="11.5pt" style:font-size-complex="11.5pt" fo:background-color="#FFFFFF"/>
    </style:style>
    <style:style style:name="T127" style:parent-style-name="Zadanifontodlomka" style:family="text">
      <style:text-properties fo:font-size="10.5pt" style:font-size-asian="10.5pt" style:font-size-complex="10.5pt" fo:background-color="#FFFFFF"/>
    </style:style>
    <style:style style:name="P128" style:parent-style-name="Standard" style:family="paragraph">
      <style:paragraph-properties fo:text-align="justify"/>
    </style:style>
    <style:style style:name="T129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T130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31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32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3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3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36" style:parent-style-name="Standard" style:family="paragraph">
      <style:paragraph-properties fo:text-align="justify" fo:margin-left="0.5in">
        <style:tab-stops/>
      </style:paragraph-properties>
    </style:style>
    <style:style style:name="T137" style:parent-style-name="Zadanifontodlomka" style:family="text">
      <style:text-properties fo:font-size="11.5pt" style:font-size-asian="11.5pt" style:font-size-complex="11.5pt"/>
    </style:style>
    <style:style style:name="T138" style:parent-style-name="Zadanifontodlomka" style:family="text">
      <style:text-properties fo:font-size="11.5pt" style:font-size-asian="11.5pt" style:font-size-complex="11.5pt" fo:background-color="#FFFFFF"/>
    </style:style>
    <style:style style:name="T139" style:parent-style-name="Zadanifontodlomka" style:family="text">
      <style:text-properties fo:font-size="10.5pt" style:font-size-asian="10.5pt" style:font-size-complex="10.5pt" fo:background-color="#FFFFFF"/>
    </style:style>
    <style:style style:name="P140" style:parent-style-name="Standard" style:family="paragraph">
      <style:paragraph-properties fo:text-align="justify"/>
    </style:style>
    <style:style style:name="T141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T142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43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44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14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6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48" style:parent-style-name="Standard" style:family="paragraph">
      <style:paragraph-properties fo:text-align="justify" fo:margin-left="0.5in">
        <style:tab-stops/>
      </style:paragraph-properties>
    </style:style>
    <style:style style:name="T149" style:parent-style-name="Zadanifontodlomka" style:family="text">
      <style:text-properties fo:font-size="11.5pt" style:font-size-asian="11.5pt" style:font-size-complex="11.5pt"/>
    </style:style>
    <style:style style:name="T150" style:parent-style-name="Zadanifontodlomka" style:family="text">
      <style:text-properties fo:font-size="11.5pt" style:font-size-asian="11.5pt" style:font-size-complex="11.5pt" fo:background-color="#FFFFFF"/>
    </style:style>
    <style:style style:name="T151" style:parent-style-name="Zadanifontodlomka" style:family="text">
      <style:text-properties fo:font-size="10.5pt" style:font-size-asian="10.5pt" style:font-size-complex="10.5pt" fo:background-color="#FFFFFF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text-properties fo:font-size="11pt" style:font-size-asian="11pt" style:font-size-complex="11pt" fo:background-color="#FFFFFF"/>
    </style:style>
    <style:style style:name="T157" style:parent-style-name="Zadanifontodlomka" style:family="text">
      <style:text-properties fo:font-size="11pt" style:font-size-asian="11pt" style:font-size-complex="11pt" fo:background-color="#FFFFFF"/>
    </style:style>
    <style:style style:name="T158" style:parent-style-name="Zadanifontodlomka" style:family="text">
      <style:text-properties fo:font-size="11pt" style:font-size-asian="11pt" style:font-size-complex="11pt" fo:background-color="#FFFFFF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1" style:parent-style-name="Standard" style:family="paragraph">
      <style:paragraph-properties fo:text-align="end"/>
    </style:style>
    <style:style style:name="T162" style:parent-style-name="Zadanifontodlomka" style:family="text">
      <style:text-properties fo:font-size="11pt" style:font-size-asian="11pt" style:font-size-complex="11pt"/>
    </style:style>
    <style:style style:name="T163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emeljem članka 32. Zakona o Udrugama („Narodne novine“ br. 74/14,), članak 29. Uredbe o kriterijima, mjerilima i postupcima financiranja i ugovaranja programa i projekata od interesa za opće dobro koje provode udruge („Narodne novine“ br. 26/15.) i članka 21. Pravilnika o financiranju javnih potreba Općine Sikirevci (Službeni vjesnik Brodsko – posavske županije br. 7/17.), dana 08.ožujka<text:s/></text:span><text:span text:style-name="T3"><text:s/></text:span><text:span text:style-name="T4">2023.</text:span><text:span text:style-name="T5"><text:s/>godine načelnik Općine Sikirevci donosi</text:span></text:p>
      <text:p text:style-name="Standard"/>
      <text:p text:style-name="P6">ODLUKU</text:p>
      <text:p text:style-name="P7">O DODJELI FINANCIJSKIH SREDSTAVA</text:p>
      <text:p text:style-name="P8">UDRUGAMA KOJI DJELUJU NA PODRUČJU OPĆINE SIKIREVCI U 2023. god.</text:p>
      <text:p text:style-name="P9"/>
      <text:p text:style-name="P10">I.</text:p>
      <text:p text:style-name="P11">Ovom Odlukom utvrđuju se korisnici i financijska sredstva dodijeljena udrugama temeljem Javnog natječaja za sufinanciranje programa i projekata udruga u<text:s/><text:span text:style-name="T12">2023. godini od 02. veljače 2023. godine.</text:span></text:p>
      <text:p text:style-name="P13">II.</text:p>
      <text:p text:style-name="P14">U okviru prioritetnog područja I. Kultura sredstva se dodjeljuju sljedećim prijaviteljima:</text:p>
      <text:p text:style-name="P15"/>
      <text:list text:style-name="WWNum6">
        <text:list-item text:start-value="1">
          <text:p text:style-name="P16">Udruga „Sikirevački motivi“</text:p>
        </text:list-item>
      </text:list>
      <text:p text:style-name="P17">Naziv projekta: „Umijeće izrade sunčane čipke – Sikirevačkog motiva – kao i očuvanje ostale kulturne baštine“</text:p>
      <text:p text:style-name="P18">OIB: 12543119175</text:p>
      <text:p text:style-name="P19">Adresa: Ljudevita Gaja 4/A, Sikirevci</text:p>
      <text:p text:style-name="P20"><text:span text:style-name="T21">Odobreni iznos:<text:s/></text:span><text:span text:style-name="T22">5.300,00<text:s/></text:span><text:span text:style-name="T23">€</text:span></text:p>
      <text:list text:style-name="WWNum6" text:continue-numbering="true">
        <text:list-item>
          <text:p text:style-name="P24">Kulturno – umjetničko društvo „Sloga“ Sikirevci</text:p>
        </text:list-item>
      </text:list>
      <text:p text:style-name="P25">Naziv projekta: „Program folklornog stvaralaštva“</text:p>
      <text:p text:style-name="P26">OIB: 35944548576</text:p>
      <text:p text:style-name="P27">Adresa: Ljudevita Gaja 4/A, Sikirevci</text:p>
      <text:p text:style-name="P28"><text:span text:style-name="T29">Odobreni iznos:<text:s/></text:span><text:span text:style-name="T30"><text:s/>4.000,00<text:s/></text:span><text:span text:style-name="T31">€<text:s/></text:span></text:p>
      <text:p text:style-name="P32">III.</text:p>
      <text:p text:style-name="P33">U okviru prioritetnog područja II. Sport i rekreacija sredstva se dodjeljuju sljedećim prijaviteljima</text:p>
      <text:list text:style-name="WWNum1">
        <text:list-item text:start-value="1">
          <text:p text:style-name="P34">Nogometni klub Sikirevci</text:p>
        </text:list-item>
      </text:list>
      <text:p text:style-name="P35">Naziv projekta: „Poticanje i promidžba sporta“</text:p>
      <text:p text:style-name="P36">OIB: 37503611040</text:p>
      <text:p text:style-name="P37">Adresa: Ljudevita Gaja 2/A, Sikirevci</text:p>
      <text:p text:style-name="P38"><text:span text:style-name="T39">Odobreni iznos:<text:s/></text:span><text:span text:style-name="T40">18.666,60<text:s/></text:span><text:span text:style-name="T41">€</text:span></text:p>
      <text:list text:style-name="WWNum1" text:continue-numbering="true">
        <text:list-item>
          <text:p text:style-name="P42">Konjogojska udruga Sikirevci</text:p>
        </text:list-item>
      </text:list>
      <text:p text:style-name="P43">Naziv projekta: „Razvoj i očuvanje tradicije konjogojstva“</text:p>
      <text:p text:style-name="P44">OIB: 07840917856</text:p>
      <text:p text:style-name="P45">Adresa: Ljudevita Gaja 4/A, Sikirevci</text:p>
      <text:p text:style-name="P46"><text:span text:style-name="T47">Odobreni iznos:<text:s/></text:span><text:span text:style-name="T48">3.500,00<text:s/></text:span><text:span text:style-name="T49">€</text:span></text:p>
      <text:list text:style-name="WWNum1" text:continue-numbering="true">
        <text:list-item>
          <text:p text:style-name="P50">Lovačko društvo „Graničar – Sokol“ Sikirevci</text:p>
        </text:list-item>
      </text:list>
      <text:p text:style-name="P51">Naziv projekta: „Redovno poslovanje“</text:p>
      <text:p text:style-name="P52">OIB: 84668758572</text:p>
      <text:p text:style-name="P53">Adresa: Vladimira Nazora 51, Sikirevci</text:p>
      <text:p text:style-name="P54"><text:span text:style-name="T55">Odobreni iznos:<text:s/></text:span><text:span text:style-name="T56">1.000,00<text:s/></text:span><text:span text:style-name="T57">€</text:span></text:p>
      <text:list text:style-name="WWNum1" text:continue-numbering="true">
        <text:list-item>
          <text:p text:style-name="P58">Nogometni klub „Sloga“ Jaruge</text:p>
        </text:list-item>
      </text:list>
      <text:p text:style-name="P59">Naziv projekta: „Razvoj nogometa u Općini Sikirevci“</text:p>
      <text:p text:style-name="P60">OIB: 63457637056</text:p>
      <text:p text:style-name="P61">Adresa: Crno Selo bb, Jaruge</text:p>
      <text:p text:style-name="P62"><text:span text:style-name="T63">Odobreni iznos:<text:s/></text:span><text:span text:style-name="T64">10.618,53<text:s/></text:span><text:span text:style-name="T65">€</text:span></text:p>
      <text:p text:style-name="P66"><text:span text:style-name="T67">5.<text:s/></text:span><text:span text:style-name="T68"><text:tab/></text:span><text:bookmark-start text:name="_Hlk131584259"/><text:span text:style-name="T69">Škola nogometa Općine Sikirevci</text:span><text:bookmark-end text:name="_Hlk131584259"/></text:p>
      <text:p text:style-name="P70">Naziv projekta: „Poticanje i promidžba sporta“</text:p>
      <text:p text:style-name="P71">OIB: 08426221398</text:p>
      <text:p text:style-name="P72">Adresa:Ljudevita Gaja 4/A</text:p>
      <text:p text:style-name="P73"><text:span text:style-name="T74">Odobreni iznos:</text:span><text:span text:style-name="T75"><text:s/>6.000,00<text:s/></text:span><text:span text:style-name="T76">€</text:span></text:p>
      <text:soft-page-break/>
      <text:p text:style-name="P77"><text:span text:style-name="T78">6.<text:s/></text:span><text:span text:style-name="T79"><text:tab/></text:span><text:span text:style-name="T80">ŠRD SMUĐ Sikirevci</text:span></text:p>
      <text:p text:style-name="P81">Naziv projekta: „Proširenje i uređenje ribičke kućice“</text:p>
      <text:p text:style-name="P82">OIB: 71459358069<text:line-break/>Adresa: Ljudevita Gaja 12, Sikirevci</text:p>
      <text:p text:style-name="P83"><text:span text:style-name="T84">Odobreni iznos:<text:s/></text:span><text:span text:style-name="T85"><text:s text:c="2"/></text:span><text:span text:style-name="T86">700,00<text:s/></text:span><text:span text:style-name="T87">€</text:span></text:p>
      <text:p text:style-name="P88"/>
      <text:p text:style-name="P89">IV.</text:p>
      <text:p text:style-name="P90">U okviru prioritetnog područja III. Ostale društvene djelatnosti sredstva se dodjeljuju sljedećim prijaviteljima:</text:p>
      <text:p text:style-name="P91"/>
      <text:list text:style-name="WWNum7">
        <text:list-item text:start-value="1">
          <text:p text:style-name="P92">Udruga mladi Sikirevaca i Jaruga – Misija</text:p>
        </text:list-item>
      </text:list>
      <text:p text:style-name="P93">Naziv projekta: „Promicanje, razvoj i unapređenje društvene kohezije u općini Sikirevci“</text:p>
      <text:p text:style-name="P94">OIB: 13769837146</text:p>
      <text:p text:style-name="P95">Adresa: K.A.Stepinca 133, Sikirevci</text:p>
      <text:p text:style-name="P96"><text:span text:style-name="T97">Odobreni iznos:</text:span><text:span text:style-name="T98"><text:s/>2.400,00<text:s/></text:span><text:span text:style-name="T99">€</text:span></text:p>
      <text:list text:style-name="WWNum7" text:continue-numbering="true">
        <text:list-item>
          <text:p text:style-name="P100">Udruga slijepih Brodsko – posavske županije</text:p>
        </text:list-item>
      </text:list>
      <text:p text:style-name="P101">Naziv projekta: „Mladost u spoznaji o slijepima“</text:p>
      <text:p text:style-name="P102">OIB: 94363523561</text:p>
      <text:p text:style-name="P103">Adresa: Starčevićeva 58, Slavonski Brod</text:p>
      <text:p text:style-name="P104"><text:span text:style-name="T105">Odobreni iznos:<text:s/></text:span><text:span text:style-name="T106">300,00<text:s/></text:span><text:span text:style-name="T107">€</text:span></text:p>
      <text:list text:style-name="WWNum7" text:continue-numbering="true">
        <text:list-item>
          <text:p text:style-name="P108">SUH, Podružnica Sikirevci</text:p>
        </text:list-item>
      </text:list>
      <text:p text:style-name="P109">Naziv projekta: „Umirovljenici u zajednici“</text:p>
      <text:p text:style-name="P110">OIB: 68205802695</text:p>
      <text:p text:style-name="P111">Adresa: Bartola Kašića 1, Sikirevci</text:p>
      <text:p text:style-name="P112"><text:span text:style-name="T113">Odobreni iznos:<text:s/></text:span><text:span text:style-name="T114">1.490,00<text:s/></text:span><text:span text:style-name="T115">€</text:span></text:p>
      <text:p text:style-name="P116"><text:span text:style-name="T117">4.</text:span><text:span text:style-name="T118"><text:s text:c="3"/></text:span><text:span text:style-name="T119"><text:tab/>Dobrovoljno vatrogasno društvo Sikirevci</text:span><text:span text:style-name="T120"><text:tab/></text:span></text:p>
      <text:p text:style-name="P121">Naziv projekta: „<text:bookmark-start text:name="_Hlk131576222"/>Dani otvorenih vrata DVD-a Sikirevci i proslava dana zaštitnika vatrogasaca sv. Florijana, posjet vatrogasnom kampu Fažana i Muzeju domovinskog rata Karlovac te nabavka sustava za uzbunjivanje i vođenje intervencija. Sustavno osposobljavanje vatrogasnih kadrova djece i podmlatka kroz unaprjeđenje stručno-teorijskih znanja iz područja vatrogastva<text:bookmark-end text:name="_Hlk131576222"/>.“</text:p>
      <text:p text:style-name="P122">OIB:<text:bookmark-start text:name="_Hlk131576197"/>68873774377</text:p>
      <text:p text:style-name="P123"><text:bookmark-end text:name="_Hlk131576197"/>Adresa:<text:s/><text:bookmark-start text:name="_Hlk131576185"/>Alojzija Stepinca 9, Sikirevci<text:bookmark-end text:name="_Hlk131576185"/></text:p>
      <text:p text:style-name="P124"><text:span text:style-name="T125">Odobreni iznos:<text:s/></text:span><text:span text:style-name="T126">1.350,00<text:s/></text:span><text:span text:style-name="T127">€</text:span></text:p>
      <text:p text:style-name="P128"><text:span text:style-name="T129">5.</text:span><text:span text:style-name="T130"><text:s text:c="2"/></text:span><text:span text:style-name="T131"><text:tab/></text:span><text:bookmark-start text:name="_Hlk131576302"/><text:span text:style-name="T132">Udruga hrvatskih branitelja općine Sikirevci</text:span><text:bookmark-end text:name="_Hlk131576302"/></text:p>
      <text:p text:style-name="P133">Naziv projekta: „<text:bookmark-start text:name="_Hlk131576358"/>Redovno poslovanje<text:bookmark-end text:name="_Hlk131576358"/>“</text:p>
      <text:p text:style-name="P134">OIB:<text:s/><text:bookmark-start text:name="_Hlk131576330"/>53292298418<text:bookmark-end text:name="_Hlk131576330"/></text:p>
      <text:p text:style-name="P135">Adresa:<text:s/><text:bookmark-start text:name="_Hlk131576311"/>Lj.Gaja 4/A, Sikirevci</text:p>
      <text:p text:style-name="P136"><text:bookmark-end text:name="_Hlk131576311"/><text:span text:style-name="T137">Odobreni iznos:<text:s/></text:span><text:span text:style-name="T138">1.850,00<text:s/></text:span><text:span text:style-name="T139">€</text:span></text:p>
      <text:p text:style-name="P140"><text:span text:style-name="T141">6.</text:span><text:span text:style-name="T142"><text:s text:c="2"/></text:span><text:span text:style-name="T143"><text:tab/></text:span><text:bookmark-start text:name="_Hlk131576461"/><text:span text:style-name="T144">Udruga inovativne hrvatske informacijske tehnologije</text:span><text:bookmark-end text:name="_Hlk131576461"/></text:p>
      <text:p text:style-name="P145">Naziv projekta: „<text:bookmark-start text:name="_Hlk131576500"/>STEM razvoj mladih u Općini Sikirevci<text:bookmark-end text:name="_Hlk131576500"/>“</text:p>
      <text:p text:style-name="P146">OIB:<text:s/><text:bookmark-start text:name="_Hlk131576476"/>84352712701<text:bookmark-end text:name="_Hlk131576476"/></text:p>
      <text:p text:style-name="P147">Adresa:<text:s/><text:bookmark-start text:name="_Hlk131576467"/>Ferde Filipovića 19, Slavonski Brod<text:bookmark-end text:name="_Hlk131576467"/></text:p>
      <text:p text:style-name="P148"><text:span text:style-name="T149">Odobreni iznos:<text:s/></text:span><text:span text:style-name="T150">300,00<text:s/></text:span><text:span text:style-name="T151">€<text:s/></text:span></text:p>
      <text:p text:style-name="P152"/>
      <text:p text:style-name="P153"/>
      <text:p text:style-name="P154">OPĆINSKI NAČELNIK</text:p>
      <text:p text:style-name="P155">OPĆINE SIKIREVCI</text:p>
      <text:p text:style-name="P156">KLASA: 402-02/23-01/2</text:p>
      <text:p text:style-name="Standard"><text:span text:style-name="T157">URBROJ: 2178-26-01-23-03</text:span></text:p>
      <text:p text:style-name="Standard"><text:span text:style-name="T158">Sikirevci, 08. ožujak 2023.godine</text:span></text:p>
      <text:p text:style-name="P159"/>
      <text:p text:style-name="P160">Načelnik Općine Sikirevci:</text:p>
      <text:p text:style-name="P161"><text:span text:style-name="T162">Josip Nikolić, dipl.ing.</text:span><text:span text:style-name="T163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style:font-name="Arial" style:font-size-complex="10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tyle="italic" style:font-style-asian="italic" style:font-size-complex="10pt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Brojstranice" style:display-name="Broj stranice" style:family="text" style:parent-style-name="Zadanifontodlomka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slov1Char" style:display-name="Naslov 1 Char" style:family="text"/>
    <style:style style:name="Naslov3Char" style:display-name="Naslov 3 Char" style:family="text"/>
    <style:style style:name="Naslov5Char" style:display-name="Naslov 5 Char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A:</dc:title>
    <meta:initial-creator>Vesna Lendic Kasalo</meta:initial-creator>
    <dc:creator>Korisnik</dc:creator>
    <meta:creation-date>2023-04-03T09:19:00Z</meta:creation-date>
    <dc:date>2023-04-14T11:45:00Z</dc:date>
    <meta:print-date>2023-04-11T09:03:00Z</meta:print-date>
    <meta:template xlink:href="Normal" xlink:type="simple"/>
    <meta:editing-cycles>10</meta:editing-cycles>
    <meta:editing-duration>PT27780S</meta:editing-duration>
    <meta:document-statistic meta:page-count="2" meta:paragraph-count="7" meta:word-count="597" meta:character-count="3993" meta:row-count="28" meta:non-whitespace-character-count="3403"/>
  </office:meta>
</office:document-meta>
</file>