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Odlomakpopisa" style:list-style-name="WWNum2" style:family="paragraph"/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justify"/>
    </style:style>
    <style:style style:name="P27" style:parent-style-name="Odlomakpopisa" style:list-style-name="WWNum2" style:family="paragraph">
      <style:paragraph-properties fo:text-align="justify"/>
    </style:style>
    <style:style style:name="P28" style:parent-style-name="Odlomakpopisa" style:list-style-name="WWNum2" style:family="paragraph">
      <style:paragraph-properties fo:text-align="justify"/>
    </style:style>
    <style:style style:name="P29" style:parent-style-name="Odlomakpopisa" style:list-style-name="WWNum2" style:family="paragraph">
      <style:paragraph-properties fo:text-align="justify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justify" fo:text-indent="0.4923in"/>
    </style:style>
    <style:style style:name="P33" style:parent-style-name="Standard" style:family="paragraph">
      <style:paragraph-properties fo:text-align="justify" fo:text-indent="0.4923in"/>
    </style:style>
    <style:style style:name="P34" style:parent-style-name="Standard" style:family="paragraph">
      <style:paragraph-properties fo:text-align="justify" fo:text-indent="0.4923in"/>
    </style:style>
    <style:style style:name="P35" style:parent-style-name="Standard" style:family="paragraph">
      <style:paragraph-properties fo:text-align="justify" fo:text-indent="0.4923in"/>
    </style:style>
    <style:style style:name="P36" style:parent-style-name="Standard" style:family="paragraph">
      <style:paragraph-properties fo:text-align="justify" fo:text-indent="0.4923in"/>
    </style:style>
    <style:style style:name="P37" style:parent-style-name="Standard" style:family="paragraph">
      <style:paragraph-properties fo:text-align="justify" fo:text-indent="0.4923in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Bezproreda" style:family="paragraph">
      <style:paragraph-properties fo:text-align="center" fo:margin-left="1.9666in">
        <style:tab-stops/>
      </style:paragraph-properties>
    </style:style>
    <style:style style:name="P44" style:parent-style-name="Bezproreda" style:family="paragraph">
      <style:paragraph-properties fo:text-align="center" fo:margin-left="1.9666in">
        <style:tab-stops/>
      </style:paragraph-properties>
    </style:style>
    <style:style style:name="P45" style:parent-style-name="Bezproreda" style:family="paragraph">
      <style:paragraph-properties fo:text-align="center" fo:margin-left="1.9666in">
        <style:tab-stops/>
      </style:paragraph-properties>
    </style:style>
    <style:style style:name="P46" style:parent-style-name="Bezproreda" style:family="paragraph">
      <style:paragraph-properties fo:text-align="center" fo:margin-left="1.9666in">
        <style:tab-stops/>
      </style:paragraph-properties>
    </style:style>
    <style:style style:name="P47" style:parent-style-name="Bezproreda" style:family="paragraph">
      <style:paragraph-properties fo:text-align="center" fo:margin-left="1.9666in">
        <style:tab-stops/>
      </style:paragraph-properties>
    </style:style>
  </office:automatic-styles>
  <office:body>
    <office:text text:use-soft-page-breaks="true">
      <text:p text:style-name="P1"><text:span text:style-name="T2"><text:tab/></text:span>Na temelju članka 35. Zakona o lokalnoj i područnoj (regionalnoj) samoupravi (Narodne novine br. 33/01, 60/01, 129/05, 109/07, 125/08, 36/09, 150/11, 144/12, 19/13 – pročišćeni tekst, 137/15, 123/17), te članka 47. Statuta Općine Sikirevci ("Službeni vjesnik Brodsko-posavske županije" <text:s/>broj 11/2021.), Općinski načelnik Općine Sikirevci dana<text:s/>09. prosinca 2022. godine , donosi:</text:p>
      <text:p text:style-name="P3">ODLUKU</text:p>
      <text:p text:style-name="P4">o isplati prigodnog dara (božićnice) umirovljenicima u 2022. god.</text:p>
      <text:p text:style-name="P5">Članak 1.</text:p>
      <text:p text:style-name="P6"><text:tab/>Donosi se Odluka o isplati prigodnog božićnog dara (božićnice) umirovljenicima s područja Općine Sikirevci.</text:p>
      <text:p text:style-name="P7">Uvjeti za isplatu božićnice</text:p>
      <text:p text:style-name="P8">Članak 2.</text:p>
      <text:p text:style-name="P9"><text:tab/>Božićnica se isplaćuje pod uvjetom da umirovljenici imaju prijavljeno prebivalište na području Općine Sikirevci, imaju navršenih 55 godina života i da su u invalidskoj , <text:s/>starosnoj, prijevremenoj starosnoj mirovini ili <text:s/>nacionalna naknada za starije osobe ,te da im iznos mirovine ne prelazi 2.000,00 kn.</text:p>
      <text:p text:style-name="P10">Iznosi božićnice</text:p>
      <text:p text:style-name="P11">Članak 3.</text:p>
      <text:p text:style-name="Standard"><text:tab/>Božićnica se isplaćuje u novcu putem općinske blagajne, u sljedećim iznosima:</text:p>
      <text:list text:style-name="WWNum2">
        <text:list-item>
          <text:p text:style-name="P12">200,00 kn isplaćuje se umirovljenicima s mirovinama manjom od 2.000,00 kn</text:p>
        </text:list-item>
      </text:list>
      <text:p text:style-name="P13">Korisnici inozemnih mirovina</text:p>
      <text:p text:style-name="P14">Članak 4.</text:p>
      <text:p text:style-name="P15"><text:tab/>Umirovljenicima koji primaju mirovinu s osnova mirovinskog staža u Republici Hrvatskoj i mirovinskog staža u inozemstvu odobrava se isplata sukladno članku 3. ove odluke ako ukupni iznos obje mirovine ne prelazi 2.000,00 kn.</text:p>
      <text:p text:style-name="P16">Osiguranje financijskih sredstava</text:p>
      <text:p text:style-name="P17">Članak 5.</text:p>
      <text:p text:style-name="P18"><text:tab/>Financijska sredstva za isplatu božićnica osigurana su u I. Izmjenama i dopunama <text:s/>Proračuna Općine Sikirevci <text:s/>za 2022. godinu u iznosu 25.000,00 kn, na poziciji 215.</text:p>
      <text:p text:style-name="P19">Način isplate</text:p>
      <text:p text:style-name="P20">Članak 6.</text:p>
      <text:p text:style-name="P21"><text:tab/>Božićnica će se isplaćivati tijekom prosinca 2022. godine<text:s/>u gotovini putem blagajne.</text:p>
      <text:p text:style-name="P22"><text:tab/></text:p>
      <text:p text:style-name="P23"/>
      <text:p text:style-name="P24">Podnošenje zahtjeva za isplatu</text:p>
      <text:p text:style-name="P25">Članak 7.</text:p>
      <text:soft-page-break/>
      <text:p text:style-name="P26"><text:tab/>Umirovljenici koji udovoljavaju uvjetima za ostvarivanje prava na isplatu božićnice, trebaju podnijeti Jedinstvenom upravnom odjelu Općine Sikirevci <text:s/>zahtjev za isplatu, uz koju se prilaže:</text:p>
      <text:list text:style-name="WWNum2" text:continue-numbering="true">
        <text:list-item>
          <text:p text:style-name="P27">odrezak od posljednje mirovine (hrvatske i inozemne)</text:p>
        </text:list-item>
        <text:list-item>
          <text:p text:style-name="P28">izjava da ne ostvaruje inozemnu mirovinu</text:p>
        </text:list-item>
        <text:list-item>
          <text:p text:style-name="P29">kopija važeće osobne iskaznice</text:p>
        </text:list-item>
      </text:list>
      <text:p text:style-name="P30">Zaštita osobnih podataka</text:p>
      <text:p text:style-name="P31">Članak 8.</text:p>
      <text:p text:style-name="P32">Umirovljenici koji žele ostvariti pravo na isplatu božićnice, trebaju dati privolu Općini Sikirevci <text:s/>za obradu osobnih podataka jer bez takve privole Općina ne smije obrađivati osobne podatke i isplata nije moguća.</text:p>
      <text:p text:style-name="P33">Osobni podaci umirovljenika prikupljaju se u svrhu isplate božićnice, te se u druge svrhe neće koristiti.</text:p>
      <text:p text:style-name="P34">Općina Sikirevci kao voditelj obrade osobnih podataka jamči tajnost prikupljenih osobnih podataka.</text:p>
      <text:p text:style-name="P35">Općina Sikirevci jamči da prikupljene osobne podatke neće koristiti u druge svrhe niti ih neosnovano davati na korištenje ili uvid trećim osobama.</text:p>
      <text:p text:style-name="P36">Osobni podaci umirovljenika prikupljeni radi isplate božićnica mogu se davati na uvid jedino Poreznoj upravi i Državnom uredu za reviziju te drugim državnim tijelima koja su zakonom ovlaštena za nadzor poslovanja Općine Sikirevci</text:p>
      <text:p text:style-name="P37">Nakon obrade osobnih podataka, svi prilozi uz zamolbu se uništavaju na način predviđen za povjerljive podatke.</text:p>
      <text:p text:style-name="P38">Završna odredba</text:p>
      <text:p text:style-name="P39">Članak 9.</text:p>
      <text:p text:style-name="P40"><text:tab/>Ova Odluka stupa na snagu prvog dana od dana objave u „Službenom glasniku općine Sikirevci“ i na oglasnoj ploči općine Sikirevci.</text:p>
      <text:p text:style-name="P41">OPĆINA SIKIREVCI</text:p>
      <text:p text:style-name="P42">OPĆINSKI NAČELNIK</text:p>
      <text:p text:style-name="Bezproreda">KLASA:024-06/22-01/8</text:p>
      <text:p text:style-name="Bezproreda">URBROJ: 2178-26-01-22-01</text:p>
      <text:p text:style-name="Bezproreda">Sikirevci,<text:s/>09. prosinac 2022.</text:p>
      <text:p text:style-name="P43">Općinski načelnik:</text:p>
      <text:p text:style-name="P44">Josip Nikolić, dipl.ing.drv.</text:p>
      <text:p text:style-name="P45"/>
      <text:p text:style-name="P46"/>
      <text:p text:style-name="P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proreda" style:display-name="Bez proreda" style:family="paragraph"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cina_Ernestinovo Opcinaen</meta:initial-creator>
    <dc:creator>Korisnik</dc:creator>
    <meta:creation-date>2022-12-09T12:15:00Z</meta:creation-date>
    <dc:date>2022-12-09T12:17:00Z</dc:date>
    <meta:print-date>2021-12-13T10:56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493" meta:character-count="3299" meta:row-count="23" meta:non-whitespace-character-count="2812"/>
  </office:meta>
</office:document-meta>
</file>