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8cm"/>
    </style:style>
    <style:style style:name="co3" style:family="table-column">
      <style:table-column-properties fo:break-before="auto" style:column-width="4.904cm"/>
    </style:style>
    <style:style style:name="co4" style:family="table-column">
      <style:table-column-properties fo:break-before="auto" style:column-width="6.937cm"/>
    </style:style>
    <style:style style:name="co5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1.709cm"/>
    </style:style>
    <style:style style:name="co10" style:family="table-column">
      <style:table-column-properties fo:break-before="auto" style:column-width="1.806cm"/>
    </style:style>
    <style:style style:name="co11" style:family="table-column">
      <style:table-column-properties fo:break-before="auto" style:column-width="2.8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397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1.836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64cm" fo:break-before="auto" style:use-optimal-row-height="false"/>
    </style:style>
    <style:style style:name="ro9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justify" fo:margin-left="0cm"/>
      <style:text-properties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border-bottom="0.002cm solid #000000" fo:wrap-option="wrap" fo:border-left="0.002cm solid #000000" fo:border-right="none" fo:border-top="0.002cm solid #000000"/>
    </style:style>
    <style:style style:name="ce3" style:family="table-cell" style:parent-style-name="Default">
      <style:table-cell-properties fo:wrap-option="wrap" fo:border="0.002cm solid #000000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10" style:family="table-cell" style:parent-style-name="Default">
      <style:table-cell-properties fo:border-bottom="0.002cm solid #000000" fo:wrap-option="wrap" fo:border-left="none" fo:border-right="none" fo:border-top="0.002cm solid #000000"/>
    </style:style>
    <style:style style:name="ce11" style:family="table-cell" style:parent-style-name="Default">
      <style:table-cell-properties fo:wrap-option="wrap" fo:border="0.002cm solid #000000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wrap-option="wrap" fo:border="0.002cm solid #000000"/>
    </style:style>
    <style:style style:name="ce19" style:family="table-cell" style:parent-style-name="Default" style:data-style-name="N4">
      <style:table-cell-properties fo:border="0.002cm solid #000000"/>
    </style:style>
    <style:style style:name="ce20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wrap-option="wrap"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02cm solid #000000" fo:wrap-option="wrap" fo:border-left="none" fo:border-right="0.002cm solid #000000" fo:border-top="0.002cm solid #000000"/>
    </style:style>
    <style:style style:name="ce24" style:family="table-cell" style:parent-style-name="Default" style:data-style-name="N37">
      <style:table-cell-properties fo:wrap-option="wrap" fo:border="0.002cm solid #000000"/>
    </style:style>
    <style:style style:name="ce25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8"/>
        <table:table-column table:style-name="co8" table:default-cell-style-name="ce19"/>
        <table:table-column table:style-name="co9" table:default-cell-style-name="ce8"/>
        <table:table-column table:style-name="co10" table:default-cell-style-name="ce19"/>
        <table:table-column table:style-name="co11" table:default-cell-style-name="ce18"/>
        <table:table-column table:style-name="co6" table:default-cell-style-name="ce24"/>
        <table:table-row table:style-name="ro2">
          <table:table-cell table:style-name="ce1" office:value-type="string" table:number-columns-spanned="10" table:number-rows-spanned="1">
            <text:p>Na temelju članka 47.Statuta općine Sikirevci("Službeni vjesnik Brodsko-posavske županije"br.11/21.) i na osnovu Odluke o dodjeli jednokratnoj financijskoj pomoći za nabavu radnih bilježnica i školskog pribora za djecu koja pohađaju Osnovnu školu školska godina 2021/2022.god na području općine Sikirevci općinski načelnik Općine Sikirevci : <text:s text:c="206"/>ODLUKU O DODJELI I <text:s/>ISPLATI JEDNOKRATNIH NOVČANIH POMOĆI <text:s text:c="2"/>OBITELJIMA ZA NABAVU <text:s text:c="76"/>RADNIH BILJEŽNICA I ŠKOLSKOGA PRIBORA ZA UČENIKE KOJI POHAĐAJU OSNOVNU ŠKOLU <text:s text:c="98"/>OD 1. - 8. RAZREDA NA PODRUČJU OPĆINE SIKIREVCI <text:s text:c="171"/>ŠKOLSKA GODINA 2021.-2022. 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3"/>
        </table:table-row>
        <table:table-row table:style-name="ro3">
          <table:table-cell table:style-name="ce2"/>
          <table:table-cell table:style-name="ce10"/>
          <table:table-cell table:style-name="ce13"/>
          <table:table-cell table:style-name="ce13" office:value-type="string">
            <text:p>Članak 1.</text:p>
          </table:table-cell>
          <table:table-cell table:style-name="ce10" table:number-columns-repeated="5"/>
          <table:table-cell table:style-name="ce23"/>
        </table:table-row>
        <table:table-row table:style-name="ro4">
          <table:table-cell table:style-name="ce3" office:value-type="string" table:number-columns-spanned="10" table:number-rows-spanned="1">
            <text:p>Na osnovu članka II. , III., IV. Odluke o dodijeli jednokratne financijske pomoći za nabavu radnih bilježnica i školskog pribora za djecu koja pohađaju osnovnu školu na području općine Sikirevci, školska godina 2021./2022.god.(KLASA: 602-02/21-01/1;URBROJ:2178/26-01-21-01 od ) pravo na isplatu jednokratne financijske potpore stekli su sljedeć roditelji učenikai: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23"/>
        </table:table-row>
        <table:table-row table:style-name="ro5">
          <table:table-cell table:style-name="ce4" office:value-type="string">
            <text:p>RBR.</text:p>
          </table:table-cell>
          <table:table-cell table:style-name="ce4" office:value-type="string">
            <text:p>IME I PREZIME PODNOSIOCA ZAHTJEVA</text:p>
          </table:table-cell>
          <table:table-cell table:style-name="ce4" office:value-type="string">
            <text:p>ADRESA STANOVANJA</text:p>
          </table:table-cell>
          <table:table-cell table:style-name="ce4" office:value-type="string">
            <text:p>OIB</text:p>
          </table:table-cell>
          <table:table-cell table:style-name="ce4" office:value-type="string">
            <text:p>Broj učenika 1.-4.raz. 250,00kn</text:p>
          </table:table-cell>
          <table:table-cell table:style-name="ce4" office:value-type="string">
            <text:p>Po učeniku <text:s/>od 1.-4.raz</text:p>
          </table:table-cell>
          <table:table-cell table:style-name="ce4" office:value-type="string">
            <text:p>Broj učenika od <text:s text:c="2"/>5.-8.raz.</text:p>
          </table:table-cell>
          <table:table-cell table:style-name="ce4" office:value-type="string">
            <text:p>Po učeniku <text:s/>5.-8.raz. 350,00 kn</text:p>
          </table:table-cell>
          <table:table-cell table:style-name="ce4" office:value-type="string">
            <text:p>UKUPNO ZA ISPLATU</text:p>
          </table:table-cell>
          <table:table-cell table:style-name="ce4" office:value-type="string">
            <text:p>DATUM ISPLATE</text:p>
          </table:table-cell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MARICA ORŠOLIĆ</text:p>
          </table:table-cell>
          <table:table-cell table:style-name="ce11" office:value-type="string">
            <text:p>V.NAZORA 23.SIKIREVCI</text:p>
          </table:table-cell>
          <table:table-cell table:style-name="ce11" office:value-type="float" office:value="59799720623">
            <text:p>59799720623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0">
            <text:p>0,00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350">
            <text:p>350,00</text:p>
          </table:table-cell>
          <table:table-cell table:formula="of:=SUM([.F5]+[.H5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1" office:value-type="string">
            <text:p>MARICA PRANJIĆ</text:p>
          </table:table-cell>
          <table:table-cell table:style-name="ce11" office:value-type="string">
            <text:p>J.ĐUZELA 61.JARUGE</text:p>
          </table:table-cell>
          <table:table-cell table:style-name="ce11" office:value-type="float" office:value="90472047039">
            <text:p>90472047039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0">
            <text:p>0,00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350">
            <text:p>350,00</text:p>
          </table:table-cell>
          <table:table-cell table:formula="of:=SUM([.F6]+[.H6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1" office:value-type="string">
            <text:p>MARTINA ŠAPINA</text:p>
          </table:table-cell>
          <table:table-cell table:style-name="ce11" office:value-type="string">
            <text:p>CRNO SELO 1B,V.KOPANICA</text:p>
          </table:table-cell>
          <table:table-cell table:style-name="ce11" office:value-type="float" office:value="58806435533">
            <text:p>58806435533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250">
            <text:p>250,00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0">
            <text:p>0,00</text:p>
          </table:table-cell>
          <table:table-cell table:formula="of:=SUM([.F7]+[.H7])" office:value-type="float" office:value="250">
            <text:p>2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1" office:value-type="string">
            <text:p>MARIJA STAŽIĆ</text:p>
          </table:table-cell>
          <table:table-cell table:style-name="ce11" office:value-type="string">
            <text:p>LJ.GAJA 60.SIKIREVCI</text:p>
          </table:table-cell>
          <table:table-cell table:style-name="ce11" office:value-type="float" office:value="12110390635">
            <text:p>12110390635</text:p>
          </table:table-cell>
          <table:table-cell table:style-name="ce16" office:value-type="float" office:value="0">
            <text:p>0</text:p>
          </table:table-cell>
          <table:table-cell table:style-name="ce18" office:value-type="float" office:value="0">
            <text:p>0,00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350">
            <text:p>350,00</text:p>
          </table:table-cell>
          <table:table-cell table:formula="of:=SUM([.F8]+[.H8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BAGARIĆ MARICA</text:p>
          </table:table-cell>
          <table:table-cell office:value-type="string">
            <text:p>A.STEPINCA 75.SIKIREVCI</text:p>
          </table:table-cell>
          <table:table-cell office:value-type="float" office:value="93880287956">
            <text:p>93880287956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9]+[.H9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MARINA HOŠNJAK</text:p>
          </table:table-cell>
          <table:table-cell office:value-type="string">
            <text:p>A.STEPINCA 12.SIKIREVCI</text:p>
          </table:table-cell>
          <table:table-cell office:value-type="float" office:value="40227742449">
            <text:p>40227742449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10]+[.H10])" office:value-type="float" office:value="250">
            <text:p>2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MANDA UDOVČIĆ</text:p>
          </table:table-cell>
          <table:table-cell office:value-type="string">
            <text:p>B.ŽIVKOVIĆA 7.JARUGE</text:p>
          </table:table-cell>
          <table:table-cell office:value-type="float" office:value="87924876265">
            <text:p>8792487626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2">
            <text:p>2</text:p>
          </table:table-cell>
          <table:table-cell office:value-type="float" office:value="700">
            <text:p>700,00</text:p>
          </table:table-cell>
          <table:table-cell table:formula="of:=SUM([.F11]+[.H11])" office:value-type="float" office:value="700">
            <text:p>7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RUŽA IVANETIĆ</text:p>
          </table:table-cell>
          <table:table-cell office:value-type="string">
            <text:p>A.STEPINCA 109.SIKIREVCI</text:p>
          </table:table-cell>
          <table:table-cell office:value-type="float" office:value="83641084463">
            <text:p>83641084463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2]+[.H12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SLAVICA DUJAK</text:p>
          </table:table-cell>
          <table:table-cell office:value-type="string">
            <text:p>LJ.GAJA 137.SIKIREVCI</text:p>
          </table:table-cell>
          <table:table-cell office:value-type="float" office:value="14940402685">
            <text:p>1494040268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3]+[.H13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KATICA RAKITIĆ</text:p>
          </table:table-cell>
          <table:table-cell office:value-type="string">
            <text:p>M.GUPCA 19.SIKIREVCI</text:p>
          </table:table-cell>
          <table:table-cell office:value-type="float" office:value="15681148243">
            <text:p>15681148243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4]+[.H14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MARIJA RAKITIĆ</text:p>
          </table:table-cell>
          <table:table-cell office:value-type="string">
            <text:p>A.STEPINCA 54.SIKIREVCI</text:p>
          </table:table-cell>
          <table:table-cell office:value-type="float" office:value="51042130758">
            <text:p>51042130758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5]+[.H15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IVANA AGATIĆ</text:p>
          </table:table-cell>
          <table:table-cell office:value-type="string">
            <text:p>SIKIREVČAKI BRANITELJA 7.SIKIREVCI</text:p>
          </table:table-cell>
          <table:table-cell office:value-type="float" office:value="92678459656">
            <text:p>92678459656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2">
            <text:p>2</text:p>
          </table:table-cell>
          <table:table-cell office:value-type="float" office:value="700">
            <text:p>700,00</text:p>
          </table:table-cell>
          <table:table-cell table:formula="of:=SUM([.F16]+[.H16])" office:value-type="float" office:value="950">
            <text:p>9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MARINA BUDIMIR</text:p>
          </table:table-cell>
          <table:table-cell office:value-type="string">
            <text:p>V.NAZORA 20.SIKIREVCI</text:p>
          </table:table-cell>
          <table:table-cell office:value-type="float" office:value="16875535621">
            <text:p>16875535621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17]+[.H17])" office:value-type="float" office:value="250">
            <text:p>2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IVANA DORIĆ</text:p>
          </table:table-cell>
          <table:table-cell office:value-type="string">
            <text:p>MATIJE GUPCA 20.SIKIREVCI</text:p>
          </table:table-cell>
          <table:table-cell office:value-type="float" office:value="33886698242">
            <text:p>33886698242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8]+[.H18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JASMINKA SAMARDŽIJA</text:p>
          </table:table-cell>
          <table:table-cell office:value-type="string">
            <text:p>A.STEPINCA 43.SIKIREVCI</text:p>
          </table:table-cell>
          <table:table-cell office:value-type="float" office:value="60949896207">
            <text:p>60949896207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9]+[.H19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IVANA PERGER</text:p>
          </table:table-cell>
          <table:table-cell office:value-type="string">
            <text:p>J.ĐUZELA 38.JARUGE</text:p>
          </table:table-cell>
          <table:table-cell office:value-type="float" office:value="12282558883">
            <text:p>12282558883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20]+[.H20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MARGARETA RADOVANOVIĆ</text:p>
          </table:table-cell>
          <table:table-cell office:value-type="string">
            <text:p>V.NAZORA 64.SIKIREVCI</text:p>
          </table:table-cell>
          <table:table-cell office:value-type="float" office:value="77988731106">
            <text:p>77988731106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2">
            <text:p>2</text:p>
          </table:table-cell>
          <table:table-cell office:value-type="float" office:value="700">
            <text:p>700,00</text:p>
          </table:table-cell>
          <table:table-cell table:formula="of:=SUM([.F21]+[.H21])" office:value-type="float" office:value="700">
            <text:p>7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LIDIJA ĐUZEL</text:p>
          </table:table-cell>
          <table:table-cell office:value-type="string">
            <text:p>J.ĐUZELA 93.JARUGE</text:p>
          </table:table-cell>
          <table:table-cell office:value-type="float" office:value="2985097406">
            <text:p>2985097406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22]+[.H22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KATICA SASTIĆ</text:p>
          </table:table-cell>
          <table:table-cell office:value-type="string">
            <text:p>A.STEPINCA 33A.SIKIREVCI</text:p>
          </table:table-cell>
          <table:table-cell office:value-type="float" office:value="12286349684">
            <text:p>12286349684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23]+[.H23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KATARINA RAKITIĆ</text:p>
          </table:table-cell>
          <table:table-cell office:value-type="string">
            <text:p>A.STEPINCA 53.SIKIREVCI</text:p>
          </table:table-cell>
          <table:table-cell office:value-type="float" office:value="31508858830">
            <text:p>31508858830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2">
            <text:p>2</text:p>
          </table:table-cell>
          <table:table-cell office:value-type="float" office:value="700">
            <text:p>700,00</text:p>
          </table:table-cell>
          <table:table-cell table:formula="of:=SUM([.F24]+[.H24])" office:value-type="float" office:value="950">
            <text:p>9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SLAVICA KNEŽEVIĆ</text:p>
          </table:table-cell>
          <table:table-cell office:value-type="string">
            <text:p>LJ.GAJA 64.SIKIREVCI</text:p>
          </table:table-cell>
          <table:table-cell office:value-type="float" office:value="40528929006">
            <text:p>40528929006</text:p>
          </table:table-cell>
          <table:table-cell office:value-type="float" office:value="2">
            <text:p>2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25]+[.H25])" office:value-type="float" office:value="500">
            <text:p>5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IVICA LUČIĆ</text:p>
          </table:table-cell>
          <table:table-cell office:value-type="string">
            <text:p>SIKIREVČAKI BRANITELJA 4.SIKIREVCI</text:p>
          </table:table-cell>
          <table:table-cell office:value-type="float" office:value="23158283363">
            <text:p>23158283363</text:p>
          </table:table-cell>
          <table:table-cell office:value-type="float" office:value="2">
            <text:p>2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26]+[.H26])" office:value-type="float" office:value="500">
            <text:p>5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ELIZABETA JRUKOVIĆ</text:p>
          </table:table-cell>
          <table:table-cell office:value-type="string">
            <text:p>J.ĐUZELA 3.JARUGE</text:p>
          </table:table-cell>
          <table:table-cell office:value-type="float" office:value="52618316776">
            <text:p>52618316776</text:p>
          </table:table-cell>
          <table:table-cell office:value-type="float" office:value="2">
            <text:p>2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27]+[.H27])" office:value-type="float" office:value="500">
            <text:p>5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IVANA KOVAČEVIĆ</text:p>
          </table:table-cell>
          <table:table-cell office:value-type="string">
            <text:p>V.NAZORA 41.SIKIREVCI</text:p>
          </table:table-cell>
          <table:table-cell office:value-type="float" office:value="22854421060">
            <text:p>2285442106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28]+[.H28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MARIJANA ČAMBER</text:p>
          </table:table-cell>
          <table:table-cell office:value-type="string">
            <text:p>J.ĐUZELA 31.JARUGE</text:p>
          </table:table-cell>
          <table:table-cell table:style-name="ce15" office:value-type="string">
            <text:p>OOO61677825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29]+[.H29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MARIJANA ŽIVIĆ</text:p>
          </table:table-cell>
          <table:table-cell office:value-type="string">
            <text:p>LJ.GAJA 99.SIKIREVCI</text:p>
          </table:table-cell>
          <table:table-cell office:value-type="float" office:value="83043441548">
            <text:p>83043441548</text:p>
          </table:table-cell>
          <table:table-cell office:value-type="float" office:value="3">
            <text:p>3</text:p>
          </table:table-cell>
          <table:table-cell office:value-type="float" office:value="750">
            <text:p>75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30]+[.H30])" office:value-type="float" office:value="750">
            <text:p>7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NIKOLA JOSKIĆ</text:p>
          </table:table-cell>
          <table:table-cell office:value-type="string">
            <text:p>SAVSKA 15.JARUGE</text:p>
          </table:table-cell>
          <table:table-cell office:value-type="float" office:value="42513524978">
            <text:p>42513524978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31]+[.H31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28">
            <text:p>28</text:p>
          </table:table-cell>
          <table:table-cell office:value-type="string">
            <text:p>SUSANNA MARKOVIĆ</text:p>
          </table:table-cell>
          <table:table-cell office:value-type="string">
            <text:p>V.NAZORA 42.SIKIREVCI</text:p>
          </table:table-cell>
          <table:table-cell office:value-type="float" office:value="96369556200">
            <text:p>963695562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2">
            <text:p>2</text:p>
          </table:table-cell>
          <table:table-cell office:value-type="float" office:value="700">
            <text:p>700,00</text:p>
          </table:table-cell>
          <table:table-cell table:formula="of:=SUM([.F32]+[.H32])" office:value-type="float" office:value="700">
            <text:p>7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ANA ĆOSIĆ</text:p>
          </table:table-cell>
          <table:table-cell office:value-type="string">
            <text:p>LJ.GAJA 26.SIKIREVCI</text:p>
          </table:table-cell>
          <table:table-cell office:value-type="float" office:value="66710682571">
            <text:p>66710682571</text:p>
          </table:table-cell>
          <table:table-cell office:value-type="float" office:value="2">
            <text:p>2</text:p>
          </table:table-cell>
          <table:table-cell office:value-type="float" office:value="500">
            <text:p>50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33]+[.H33])" office:value-type="float" office:value="850">
            <text:p>8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JASNA NIKOLIĆ</text:p>
          </table:table-cell>
          <table:table-cell office:value-type="string">
            <text:p>A.STEPINCA 132.SIKIREVCI</text:p>
          </table:table-cell>
          <table:table-cell office:value-type="float" office:value="40132993505">
            <text:p>4013299350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2">
            <text:p>2</text:p>
          </table:table-cell>
          <table:table-cell office:value-type="float" office:value="700">
            <text:p>700,00</text:p>
          </table:table-cell>
          <table:table-cell table:formula="of:=SUM([.F34]+[.H34])" office:value-type="float" office:value="700">
            <text:p>7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31">
            <text:p>31</text:p>
          </table:table-cell>
          <table:table-cell office:value-type="string">
            <text:p>MARTINA HOŠNJAK</text:p>
          </table:table-cell>
          <table:table-cell office:value-type="string">
            <text:p>SIKIREVČAKI BRANITELJA 6.SIKIREVCI</text:p>
          </table:table-cell>
          <table:table-cell office:value-type="float" office:value="84858246851">
            <text:p>84858246851</text:p>
          </table:table-cell>
          <table:table-cell office:value-type="float" office:value="2">
            <text:p>2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35]+[.H35])" office:value-type="float" office:value="500">
            <text:p>5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32">
            <text:p>32</text:p>
          </table:table-cell>
          <table:table-cell office:value-type="string">
            <text:p>DAJANA DORIĆ</text:p>
          </table:table-cell>
          <table:table-cell office:value-type="string">
            <text:p>V.NAZORA 49.SIKIREVCI</text:p>
          </table:table-cell>
          <table:table-cell office:value-type="float" office:value="84556190606">
            <text:p>84556190606</text:p>
          </table:table-cell>
          <table:table-cell office:value-type="float" office:value="2">
            <text:p>2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36]+[.H36])" office:value-type="float" office:value="500">
            <text:p>5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33">
            <text:p>33</text:p>
          </table:table-cell>
          <table:table-cell office:value-type="string">
            <text:p>MARTINA KOVAČEVIĆ</text:p>
          </table:table-cell>
          <table:table-cell office:value-type="string">
            <text:p>M.GUPCA 24C.SIKIREVCI</text:p>
          </table:table-cell>
          <table:table-cell office:value-type="float" office:value="88780731905">
            <text:p>88780731905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37]+[.H37])" office:value-type="float" office:value="250">
            <text:p>2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34">
            <text:p>34</text:p>
          </table:table-cell>
          <table:table-cell office:value-type="string">
            <text:p>ANICA PRANJIĆ</text:p>
          </table:table-cell>
          <table:table-cell office:value-type="string">
            <text:p>RASTIĆ 12.JARUGE</text:p>
          </table:table-cell>
          <table:table-cell office:value-type="float" office:value="18609492252">
            <text:p>18609492252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38]+[.H38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35">
            <text:p>35</text:p>
          </table:table-cell>
          <table:table-cell office:value-type="string">
            <text:p>KATARINA MAJHEN</text:p>
          </table:table-cell>
          <table:table-cell office:value-type="string">
            <text:p>M.GUPCA 1A.SIKIREVCI</text:p>
          </table:table-cell>
          <table:table-cell table:style-name="ce15" office:value-type="string">
            <text:p>o1699116322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39]+[.H39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36">
            <text:p>36</text:p>
          </table:table-cell>
          <table:table-cell office:value-type="string">
            <text:p>ZLATKO PRANJIĆ</text:p>
          </table:table-cell>
          <table:table-cell office:value-type="string">
            <text:p>J.ĐUZELA 63.JARUGE</text:p>
          </table:table-cell>
          <table:table-cell table:style-name="ce15" office:value-type="string">
            <text:p>O3905298117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40]+[.H40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37">
            <text:p>37</text:p>
          </table:table-cell>
          <table:table-cell office:value-type="string">
            <text:p>KATICA ŽIVIĆ</text:p>
          </table:table-cell>
          <table:table-cell office:value-type="string">
            <text:p>LJ.GAJA 41.SIKIREVCI</text:p>
          </table:table-cell>
          <table:table-cell office:value-type="float" office:value="24445688570">
            <text:p>2444568857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41]+[.H41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38">
            <text:p>38</text:p>
          </table:table-cell>
          <table:table-cell office:value-type="string">
            <text:p>ANTUN GALOVIĆ</text:p>
          </table:table-cell>
          <table:table-cell office:value-type="string">
            <text:p>A.STEPINCA 90.SIKIREVCI</text:p>
          </table:table-cell>
          <table:table-cell office:value-type="float" office:value="10949906845">
            <text:p>1094990684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42]+[.H42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40">
            <text:p>40</text:p>
          </table:table-cell>
          <table:table-cell office:value-type="string">
            <text:p>IVANA ANIĆ</text:p>
          </table:table-cell>
          <table:table-cell office:value-type="string">
            <text:p>BERAVA 20.JARUGE</text:p>
          </table:table-cell>
          <table:table-cell office:value-type="float" office:value="20532552860">
            <text:p>2053255286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43]+[.H43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41">
            <text:p>41</text:p>
          </table:table-cell>
          <table:table-cell office:value-type="string">
            <text:p>ZORA ŽIVKOVIĆA</text:p>
          </table:table-cell>
          <table:table-cell office:value-type="string">
            <text:p>BERAVA 14.JARUGE</text:p>
          </table:table-cell>
          <table:table-cell office:value-type="float" office:value="15447164212">
            <text:p>15447164212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44]+[.H44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42">
            <text:p>42</text:p>
          </table:table-cell>
          <table:table-cell office:value-type="string">
            <text:p>KATARINA PRANJIĆ</text:p>
          </table:table-cell>
          <table:table-cell office:value-type="string">
            <text:p>MALA BARA 8.JARUGE</text:p>
          </table:table-cell>
          <table:table-cell office:value-type="float" office:value="77689431495">
            <text:p>77689431495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45]+[.H45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43">
            <text:p>43</text:p>
          </table:table-cell>
          <table:table-cell office:value-type="string">
            <text:p>KRISTINA PAVELIĆ</text:p>
          </table:table-cell>
          <table:table-cell office:value-type="string">
            <text:p>BARTOLA KAŠIĆA 43.SIKIREVCI</text:p>
          </table:table-cell>
          <table:table-cell table:style-name="ce15" office:value-type="string">
            <text:p>OO176963789</text:p>
          </table:table-cell>
          <table:table-cell office:value-type="float" office:value="2">
            <text:p>2</text:p>
          </table:table-cell>
          <table:table-cell office:value-type="float" office:value="500">
            <text:p>50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46]+[.H46])" office:value-type="float" office:value="850">
            <text:p>8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44">
            <text:p>44</text:p>
          </table:table-cell>
          <table:table-cell office:value-type="string">
            <text:p>PERICA JOSKIĆ</text:p>
          </table:table-cell>
          <table:table-cell office:value-type="string">
            <text:p>RASTIĆ 5.JARUGE</text:p>
          </table:table-cell>
          <table:table-cell office:value-type="float" office:value="57837188878">
            <text:p>57837188878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47]+[.H47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45">
            <text:p>45</text:p>
          </table:table-cell>
          <table:table-cell office:value-type="string">
            <text:p>MAJA LUCIĆ</text:p>
          </table:table-cell>
          <table:table-cell office:value-type="string">
            <text:p>LJ.GAJA 8.SIKIREVCI</text:p>
          </table:table-cell>
          <table:table-cell office:value-type="float" office:value="90701517347">
            <text:p>90701517347</text:p>
          </table:table-cell>
          <table:table-cell office:value-type="float" office:value="2">
            <text:p>2</text:p>
          </table:table-cell>
          <table:table-cell office:value-type="float" office:value="500">
            <text:p>50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48]+[.H48])" office:value-type="float" office:value="850">
            <text:p>8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46">
            <text:p>46</text:p>
          </table:table-cell>
          <table:table-cell office:value-type="string">
            <text:p>MARINA JOSKIĆ</text:p>
          </table:table-cell>
          <table:table-cell office:value-type="string">
            <text:p>RASTIĆ 9.JARUGE</text:p>
          </table:table-cell>
          <table:table-cell office:value-type="float" office:value="85709043230">
            <text:p>85709043230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49]+[.H49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47">
            <text:p>47</text:p>
          </table:table-cell>
          <table:table-cell office:value-type="string">
            <text:p>EVA LUČIĆ</text:p>
          </table:table-cell>
          <table:table-cell office:value-type="string">
            <text:p>STJEPANA RADIĆA 4.SIKIREVCI</text:p>
          </table:table-cell>
          <table:table-cell office:value-type="string">
            <text:p>o222714319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50]+[.H50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48">
            <text:p>48</text:p>
          </table:table-cell>
          <table:table-cell office:value-type="string">
            <text:p>MARINKO AGATIĆ</text:p>
          </table:table-cell>
          <table:table-cell office:value-type="string">
            <text:p>SIKIREVČAKI BRANITELJA 5.SIKIREVCI</text:p>
          </table:table-cell>
          <table:table-cell office:value-type="float" office:value="57580938401">
            <text:p>57580938401</text:p>
          </table:table-cell>
          <table:table-cell office:value-type="float" office:value="2">
            <text:p>2</text:p>
          </table:table-cell>
          <table:table-cell office:value-type="float" office:value="500">
            <text:p>500,00</text:p>
          </table:table-cell>
          <table:table-cell office:value-type="float" office:value="2">
            <text:p>2</text:p>
          </table:table-cell>
          <table:table-cell office:value-type="float" office:value="700">
            <text:p>700,00</text:p>
          </table:table-cell>
          <table:table-cell table:formula="of:=SUM([.F51]+[.H51])" office:value-type="float" office:value="1200">
            <text:p>1.2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49">
            <text:p>49</text:p>
          </table:table-cell>
          <table:table-cell office:value-type="string">
            <text:p>MAJA LUČIĆ</text:p>
          </table:table-cell>
          <table:table-cell office:value-type="string">
            <text:p>STJEPANA RADIĆA 2.SIKIREVCI</text:p>
          </table:table-cell>
          <table:table-cell office:value-type="float" office:value="55612712638">
            <text:p>55612712638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52]+[.H52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50">
            <text:p>50</text:p>
          </table:table-cell>
          <table:table-cell office:value-type="string">
            <text:p>IVICA ZOVKO</text:p>
          </table:table-cell>
          <table:table-cell office:value-type="string">
            <text:p>V.NAZORA 94.SIKIREVCI</text:p>
          </table:table-cell>
          <table:table-cell table:style-name="ce15" office:value-type="string">
            <text:p>OO584020993</text:p>
          </table:table-cell>
          <table:table-cell office:value-type="float" office:value="2">
            <text:p>2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53]+[.H53])" office:value-type="float" office:value="500">
            <text:p>5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51">
            <text:p>51</text:p>
          </table:table-cell>
          <table:table-cell office:value-type="string">
            <text:p>DANIJELA KNEŽEVIĆ</text:p>
          </table:table-cell>
          <table:table-cell office:value-type="string">
            <text:p>LJ.GAJA 175.SIKIREVCI</text:p>
          </table:table-cell>
          <table:table-cell office:value-type="float" office:value="80108262893">
            <text:p>80108262893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54]+[.H54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52">
            <text:p>52</text:p>
          </table:table-cell>
          <table:table-cell office:value-type="string">
            <text:p>JOSIP DORIĆ</text:p>
          </table:table-cell>
          <table:table-cell office:value-type="string">
            <text:p>M.GUPCA 4.SIKIREVCI</text:p>
          </table:table-cell>
          <table:table-cell office:value-type="float" office:value="85496002664">
            <text:p>85496002664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2">
            <text:p>2</text:p>
          </table:table-cell>
          <table:table-cell office:value-type="float" office:value="700">
            <text:p>700,00</text:p>
          </table:table-cell>
          <table:table-cell table:formula="of:=SUM([.F55]+[.H55])" office:value-type="float" office:value="950">
            <text:p>9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53">
            <text:p>53</text:p>
          </table:table-cell>
          <table:table-cell office:value-type="string">
            <text:p>ANA SAMARDŽIJA</text:p>
          </table:table-cell>
          <table:table-cell office:value-type="string">
            <text:p>A.STEPINCA 24.SIKIREVCI</text:p>
          </table:table-cell>
          <table:table-cell office:value-type="float" office:value="71822243218">
            <text:p>71822243218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56]+[.H56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54">
            <text:p>54</text:p>
          </table:table-cell>
          <table:table-cell office:value-type="string">
            <text:p>JELENA ANIĆ</text:p>
          </table:table-cell>
          <table:table-cell office:value-type="string">
            <text:p>VELIKA BARA 3.JARUGE</text:p>
          </table:table-cell>
          <table:table-cell office:value-type="float" office:value="99541210569">
            <text:p>99541210569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2">
            <text:p>2</text:p>
          </table:table-cell>
          <table:table-cell office:value-type="float" office:value="700">
            <text:p>700,00</text:p>
          </table:table-cell>
          <table:table-cell table:formula="of:=SUM([.F57]+[.H57])" office:value-type="float" office:value="700">
            <text:p>7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55">
            <text:p>55</text:p>
          </table:table-cell>
          <table:table-cell office:value-type="string">
            <text:p>ILIJA JOSKIĆ</text:p>
          </table:table-cell>
          <table:table-cell office:value-type="string">
            <text:p>B.ŽIVKOVIĆA 17.JARUGE</text:p>
          </table:table-cell>
          <table:table-cell office:value-type="float" office:value="20563556535">
            <text:p>20563556535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58]+[.H58])" office:value-type="float" office:value="250">
            <text:p>2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56">
            <text:p>56</text:p>
          </table:table-cell>
          <table:table-cell office:value-type="string">
            <text:p>MARTINA ŠAPINA</text:p>
          </table:table-cell>
          <table:table-cell office:value-type="string">
            <text:p>LJ.GAJA 199.SIKIREVCI</text:p>
          </table:table-cell>
          <table:table-cell office:value-type="float" office:value="50015716678">
            <text:p>50015716678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59]+[.H59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57">
            <text:p>57</text:p>
          </table:table-cell>
          <table:table-cell office:value-type="string">
            <text:p>DANIJELA JOSKIĆ</text:p>
          </table:table-cell>
          <table:table-cell office:value-type="string">
            <text:p>RASTIĆ 3.JARUGE</text:p>
          </table:table-cell>
          <table:table-cell office:value-type="float" office:value="27224030818">
            <text:p>27224030818</text:p>
          </table:table-cell>
          <table:table-cell office:value-type="float" office:value="2">
            <text:p>2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60]+[.H60])" office:value-type="float" office:value="500">
            <text:p>5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58">
            <text:p>58</text:p>
          </table:table-cell>
          <table:table-cell office:value-type="string">
            <text:p>MIROSLAV ČALIĆ</text:p>
          </table:table-cell>
          <table:table-cell office:value-type="string">
            <text:p>CRNO SELO 31,V.KOPANICA</text:p>
          </table:table-cell>
          <table:table-cell office:value-type="float" office:value="18149465269">
            <text:p>18149465269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61]+[.H61])" office:value-type="float" office:value="250">
            <text:p>2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59">
            <text:p>59</text:p>
          </table:table-cell>
          <table:table-cell office:value-type="string">
            <text:p>IVANA <text:s/>PRANJIĆ</text:p>
          </table:table-cell>
          <table:table-cell office:value-type="string">
            <text:p>CRNO SELO ,JARUGE</text:p>
          </table:table-cell>
          <table:table-cell office:value-type="float" office:value="63731447065">
            <text:p>63731447065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62]+[.H62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60">
            <text:p>60</text:p>
          </table:table-cell>
          <table:table-cell office:value-type="string">
            <text:p>EMANUELA MARINČIĆ</text:p>
          </table:table-cell>
          <table:table-cell office:value-type="string">
            <text:p>M.JOSKIĆA 72.JARUGE</text:p>
          </table:table-cell>
          <table:table-cell office:value-type="float" office:value="3496957508">
            <text:p>3496957508</text:p>
          </table:table-cell>
          <table:table-cell office:value-type="float" office:value="2">
            <text:p>2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63]+[.H63])" office:value-type="float" office:value="500">
            <text:p>5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61">
            <text:p>61</text:p>
          </table:table-cell>
          <table:table-cell office:value-type="string">
            <text:p>BOŽO JUKIĆ</text:p>
          </table:table-cell>
          <table:table-cell office:value-type="string">
            <text:p>RASTIĆ 7.JARUGE</text:p>
          </table:table-cell>
          <table:table-cell office:value-type="float" office:value="24366488192">
            <text:p>24366488192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64]+[.H64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62">
            <text:p>62</text:p>
          </table:table-cell>
          <table:table-cell office:value-type="string">
            <text:p>IVANA LUČIĆ</text:p>
          </table:table-cell>
          <table:table-cell office:value-type="string">
            <text:p>V.NAZORA 49A.SIKIREVCI</text:p>
          </table:table-cell>
          <table:table-cell office:value-type="float" office:value="76394015461">
            <text:p>76394015461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65]+[.H65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63">
            <text:p>63</text:p>
          </table:table-cell>
          <table:table-cell office:value-type="string">
            <text:p>IVANA RAKITIĆ</text:p>
          </table:table-cell>
          <table:table-cell office:value-type="string">
            <text:p>M.GUPCA 29.SIKIREVCI</text:p>
          </table:table-cell>
          <table:table-cell office:value-type="float" office:value="60846764482">
            <text:p>60846764482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66]+[.H66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64">
            <text:p>64</text:p>
          </table:table-cell>
          <table:table-cell office:value-type="string">
            <text:p>ANITA LUŠIĆ</text:p>
          </table:table-cell>
          <table:table-cell office:value-type="string">
            <text:p>LJ.GAJA 174.SIKIREVCI</text:p>
          </table:table-cell>
          <table:table-cell office:value-type="float" office:value="96024598505">
            <text:p>9602459850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2">
            <text:p>2</text:p>
          </table:table-cell>
          <table:table-cell office:value-type="float" office:value="700">
            <text:p>700,00</text:p>
          </table:table-cell>
          <table:table-cell table:formula="of:=SUM([.F67]+[.H67])" office:value-type="float" office:value="700">
            <text:p>7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65">
            <text:p>65</text:p>
          </table:table-cell>
          <table:table-cell office:value-type="string">
            <text:p>MIROSLAV KRIŽANOVIĆ</text:p>
          </table:table-cell>
          <table:table-cell office:value-type="string">
            <text:p>SIKIREVČAKI BRANITELJA 8.SIKIREVCI</text:p>
          </table:table-cell>
          <table:table-cell office:value-type="float" office:value="43094554188">
            <text:p>43094554188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68]+[.H68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66">
            <text:p>66</text:p>
          </table:table-cell>
          <table:table-cell office:value-type="string">
            <text:p>KAROLINA KLARIĆ</text:p>
          </table:table-cell>
          <table:table-cell office:value-type="string">
            <text:p>M.JOSKIĆA 42.JARUGE</text:p>
          </table:table-cell>
          <table:table-cell office:value-type="float" office:value="79344532807">
            <text:p>79344532807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69]+[.H69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67">
            <text:p>67</text:p>
          </table:table-cell>
          <table:table-cell office:value-type="string">
            <text:p>JOSIPA NIKOLIĆ</text:p>
          </table:table-cell>
          <table:table-cell office:value-type="string">
            <text:p>A.STEPINCA 144A.SIKIREVCI</text:p>
          </table:table-cell>
          <table:table-cell office:value-type="float" office:value="45838693678">
            <text:p>45838693678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70]+[.H70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68">
            <text:p>68</text:p>
          </table:table-cell>
          <table:table-cell office:value-type="string">
            <text:p>IVANA ŽIVIĆ</text:p>
          </table:table-cell>
          <table:table-cell office:value-type="string">
            <text:p>B.KAŠIĆA 2.SIKIREVCI</text:p>
          </table:table-cell>
          <table:table-cell office:value-type="float" office:value="26447241467">
            <text:p>26447241467</text:p>
          </table:table-cell>
          <table:table-cell table:style-name="ce7" office:value-type="float" office:value="2">
            <text:p>2</text:p>
          </table:table-cell>
          <table:table-cell office:value-type="float" office:value="500">
            <text:p>50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71]+[.H71])" office:value-type="float" office:value="850">
            <text:p>850,00</text:p>
          </table:table-cell>
          <table:table-cell office:value-type="date" office:date-value="2021-09-16">
            <text:p>16.09.21</text:p>
          </table:table-cell>
        </table:table-row>
        <table:table-row table:style-name="ro5">
          <table:table-cell table:style-name="ce8" office:value-type="float" office:value="69">
            <text:p>69</text:p>
          </table:table-cell>
          <table:table-cell office:value-type="string">
            <text:p>DRAŽEN BOŽANOVIĆ</text:p>
          </table:table-cell>
          <table:table-cell office:value-type="string">
            <text:p>A.STEPINCA 27.SIKIREVCI</text:p>
          </table:table-cell>
          <table:table-cell office:value-type="float" office:value="19852657673">
            <text:p>19852657673</text:p>
          </table:table-cell>
          <table:table-cell table:style-name="ce7" office:value-type="float" office:value="2">
            <text:p>2</text:p>
          </table:table-cell>
          <table:table-cell office:value-type="float" office:value="500">
            <text:p>500,00</text:p>
          </table:table-cell>
          <table:table-cell office:value-type="float" office:value="2">
            <text:p>2</text:p>
          </table:table-cell>
          <table:table-cell office:value-type="float" office:value="700">
            <text:p>700,00</text:p>
          </table:table-cell>
          <table:table-cell office:value-type="float" office:value="1200">
            <text:p>1.200,00</text:p>
          </table:table-cell>
          <table:table-cell table:style-name="ce25" office:value-type="string">
            <text:p>950,00kn <text:s text:c="3"/>16.09.2021., 250,00kn <text:s/>21.09.2021.</text:p>
          </table:table-cell>
        </table:table-row>
        <table:table-row table:style-name="ro6">
          <table:table-cell table:style-name="ce8" office:value-type="float" office:value="70">
            <text:p>70</text:p>
          </table:table-cell>
          <table:table-cell office:value-type="string">
            <text:p>KRISTINA LUČIĆ</text:p>
          </table:table-cell>
          <table:table-cell office:value-type="string">
            <text:p>S.RADIĆA 20.SIKIREVCI</text:p>
          </table:table-cell>
          <table:table-cell office:value-type="float" office:value="81012456821">
            <text:p>81012456821</text:p>
          </table:table-cell>
          <table:table-cell table:style-name="ce7"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73]+[.H73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71">
            <text:p>71</text:p>
          </table:table-cell>
          <table:table-cell office:value-type="string">
            <text:p>MARTINA JOSKIĆ</text:p>
          </table:table-cell>
          <table:table-cell office:value-type="string">
            <text:p>LEOPOLDA MANDIĆA 3.JARUGE</text:p>
          </table:table-cell>
          <table:table-cell office:value-type="float" office:value="98283411458">
            <text:p>98283411458</text:p>
          </table:table-cell>
          <table:table-cell table:style-name="ce7"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74]+[.H74])" office:value-type="float" office:value="250">
            <text:p>2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72">
            <text:p>72</text:p>
          </table:table-cell>
          <table:table-cell office:value-type="string">
            <text:p>PERICA NARANČIĆ</text:p>
          </table:table-cell>
          <table:table-cell office:value-type="string">
            <text:p>J.ĐUZELA 39.JARUGE</text:p>
          </table:table-cell>
          <table:table-cell office:value-type="float" office:value="44838012653">
            <text:p>44838012653</text:p>
          </table:table-cell>
          <table:table-cell table:style-name="ce7"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75]+[.H75])" office:value-type="float" office:value="250">
            <text:p>2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73">
            <text:p>73</text:p>
          </table:table-cell>
          <table:table-cell office:value-type="string">
            <text:p>MARIJA KNEZOVIĆ</text:p>
          </table:table-cell>
          <table:table-cell office:value-type="string">
            <text:p>A.STEPINCA 13.SIKIREVCI</text:p>
          </table:table-cell>
          <table:table-cell table:style-name="ce15" office:value-type="string">
            <text:p>O9782279990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76]+[.H76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74">
            <text:p>74</text:p>
          </table:table-cell>
          <table:table-cell office:value-type="string">
            <text:p>ĐURĐA ŽIVIĆ</text:p>
          </table:table-cell>
          <table:table-cell office:value-type="string">
            <text:p>LJ.GAJA 79.SIKIREVCI</text:p>
          </table:table-cell>
          <table:table-cell office:value-type="string">
            <text:p>o2544551500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77]+[.H77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75">
            <text:p>75</text:p>
          </table:table-cell>
          <table:table-cell office:value-type="string">
            <text:p>MARIJA MAJHEN</text:p>
          </table:table-cell>
          <table:table-cell office:value-type="string">
            <text:p>NASELJE A.HEBRANGA 6/2B SL.BROD</text:p>
          </table:table-cell>
          <table:table-cell office:value-type="float" office:value="78450758194">
            <text:p>78450758194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78]+[.H78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76">
            <text:p>76</text:p>
          </table:table-cell>
          <table:table-cell office:value-type="string">
            <text:p>KRISTINA AUGUSTINOVIĆ</text:p>
          </table:table-cell>
          <table:table-cell office:value-type="string">
            <text:p>J.ĐUZELA 19.JARUGE</text:p>
          </table:table-cell>
          <table:table-cell office:value-type="float" office:value="81900736522">
            <text:p>81900736522</text:p>
          </table:table-cell>
          <table:table-cell table:style-name="ce7"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2">
            <text:p>2</text:p>
          </table:table-cell>
          <table:table-cell office:value-type="float" office:value="700">
            <text:p>700,00</text:p>
          </table:table-cell>
          <table:table-cell table:formula="of:=SUM([.F79]+[.H79])" office:value-type="float" office:value="950">
            <text:p>9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77">
            <text:p>77</text:p>
          </table:table-cell>
          <table:table-cell office:value-type="string">
            <text:p>MAGDALENA KNEŽEVIĆ</text:p>
          </table:table-cell>
          <table:table-cell office:value-type="string">
            <text:p>LJ.GAJA 127.SIKIREVCI</text:p>
          </table:table-cell>
          <table:table-cell office:value-type="float" office:value="73424819493">
            <text:p>73424819493</text:p>
          </table:table-cell>
          <table:table-cell table:style-name="ce7"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80]+[.H80])" office:value-type="float" office:value="250">
            <text:p>2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78">
            <text:p>78</text:p>
          </table:table-cell>
          <table:table-cell office:value-type="string">
            <text:p>CECILIJA JAKIĆ</text:p>
          </table:table-cell>
          <table:table-cell office:value-type="string">
            <text:p>M.JOSKIĆA 48.JARUGE</text:p>
          </table:table-cell>
          <table:table-cell office:value-type="float" office:value="54899281488">
            <text:p>54899281488</text:p>
          </table:table-cell>
          <table:table-cell table:style-name="ce7" office:value-type="float" office:value="2">
            <text:p>2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81]+[.H81])" office:value-type="float" office:value="500">
            <text:p>5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79">
            <text:p>79</text:p>
          </table:table-cell>
          <table:table-cell office:value-type="string">
            <text:p>ANTUN ŽIVIĆ</text:p>
          </table:table-cell>
          <table:table-cell office:value-type="string">
            <text:p>LJ.GAJA 48.SIKIREVCI</text:p>
          </table:table-cell>
          <table:table-cell office:value-type="float" office:value="82778506989">
            <text:p>82778506989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2">
            <text:p>2</text:p>
          </table:table-cell>
          <table:table-cell office:value-type="float" office:value="700">
            <text:p>700,00</text:p>
          </table:table-cell>
          <table:table-cell table:formula="of:=SUM([.F82]+[.H82])" office:value-type="float" office:value="700">
            <text:p>7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table:style-name="ce8" office:value-type="float" office:value="80">
            <text:p>80</text:p>
          </table:table-cell>
          <table:table-cell office:value-type="string">
            <text:p>MAGDALENA HUNJET</text:p>
          </table:table-cell>
          <table:table-cell office:value-type="string">
            <text:p>A.STEPINCA 77.SIKIREVCI</text:p>
          </table:table-cell>
          <table:table-cell office:value-type="float" office:value="73224613929">
            <text:p>73224613929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83]+[.H83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81">
            <text:p>81</text:p>
          </table:table-cell>
          <table:table-cell office:value-type="string">
            <text:p>ANA ŽIVIĆ</text:p>
          </table:table-cell>
          <table:table-cell office:value-type="string">
            <text:p>LJ.GAJA 39.SIKIREVCI</text:p>
          </table:table-cell>
          <table:table-cell office:value-type="float" office:value="38583866524">
            <text:p>38583866524</text:p>
          </table:table-cell>
          <table:table-cell office:value-type="float" office:value="2">
            <text:p>2</text:p>
          </table:table-cell>
          <table:table-cell office:value-type="float" office:value="500">
            <text:p>50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84]+[.H84])" office:value-type="float" office:value="850">
            <text:p>8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82">
            <text:p>82</text:p>
          </table:table-cell>
          <table:table-cell office:value-type="string">
            <text:p>JOSIP NIKOLIĆ</text:p>
          </table:table-cell>
          <table:table-cell office:value-type="string">
            <text:p>LJ.GAJA 6A.SIKIREVCI</text:p>
          </table:table-cell>
          <table:table-cell table:style-name="ce15" office:value-type="string">
            <text:p>O1305857437</text:p>
          </table:table-cell>
          <table:table-cell office:value-type="float" office:value="3">
            <text:p>3</text:p>
          </table:table-cell>
          <table:table-cell office:value-type="float" office:value="750">
            <text:p>750,00</text:p>
          </table:table-cell>
          <table:table-cell office:value-type="float" office:value="2">
            <text:p>2</text:p>
          </table:table-cell>
          <table:table-cell office:value-type="float" office:value="700">
            <text:p>700,00</text:p>
          </table:table-cell>
          <table:table-cell table:formula="of:=SUM([.F85]+[.H85])" office:value-type="float" office:value="1450">
            <text:p>1.4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83">
            <text:p>83</text:p>
          </table:table-cell>
          <table:table-cell office:value-type="string">
            <text:p>ANGELINA MARIĆ</text:p>
          </table:table-cell>
          <table:table-cell office:value-type="string">
            <text:p>STJEPANA RADIĆA 26.SIKIREVCI</text:p>
          </table:table-cell>
          <table:table-cell office:value-type="float" office:value="11660277852">
            <text:p>11660277852</text:p>
          </table:table-cell>
          <table:table-cell office:value-type="float" office:value="2">
            <text:p>2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86]+[.H86])" office:value-type="float" office:value="500">
            <text:p>5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84">
            <text:p>84</text:p>
          </table:table-cell>
          <table:table-cell office:value-type="string">
            <text:p>ALENKA MADŽAREVIĆ</text:p>
          </table:table-cell>
          <table:table-cell office:value-type="string">
            <text:p>A.STEPINCA 29F.SIKIREVCI</text:p>
          </table:table-cell>
          <table:table-cell office:value-type="float" office:value="89470695776">
            <text:p>89470695776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87]+[.H87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85">
            <text:p>85</text:p>
          </table:table-cell>
          <table:table-cell office:value-type="string">
            <text:p>STANA ČAMBER</text:p>
          </table:table-cell>
          <table:table-cell office:value-type="string">
            <text:p>J.ĐUZELA 47.JARUGE</text:p>
          </table:table-cell>
          <table:table-cell office:value-type="string">
            <text:p>o385689952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88]+[.H88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86">
            <text:p>86</text:p>
          </table:table-cell>
          <table:table-cell office:value-type="string">
            <text:p>TOMISLAV JAKIĆ</text:p>
          </table:table-cell>
          <table:table-cell office:value-type="string">
            <text:p>MALA BARA 25.JARUGE</text:p>
          </table:table-cell>
          <table:table-cell office:value-type="float" office:value="71595985166">
            <text:p>71595985166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2">
            <text:p>2</text:p>
          </table:table-cell>
          <table:table-cell office:value-type="float" office:value="700">
            <text:p>700,00</text:p>
          </table:table-cell>
          <table:table-cell table:formula="of:=SUM([.F89]+[.H89])" office:value-type="float" office:value="700">
            <text:p>7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87">
            <text:p>87</text:p>
          </table:table-cell>
          <table:table-cell office:value-type="string">
            <text:p>MIRELA JARIĆ</text:p>
          </table:table-cell>
          <table:table-cell office:value-type="string">
            <text:p>A.STEPINCA 48.SIKIREVCI</text:p>
          </table:table-cell>
          <table:table-cell office:value-type="float" office:value="80984186154">
            <text:p>80984186154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90]+[.H90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88">
            <text:p>88</text:p>
          </table:table-cell>
          <table:table-cell office:value-type="string">
            <text:p>MARIJA ŽIVIĆ</text:p>
          </table:table-cell>
          <table:table-cell office:value-type="string">
            <text:p>B.KAŠIĆA 19.SIKIREVCI</text:p>
          </table:table-cell>
          <table:table-cell office:value-type="float" office:value="44700231748">
            <text:p>44700231748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2">
            <text:p>2</text:p>
          </table:table-cell>
          <table:table-cell office:value-type="float" office:value="700">
            <text:p>700,00</text:p>
          </table:table-cell>
          <table:table-cell table:formula="of:=SUM([.F91]+[.H91])" office:value-type="float" office:value="950">
            <text:p>9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89">
            <text:p>89</text:p>
          </table:table-cell>
          <table:table-cell office:value-type="string">
            <text:p>SLAVICA GRGIĆ</text:p>
          </table:table-cell>
          <table:table-cell office:value-type="string">
            <text:p>LJ.GAJA 148.SIKIREVCI</text:p>
          </table:table-cell>
          <table:table-cell table:style-name="ce15" office:value-type="string">
            <text:p>O1124907647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92]+[.H92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90">
            <text:p>90</text:p>
          </table:table-cell>
          <table:table-cell office:value-type="string">
            <text:p>DARIJA TOMAS</text:p>
          </table:table-cell>
          <table:table-cell office:value-type="string">
            <text:p>V.NAZORA 74.SIKIREVCI</text:p>
          </table:table-cell>
          <table:table-cell office:value-type="float" office:value="32913102675">
            <text:p>3291310267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93]+[.H93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91">
            <text:p>91</text:p>
          </table:table-cell>
          <table:table-cell office:value-type="string">
            <text:p>ANICA BRKIĆ</text:p>
          </table:table-cell>
          <table:table-cell office:value-type="string">
            <text:p>LJ.GAJA 158.SIKIREVCI</text:p>
          </table:table-cell>
          <table:table-cell office:value-type="float" office:value="83052432376">
            <text:p>83052432376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94]+[.H94])" office:value-type="float" office:value="250">
            <text:p>2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92">
            <text:p>92</text:p>
          </table:table-cell>
          <table:table-cell office:value-type="string">
            <text:p>JAKOB JARIĆ</text:p>
          </table:table-cell>
          <table:table-cell office:value-type="string">
            <text:p>A.STEPINCA 194.SIKIREVCI</text:p>
          </table:table-cell>
          <table:table-cell office:value-type="float" office:value="38203328415">
            <text:p>38203328415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95]+[.H95])" office:value-type="float" office:value="350">
            <text:p>3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93">
            <text:p>93</text:p>
          </table:table-cell>
          <table:table-cell office:value-type="string">
            <text:p>SLAĐANA BANOVIĆ</text:p>
          </table:table-cell>
          <table:table-cell office:value-type="string">
            <text:p>SIKIREVČAKI BRANITELJA 12.SIKIREVCI</text:p>
          </table:table-cell>
          <table:table-cell office:value-type="float" office:value="62292093760">
            <text:p>62292093760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96]+[.H96])" office:value-type="float" office:value="600">
            <text:p>6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94">
            <text:p>94</text:p>
          </table:table-cell>
          <table:table-cell office:value-type="string">
            <text:p>MARIJA LUKIĆ</text:p>
          </table:table-cell>
          <table:table-cell office:value-type="string">
            <text:p>V.NAZORA 76.SIKIREVCI</text:p>
          </table:table-cell>
          <table:table-cell table:style-name="ce15" office:value-type="string">
            <text:p>O3454565856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97]+[.H97])" office:value-type="float" office:value="250">
            <text:p>25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95">
            <text:p>95</text:p>
          </table:table-cell>
          <table:table-cell office:value-type="string">
            <text:p>JOSIP ŽIVIĆ</text:p>
          </table:table-cell>
          <table:table-cell office:value-type="string">
            <text:p>LJ.GAJA 72B.SIKIREVCI</text:p>
          </table:table-cell>
          <table:table-cell office:value-type="float" office:value="28631044969">
            <text:p>28631044969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2">
            <text:p>2</text:p>
          </table:table-cell>
          <table:table-cell office:value-type="float" office:value="700">
            <text:p>700,00</text:p>
          </table:table-cell>
          <table:table-cell table:formula="of:=SUM([.F98]+[.H98])" office:value-type="float" office:value="700">
            <text:p>700,00</text:p>
          </table:table-cell>
          <table:table-cell office:value-type="date" office:date-value="2021-09-16">
            <text:p>16.09.21</text:p>
          </table:table-cell>
        </table:table-row>
        <table:table-row table:style-name="ro6">
          <table:table-cell office:value-type="float" office:value="96">
            <text:p>96</text:p>
          </table:table-cell>
          <table:table-cell office:value-type="string">
            <text:p>MARIJA SIČANICA</text:p>
          </table:table-cell>
          <table:table-cell office:value-type="string">
            <text:p>V.NAZORA 102.SIKIREVCI</text:p>
          </table:table-cell>
          <table:table-cell office:value-type="float" office:value="94818336751">
            <text:p>94818336751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99]+[.H99])" office:value-type="float" office:value="250">
            <text:p>2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97">
            <text:p>97</text:p>
          </table:table-cell>
          <table:table-cell office:value-type="string">
            <text:p>MARIJA ŽIVIĆ</text:p>
          </table:table-cell>
          <table:table-cell office:value-type="string">
            <text:p>B.KAŠIĆA 21.SIKIREVCI</text:p>
          </table:table-cell>
          <table:table-cell office:value-type="float" office:value="81788522946">
            <text:p>81788522946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00]+[.H100])" office:value-type="float" office:value="600">
            <text:p>60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98">
            <text:p>98</text:p>
          </table:table-cell>
          <table:table-cell office:value-type="string">
            <text:p>KATARINA LUČIĆ</text:p>
          </table:table-cell>
          <table:table-cell office:value-type="string">
            <text:p>LJ.GAJA 21.SIKIREVCI</text:p>
          </table:table-cell>
          <table:table-cell office:value-type="float" office:value="93652984127">
            <text:p>93652984127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101]+[.H101])" office:value-type="float" office:value="250">
            <text:p>2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99">
            <text:p>99</text:p>
          </table:table-cell>
          <table:table-cell office:value-type="string">
            <text:p>MARIJA RAKITIĆ</text:p>
          </table:table-cell>
          <table:table-cell office:value-type="string">
            <text:p>M.GUPCA 37.SIKIREVCI</text:p>
          </table:table-cell>
          <table:table-cell office:value-type="float" office:value="28563965700">
            <text:p>285639657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02]+[.H102])" office:value-type="float" office:value="350">
            <text:p>3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00">
            <text:p>100</text:p>
          </table:table-cell>
          <table:table-cell office:value-type="string">
            <text:p>MARIJANA KOVAČEVIĆ</text:p>
          </table:table-cell>
          <table:table-cell office:value-type="string">
            <text:p>A.STEPINCA 56A.SIKIREVCI</text:p>
          </table:table-cell>
          <table:table-cell table:style-name="ce15" office:value-type="string">
            <text:p>O6743347974</text:p>
          </table:table-cell>
          <table:table-cell office:value-type="float" office:value="2">
            <text:p>2</text:p>
          </table:table-cell>
          <table:table-cell office:value-type="float" office:value="500">
            <text:p>50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03]+[.H103])" office:value-type="float" office:value="850">
            <text:p>8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01">
            <text:p>101</text:p>
          </table:table-cell>
          <table:table-cell office:value-type="string">
            <text:p>ANASTAZIJA LUČIĆ</text:p>
          </table:table-cell>
          <table:table-cell office:value-type="string">
            <text:p>S.RADIĆA 7.SIKIREVCI</text:p>
          </table:table-cell>
          <table:table-cell office:value-type="float" office:value="12363999217">
            <text:p>12363999217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table:number-columns-repeated="2" office:value-type="float" office:value="350">
            <text:p>3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02">
            <text:p>102</text:p>
          </table:table-cell>
          <table:table-cell office:value-type="string">
            <text:p>KATICA LUČIĆ</text:p>
          </table:table-cell>
          <table:table-cell office:value-type="string">
            <text:p>SIKIREVČAKI BRANITELJA 9.SIKIREVCI</text:p>
          </table:table-cell>
          <table:table-cell office:value-type="float" office:value="75481559622">
            <text:p>75481559622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05]+[.H105])" office:value-type="float" office:value="600">
            <text:p>60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03">
            <text:p>103</text:p>
          </table:table-cell>
          <table:table-cell office:value-type="string">
            <text:p>ALEKSANDRA LEPAN</text:p>
          </table:table-cell>
          <table:table-cell office:value-type="string">
            <text:p>A.STEPINCA 162.SIKIREVCI</text:p>
          </table:table-cell>
          <table:table-cell office:value-type="float" office:value="31798576189">
            <text:p>31798576189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06]+[.H106])" office:value-type="float" office:value="350">
            <text:p>3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04">
            <text:p>104</text:p>
          </table:table-cell>
          <table:table-cell office:value-type="string">
            <text:p>ILIJA LUČIĆ</text:p>
          </table:table-cell>
          <table:table-cell office:value-type="string">
            <text:p>LJ.GAJA 118.SIKIREVCI</text:p>
          </table:table-cell>
          <table:table-cell office:value-type="float" office:value="22911300998">
            <text:p>22911300998</text:p>
          </table:table-cell>
          <table:table-cell office:value-type="float" office:value="2">
            <text:p>2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107]+[.H107])" office:value-type="float" office:value="500">
            <text:p>50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05">
            <text:p>105</text:p>
          </table:table-cell>
          <table:table-cell office:value-type="string">
            <text:p>VERA KARAČIĆ</text:p>
          </table:table-cell>
          <table:table-cell office:value-type="string">
            <text:p>SV.DONATA 6.SIKIREVCI</text:p>
          </table:table-cell>
          <table:table-cell table:style-name="ce15" office:value-type="string">
            <text:p>O6352850853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08]+[.H108])" office:value-type="float" office:value="350">
            <text:p>3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06">
            <text:p>106</text:p>
          </table:table-cell>
          <table:table-cell office:value-type="string">
            <text:p>INES LUČIĆ</text:p>
          </table:table-cell>
          <table:table-cell office:value-type="string">
            <text:p>LJ.GAJA 158B.SIKIREVCI</text:p>
          </table:table-cell>
          <table:table-cell office:value-type="float" office:value="82046742908">
            <text:p>82046742908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09]+[.H109])" office:value-type="float" office:value="350">
            <text:p>3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07">
            <text:p>107</text:p>
          </table:table-cell>
          <table:table-cell office:value-type="string">
            <text:p>MANDICA RADOVANOVIĆ</text:p>
          </table:table-cell>
          <table:table-cell office:value-type="string">
            <text:p>BANOVA 57.OSIJEK</text:p>
          </table:table-cell>
          <table:table-cell office:value-type="float" office:value="62882793172">
            <text:p>62882793172</text:p>
          </table:table-cell>
          <table:table-cell office:value-type="float" office:value="2">
            <text:p>2</text:p>
          </table:table-cell>
          <table:table-cell office:value-type="float" office:value="500">
            <text:p>500,00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110]+[.H110])" office:value-type="float" office:value="500">
            <text:p>50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08">
            <text:p>108</text:p>
          </table:table-cell>
          <table:table-cell office:value-type="string">
            <text:p>ŽELJKA ZOVKO</text:p>
          </table:table-cell>
          <table:table-cell office:value-type="string">
            <text:p>V.NAZORA 106.SIKIREVCI</text:p>
          </table:table-cell>
          <table:table-cell office:value-type="float" office:value="77435368061">
            <text:p>77435368061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2">
            <text:p>2</text:p>
          </table:table-cell>
          <table:table-cell office:value-type="float" office:value="700">
            <text:p>700,00</text:p>
          </table:table-cell>
          <table:table-cell table:formula="of:=SUM([.F111]+[.H111])" office:value-type="float" office:value="700">
            <text:p>70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09">
            <text:p>109</text:p>
          </table:table-cell>
          <table:table-cell office:value-type="string">
            <text:p>BLAŽENKA KNEŽEVIĆ</text:p>
          </table:table-cell>
          <table:table-cell office:value-type="string">
            <text:p>LJ.GAJA 100.SIKIREVCI</text:p>
          </table:table-cell>
          <table:table-cell office:value-type="float" office:value="60774467273">
            <text:p>60774467273</text:p>
          </table:table-cell>
          <table:table-cell office:value-type="float" office:value="1">
            <text:p>1</text:p>
          </table:table-cell>
          <table:table-cell office:value-type="float" office:value="250">
            <text:p>25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12]+[.H112])" office:value-type="float" office:value="600">
            <text:p>60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10">
            <text:p>110</text:p>
          </table:table-cell>
          <table:table-cell office:value-type="string">
            <text:p>ANKICA GALOVIĆ</text:p>
          </table:table-cell>
          <table:table-cell office:value-type="string">
            <text:p>A.STEPINCA 112.SIKIREVCI</text:p>
          </table:table-cell>
          <table:table-cell office:value-type="float" office:value="10505850006">
            <text:p>10505850006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13]+[.H113])" office:value-type="float" office:value="350">
            <text:p>3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11">
            <text:p>111</text:p>
          </table:table-cell>
          <table:table-cell office:value-type="string">
            <text:p>ANA LUKIĆ</text:p>
          </table:table-cell>
          <table:table-cell office:value-type="string">
            <text:p>LJ.GAJA 60D.SIKIREVCI</text:p>
          </table:table-cell>
          <table:table-cell office:value-type="float" office:value="23666873650">
            <text:p>23666873650</text:p>
          </table:table-cell>
          <table:table-cell table:style-name="ce7"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7" office:value-type="float" office:value="2">
            <text:p>2</text:p>
          </table:table-cell>
          <table:table-cell office:value-type="float" office:value="700">
            <text:p>700,00</text:p>
          </table:table-cell>
          <table:table-cell table:formula="of:=SUM([.F114]+[.H114])" office:value-type="float" office:value="950">
            <text:p>9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12">
            <text:p>112</text:p>
          </table:table-cell>
          <table:table-cell office:value-type="string">
            <text:p>DANIJELA MATAN</text:p>
          </table:table-cell>
          <table:table-cell office:value-type="string">
            <text:p>A.STEPINCA 67.SIKIREVCI</text:p>
          </table:table-cell>
          <table:table-cell office:value-type="float" office:value="12590485429">
            <text:p>12590485429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,00</text:p>
          </table:table-cell>
          <table:table-cell table:style-name="ce7"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15]+[.H115])" office:value-type="float" office:value="350">
            <text:p>3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13">
            <text:p>113</text:p>
          </table:table-cell>
          <table:table-cell office:value-type="string">
            <text:p>KARLO ŽIVIĆ</text:p>
          </table:table-cell>
          <table:table-cell office:value-type="string">
            <text:p>LJ.GAJA 81.SIKIREVCI</text:p>
          </table:table-cell>
          <table:table-cell office:value-type="float" office:value="22464081663">
            <text:p>22464081663</text:p>
          </table:table-cell>
          <table:table-cell table:style-name="ce7"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7"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16]+[.H116])" office:value-type="float" office:value="600">
            <text:p>60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14">
            <text:p>114</text:p>
          </table:table-cell>
          <table:table-cell office:value-type="string">
            <text:p>ILIJA MARKIĆ</text:p>
          </table:table-cell>
          <table:table-cell office:value-type="string">
            <text:p>BERAVA 10.JARUGE</text:p>
          </table:table-cell>
          <table:table-cell office:value-type="float" office:value="25942754544">
            <text:p>25942754544</text:p>
          </table:table-cell>
          <table:table-cell table:style-name="ce7" office:value-type="float" office:value="3">
            <text:p>3</text:p>
          </table:table-cell>
          <table:table-cell office:value-type="float" office:value="750">
            <text:p>750,00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117]+[.H117])" office:value-type="float" office:value="750">
            <text:p>7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15">
            <text:p>115</text:p>
          </table:table-cell>
          <table:table-cell office:value-type="string">
            <text:p>ANA IVEŠIĆ</text:p>
          </table:table-cell>
          <table:table-cell office:value-type="string">
            <text:p>MALA BARA 14.JARUGE</text:p>
          </table:table-cell>
          <table:table-cell office:value-type="float" office:value="56566294439">
            <text:p>56566294439</text:p>
          </table:table-cell>
          <table:table-cell table:style-name="ce7"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7"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18]+[.H118])" office:value-type="float" office:value="600">
            <text:p>60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16">
            <text:p>116</text:p>
          </table:table-cell>
          <table:table-cell office:value-type="string">
            <text:p>MARIJA LUČIĆ</text:p>
          </table:table-cell>
          <table:table-cell office:value-type="string">
            <text:p>LJ.GAJA 105.SIKIREVCI</text:p>
          </table:table-cell>
          <table:table-cell office:value-type="float" office:value="12887230989">
            <text:p>12887230989</text:p>
          </table:table-cell>
          <table:table-cell table:style-name="ce7"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119]+[.H119])" office:value-type="float" office:value="250">
            <text:p>2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17">
            <text:p>117</text:p>
          </table:table-cell>
          <table:table-cell office:value-type="string">
            <text:p>ANA RADOVANOVIĆ</text:p>
          </table:table-cell>
          <table:table-cell office:value-type="string">
            <text:p>B.KAŠIĆA 23.SIKIREVCI</text:p>
          </table:table-cell>
          <table:table-cell office:value-type="float" office:value="71740427825">
            <text:p>71740427825</text:p>
          </table:table-cell>
          <table:table-cell table:style-name="ce7"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120]+[.H120])" office:value-type="float" office:value="250">
            <text:p>2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18">
            <text:p>118</text:p>
          </table:table-cell>
          <table:table-cell office:value-type="string">
            <text:p>IVICA DŽAMBO</text:p>
          </table:table-cell>
          <table:table-cell office:value-type="string">
            <text:p>J.ĐUZELA 52.JARUGE</text:p>
          </table:table-cell>
          <table:table-cell office:value-type="float" office:value="93283363442">
            <text:p>93283363442</text:p>
          </table:table-cell>
          <table:table-cell table:style-name="ce7"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121]+[.H121])" office:value-type="float" office:value="250">
            <text:p>2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19">
            <text:p>119</text:p>
          </table:table-cell>
          <table:table-cell office:value-type="string">
            <text:p>JOSIPA GREGOROVIĆ</text:p>
          </table:table-cell>
          <table:table-cell office:value-type="string">
            <text:p>A.STEPINCA 34.SIKIREVCI</text:p>
          </table:table-cell>
          <table:table-cell table:style-name="ce15" office:value-type="string">
            <text:p>O4244533972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,00</text:p>
          </table:table-cell>
          <table:table-cell table:style-name="ce7"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22]+[.H122])" office:value-type="float" office:value="350">
            <text:p>3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20">
            <text:p>120</text:p>
          </table:table-cell>
          <table:table-cell office:value-type="string">
            <text:p>JOSIP LUČIĆ</text:p>
          </table:table-cell>
          <table:table-cell office:value-type="string">
            <text:p>S.RADIĆA 17.SIKIREVCI</text:p>
          </table:table-cell>
          <table:table-cell office:value-type="float" office:value="56456919051">
            <text:p>56456919051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,00</text:p>
          </table:table-cell>
          <table:table-cell table:style-name="ce7" office:value-type="float" office:value="2">
            <text:p>2</text:p>
          </table:table-cell>
          <table:table-cell office:value-type="float" office:value="700">
            <text:p>700,00</text:p>
          </table:table-cell>
          <table:table-cell table:formula="of:=SUM([.F123]+[.H123])" office:value-type="float" office:value="700">
            <text:p>70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21">
            <text:p>121</text:p>
          </table:table-cell>
          <table:table-cell office:value-type="string">
            <text:p>MLADENKA PASTUOVIĆ</text:p>
          </table:table-cell>
          <table:table-cell office:value-type="string">
            <text:p>LJ.GAJA 181.SIKIREVCI</text:p>
          </table:table-cell>
          <table:table-cell office:value-type="float" office:value="82455095099">
            <text:p>82455095099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,00</text:p>
          </table:table-cell>
          <table:table-cell table:style-name="ce7"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24]+[.H124])" office:value-type="float" office:value="350">
            <text:p>3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22">
            <text:p>122</text:p>
          </table:table-cell>
          <table:table-cell office:value-type="string">
            <text:p>MARINA ŽIVIĆ</text:p>
          </table:table-cell>
          <table:table-cell office:value-type="string">
            <text:p>LJ.GAJA 120.SIKIREVCI</text:p>
          </table:table-cell>
          <table:table-cell office:value-type="float" office:value="32345268685">
            <text:p>32345268685</text:p>
          </table:table-cell>
          <table:table-cell table:style-name="ce7"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125]+[.H125])" office:value-type="float" office:value="250">
            <text:p>2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23">
            <text:p>123</text:p>
          </table:table-cell>
          <table:table-cell office:value-type="string">
            <text:p>MARINA ĆOSIČ</text:p>
          </table:table-cell>
          <table:table-cell office:value-type="string">
            <text:p>A.STEPINCA 1A.SIKIREVCI</text:p>
          </table:table-cell>
          <table:table-cell office:value-type="float" office:value="67235963269">
            <text:p>67235963269</text:p>
          </table:table-cell>
          <table:table-cell table:style-name="ce7"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126]+[.H126])" office:value-type="float" office:value="250">
            <text:p>2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24">
            <text:p>124</text:p>
          </table:table-cell>
          <table:table-cell office:value-type="string">
            <text:p>BARIŠA KARAČIĆ</text:p>
          </table:table-cell>
          <table:table-cell office:value-type="string">
            <text:p>LJ.GAJA 172.SIKIREVCI</text:p>
          </table:table-cell>
          <table:table-cell office:value-type="float" office:value="58989974094">
            <text:p>58989974094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,00</text:p>
          </table:table-cell>
          <table:table-cell table:style-name="ce7" office:value-type="float" office:value="1">
            <text:p>1</text:p>
          </table:table-cell>
          <table:table-cell office:value-type="float" office:value="350">
            <text:p>350,00</text:p>
          </table:table-cell>
          <table:table-cell table:formula="of:=SUM([.F127]+[.H127])" office:value-type="float" office:value="350">
            <text:p>3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25">
            <text:p>125</text:p>
          </table:table-cell>
          <table:table-cell office:value-type="string">
            <text:p>JOSIP PERGER</text:p>
          </table:table-cell>
          <table:table-cell office:value-type="string">
            <text:p>MIŠE JOSKIĆA 40.JARUGE</text:p>
          </table:table-cell>
          <table:table-cell office:value-type="float" office:value="15043639986">
            <text:p>15043639986</text:p>
          </table:table-cell>
          <table:table-cell table:style-name="ce7"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128]+[.H128])" office:value-type="float" office:value="250">
            <text:p>2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26">
            <text:p>126</text:p>
          </table:table-cell>
          <table:table-cell office:value-type="string">
            <text:p>MINJA JARIĆ</text:p>
          </table:table-cell>
          <table:table-cell office:value-type="string">
            <text:p>A.STEPINCA 192.SIKIREVCI</text:p>
          </table:table-cell>
          <table:table-cell office:value-type="float" office:value="34926616878">
            <text:p>34926616878</text:p>
          </table:table-cell>
          <table:table-cell table:style-name="ce7"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129]+[.H129])" office:value-type="float" office:value="250">
            <text:p>2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27">
            <text:p>127</text:p>
          </table:table-cell>
          <table:table-cell office:value-type="string">
            <text:p>JELANA FRANJIĆ</text:p>
          </table:table-cell>
          <table:table-cell office:value-type="string">
            <text:p>CRNO SELO 2F ,JARUGE</text:p>
          </table:table-cell>
          <table:table-cell office:value-type="float" office:value="77764711539">
            <text:p>77764711539</text:p>
          </table:table-cell>
          <table:table-cell table:style-name="ce7" office:value-type="float" office:value="1">
            <text:p>1</text:p>
          </table:table-cell>
          <table:table-cell office:value-type="float" office:value="250">
            <text:p>250,00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,00</text:p>
          </table:table-cell>
          <table:table-cell table:formula="of:=SUM([.F130]+[.H130])" office:value-type="float" office:value="250">
            <text:p>25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office:value-type="float" office:value="128">
            <text:p>128</text:p>
          </table:table-cell>
          <table:table-cell office:value-type="string">
            <text:p>MARTINA MEDVIDOVIĆ</text:p>
          </table:table-cell>
          <table:table-cell office:value-type="string">
            <text:p>S.RADIĆA 15.SIKIREVCI</text:p>
          </table:table-cell>
          <table:table-cell office:value-type="float" office:value="93047480755">
            <text:p>93047480755</text:p>
          </table:table-cell>
          <table:table-cell table:style-name="ce7" office:value-type="float" office:value="0">
            <text:p>0</text:p>
          </table:table-cell>
          <table:table-cell office:value-type="float" office:value="0">
            <text:p>0,00</text:p>
          </table:table-cell>
          <table:table-cell table:style-name="ce7" office:value-type="float" office:value="2">
            <text:p>2</text:p>
          </table:table-cell>
          <table:table-cell office:value-type="float" office:value="700">
            <text:p>700,00</text:p>
          </table:table-cell>
          <table:table-cell table:formula="of:=SUM([.F131]+[.H131])" office:value-type="float" office:value="700">
            <text:p>700,00</text:p>
          </table:table-cell>
          <table:table-cell office:value-type="date" office:date-value="2021-09-17">
            <text:p>17.09.21</text:p>
          </table:table-cell>
        </table:table-row>
        <table:table-row table:style-name="ro6">
          <table:table-cell table:number-columns-repeated="4"/>
          <table:table-cell table:style-name="ce17" table:formula="of:=SUM([.E5:.E131])" office:value-type="float" office:value="104">
            <text:p>104</text:p>
          </table:table-cell>
          <table:table-cell table:style-name="ce20"/>
          <table:table-cell table:style-name="ce17" table:formula="of:=SUM([.G5:.G131])" office:value-type="float" office:value="113">
            <text:p>113</text:p>
          </table:table-cell>
          <table:table-cell table:style-name="ce20"/>
          <table:table-cell table:style-name="ce22" table:formula="of:=SUM([.I5:.I131])" office:value-type="float" office:value="65550">
            <text:p>65.550,00</text:p>
          </table:table-cell>
          <table:table-cell table:style-name="ce12"/>
        </table:table-row>
        <table:table-row table:style-name="ro7">
          <table:table-cell table:style-name="Default" table:number-columns-repeated="2"/>
          <table:table-cell table:style-name="ce14"/>
          <table:table-cell table:style-name="ce14" office:value-type="string">
            <text:p>Članak 2.</text:p>
          </table:table-cell>
          <table:table-cell table:style-name="Default" table:number-columns-repeated="6"/>
        </table:table-row>
        <table:table-row table:style-name="ro8">
          <table:table-cell table:style-name="ce9" office:value-type="string" table:number-columns-spanned="10" table:number-rows-spanned="1">
            <text:p>Ova Odluka stupa na snagu danom donošenja i bit će objavljena na službenim mrežnim stranicama Općine Sikirevci <text:a xlink:href="http://www.opcina-sikirevci.hr/">www.opcina-sikirevci.hr</text:a>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Default" table:number-columns-repeated="7"/>
          <table:table-cell table:style-name="ce21" office:value-type="string">
            <text:p>Općinski načelnik:</text:p>
          </table:table-cell>
          <table:table-cell table:style-name="ce21"/>
          <table:table-cell table:style-name="Default"/>
        </table:table-row>
        <table:table-row table:style-name="ro9">
          <table:table-cell table:style-name="Default" table:number-columns-repeated="7"/>
          <table:table-cell table:style-name="ce21" office:value-type="string">
            <text:p>JOSIP NIKOLIĆ, dipl.ing., v.r.</text:p>
          </table:table-cell>
          <table:table-cell table:style-name="ce21"/>
          <table:table-cell table:style-name="Default"/>
        </table:table-row>
        <table:table-row table:style-name="ro1">
          <table:table-cell table:style-name="Default"/>
          <table:table-cell table:style-name="Default" office:value-type="string">
            <text:p>KLASA:602-02/21-01/1</text:p>
          </table:table-cell>
          <table:table-cell table:style-name="Default" table:number-columns-repeated="5"/>
          <table:table-cell table:style-name="ce21" table:number-columns-repeated="2"/>
          <table:table-cell table:style-name="Default"/>
        </table:table-row>
        <table:table-row table:style-name="ro1">
          <table:table-cell table:style-name="Default"/>
          <table:table-cell table:style-name="Default" office:value-type="string">
            <text:p>URBROJ:2178/26-01-21-03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style-name="Default" office:value-type="string">
            <text:p>SIKIREVCI; 22.09.2021.</text:p>
          </table:table-cell>
          <table:table-cell table:style-name="Default" table:number-columns-repeated="8"/>
        </table:table-row>
      </table:table>
      <table:table table:name="Lis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.09.2021</text:date>, <text:time>10:40:23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21-09-23T07:59:17.53</meta:creation-date>
    <dc:date>2021-09-24T10:40:23.09</dc:date>
    <dc:creator>GORDANA LEŠIĆ</dc:creator>
    <meta:editing-duration>PT04H59M22S</meta:editing-duration>
    <meta:editing-cycles>24</meta:editing-cycles>
    <meta:generator>OpenOffice.org/3.2$Win32 OpenOffice.org_project/320m19$Build-9505</meta:generator>
    <meta:printed-by>GORDANA LEŠIĆ</meta:printed-by>
    <meta:print-date>2021-09-24T09:16:30.93</meta:print-date>
    <meta:document-statistic meta:table-count="3" meta:cell-count="1293" meta:object-count="0"/>
  </office:meta>
</office:document-meta>
</file>