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916in" fo:margin-bottom="0in" fo:line-height="0.1916in" fo:text-indent="0.4923in"/>
    </style:style>
    <style:style style:name="T2" style:parent-style-name="Zadanifontodlomka" style:family="text">
      <style:text-properties fo:color="#000000" fo:font-size="12pt" style:font-size-asian="12pt" fo:language="hr" fo:country="HR"/>
    </style:style>
    <style:style style:name="T3" style:parent-style-name="Zadanifontodlomka" style:family="text">
      <style:text-properties fo:color="#000000" fo:letter-spacing="-0.0006in" fo:font-size="12pt" style:font-size-asian="12pt" fo:language="hr" fo:country="HR"/>
    </style:style>
    <style:style style:name="T4" style:parent-style-name="Zadanifontodlomka" style:family="text">
      <style:text-properties fo:color="#000000" fo:font-size="12pt" style:font-size-asian="12pt" fo:language="hr" fo:country="HR"/>
    </style:style>
    <style:style style:name="T5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6" style:parent-style-name="Zadanifontodlomka" style:family="text">
      <style:text-properties fo:color="#000000" fo:letter-spacing="0.0006in" fo:font-size="12pt" style:font-size-asian="12pt" fo:language="hr" fo:country="HR"/>
    </style:style>
    <style:style style:name="T7" style:parent-style-name="Zadanifontodlomka" style:family="text">
      <style:text-properties fo:color="#000000" fo:font-size="12pt" style:font-size-asian="12pt" fo:language="hr" fo:country="HR"/>
    </style:style>
    <style:style style:name="T8" style:parent-style-name="Zadanifontodlomka" style:family="text">
      <style:text-properties fo:color="#000000" fo:font-size="12pt" style:font-size-asian="12pt" fo:language="hr" fo:country="HR"/>
    </style:style>
    <style:style style:name="T9" style:parent-style-name="Zadanifontodlomka" style:family="text">
      <style:text-properties fo:color="#000000" fo:font-size="12pt" style:font-size-asian="12pt" fo:language="hr" fo:country="HR"/>
    </style:style>
    <style:style style:name="T10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1" style:parent-style-name="Zadanifontodlomka" style:family="text">
      <style:text-properties fo:color="#000000" fo:font-size="12pt" style:font-size-asian="12pt" fo:language="hr" fo:country="HR"/>
    </style:style>
    <style:style style:name="T12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3" style:parent-style-name="Zadanifontodlomka" style:family="text">
      <style:text-properties fo:color="#000000" fo:letter-spacing="-0.0006in" fo:font-size="12pt" style:font-size-asian="12pt" fo:language="hr" fo:country="HR"/>
    </style:style>
    <style:style style:name="T14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5" style:parent-style-name="Zadanifontodlomka" style:family="text">
      <style:text-properties fo:color="#000000" fo:letter-spacing="-0.0013in" fo:font-size="12pt" style:font-size-asian="12pt" fo:language="hr" fo:country="HR"/>
    </style:style>
    <style:style style:name="T16" style:parent-style-name="Zadanifontodlomka" style:family="text">
      <style:text-properties fo:color="#000000" fo:font-size="12pt" style:font-size-asian="12pt" fo:language="hr" fo:country="HR"/>
    </style:style>
    <style:style style:name="T17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18" style:parent-style-name="Zadanifontodlomka" style:family="text">
      <style:text-properties fo:color="#000000" fo:font-size="12pt" style:font-size-asian="12pt" fo:language="hr" fo:country="HR"/>
    </style:style>
    <style:style style:name="T19" style:parent-style-name="Zadanifontodlomka" style:family="text">
      <style:text-properties fo:color="#000000" fo:font-size="12pt" style:font-size-asian="12pt" fo:language="hr" fo:country="HR"/>
    </style:style>
    <style:style style:name="T20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1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2" style:parent-style-name="Zadanifontodlomka" style:family="text">
      <style:text-properties fo:color="#000000" fo:letter-spacing="0.0006in" fo:font-size="12pt" style:font-size-asian="12pt" fo:language="hr" fo:country="HR"/>
    </style:style>
    <style:style style:name="T23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4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5" style:parent-style-name="Zadanifontodlomka" style:family="text">
      <style:text-properties fo:color="#000000" fo:letter-spacing="-0.0006in" fo:font-size="12pt" style:font-size-asian="12pt" fo:language="hr" fo:country="HR"/>
    </style:style>
    <style:style style:name="T26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7" style:parent-style-name="Zadanifontodlomka" style:family="text">
      <style:text-properties fo:color="#000000" fo:letter-spacing="0.0006in" fo:font-size="12pt" style:font-size-asian="12pt" fo:language="hr" fo:country="HR"/>
    </style:style>
    <style:style style:name="T28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29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30" style:parent-style-name="Zadanifontodlomka" style:family="text">
      <style:text-properties fo:color="#000000" fo:letter-spacing="-0.0006in" fo:font-size="12pt" style:font-size-asian="12pt" fo:language="hr" fo:country="HR"/>
    </style:style>
    <style:style style:name="T31" style:parent-style-name="Zadanifontodlomka" style:family="text">
      <style:text-properties fo:color="#000000" fo:letter-spacing="0.0013in" fo:font-size="12pt" style:font-size-asian="12pt" fo:language="hr" fo:country="HR"/>
    </style:style>
    <style:style style:name="T32" style:parent-style-name="Zadanifontodlomka" style:family="text">
      <style:text-properties fo:color="#000000" fo:letter-spacing="0.0013in" fo:font-size="12pt" style:font-size-asian="12pt" fo:language="hr" fo:country="HR"/>
    </style:style>
    <style:style style:name="P33" style:parent-style-name="Standard" style:family="paragraph">
      <style:paragraph-properties fo:margin-top="0.1923in" fo:margin-bottom="0in" fo:line-height="0.1916in" fo:margin-left="2.7986in">
        <style:tab-stops/>
      </style:paragraph-properties>
      <style:text-properties fo:font-weight="bold" style:font-weight-asian="bold" style:font-weight-complex="bold" fo:color="#000000" fo:font-size="12pt" style:font-size-asian="12pt" fo:language="hr" fo:country="HR"/>
    </style:style>
    <style:style style:name="P34" style:parent-style-name="Standard" style:family="paragraph">
      <style:paragraph-properties fo:margin-top="0in" fo:margin-bottom="0in" fo:line-height="0.1916in" fo:margin-left="1.6187in">
        <style:tab-stops/>
      </style:paragraph-properties>
    </style:style>
    <style:style style:name="T35" style:parent-style-name="Zadanifontodlomka" style:family="text">
      <style:text-properties fo:font-weight="bold" style:font-weight-asian="bold" style:font-weight-complex="bold" fo:color="#000000" fo:font-size="12pt" style:font-size-asian="12pt" fo:language="hr" fo:country="HR"/>
    </style:style>
    <style:style style:name="T36" style:parent-style-name="Zadanifontodlomka" style:family="text">
      <style:text-properties fo:font-weight="bold" style:font-weight-asian="bold" style:font-weight-complex="bold" fo:color="#000000" fo:letter-spacing="0.0416in" fo:font-size="12pt" style:font-size-asian="12pt" fo:language="hr" fo:country="HR"/>
    </style:style>
    <style:style style:name="T37" style:parent-style-name="Zadanifontodlomka" style:family="text">
      <style:text-properties fo:font-weight="bold" style:font-weight-asian="bold" style:font-weight-complex="bold" fo:color="#000000" fo:font-size="12pt" style:font-size-asian="12pt" fo:language="hr" fo:country="HR"/>
    </style:style>
    <style:style style:name="P38" style:parent-style-name="Standard" style:family="paragraph">
      <style:paragraph-properties fo:margin-top="0in" fo:margin-bottom="0in" fo:line-height="0.1916in" fo:margin-left="1.6187in">
        <style:tab-stops/>
      </style:paragraph-properties>
      <style:text-properties fo:font-weight="bold" style:font-weight-asian="bold" style:font-weight-complex="bold" fo:color="#000000" fo:font-size="12pt" style:font-size-asian="12pt" fo:language="hr" fo:country="HR"/>
    </style:style>
    <style:style style:name="P39" style:parent-style-name="Standard" style:family="paragraph">
      <style:paragraph-properties fo:text-align="start" fo:margin-top="0.1916in" fo:margin-bottom="0in" fo:line-height="0.1916in" fo:margin-left="2.8305in">
        <style:tab-stops/>
      </style:paragraph-properties>
    </style:style>
    <style:style style:name="T40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P41" style:parent-style-name="Standard" style:family="paragraph">
      <style:paragraph-properties fo:margin-top="0.1916in" fo:margin-bottom="0in" fo:line-height="0.1916in" fo:text-indent="0.4923in"/>
    </style:style>
    <style:style style:name="T42" style:parent-style-name="Zadanifontodlomka" style:family="text">
      <style:text-properties fo:color="#000000" fo:font-size="12pt" style:font-size-asian="12pt" fo:language="hr" fo:country="HR"/>
    </style:style>
    <style:style style:name="T43" style:parent-style-name="Zadanifontodlomka" style:family="text">
      <style:text-properties fo:color="#000000" fo:font-size="12pt" style:font-size-asian="12pt" fo:language="hr" fo:country="HR"/>
    </style:style>
    <style:style style:name="T44" style:parent-style-name="Zadanifontodlomka" style:family="text">
      <style:text-properties fo:color="#000000" fo:font-size="12pt" style:font-size-asian="12pt" fo:language="hr" fo:country="HR"/>
    </style:style>
    <style:style style:name="T45" style:parent-style-name="Zadanifontodlomka" style:family="text">
      <style:text-properties fo:color="#000000" fo:font-size="12pt" style:font-size-asian="12pt" fo:language="hr" fo:country="HR"/>
    </style:style>
    <style:style style:name="T46" style:parent-style-name="Zadanifontodlomka" style:family="text">
      <style:text-properties fo:color="#000000" fo:font-size="12pt" style:font-size-asian="12pt" fo:language="hr" fo:country="HR"/>
    </style:style>
    <style:style style:name="T47" style:parent-style-name="Zadanifontodlomka" style:family="text">
      <style:text-properties fo:color="#000000" fo:font-size="12pt" style:font-size-asian="12pt" fo:language="hr" fo:country="HR"/>
    </style:style>
    <style:style style:name="T48" style:parent-style-name="Zadanifontodlomka" style:family="text">
      <style:text-properties fo:color="#000000" fo:font-size="12pt" style:font-size-asian="12pt" fo:language="hr" fo:country="HR"/>
    </style:style>
    <style:style style:name="P49" style:parent-style-name="Standard" style:family="paragraph">
      <style:paragraph-properties fo:margin-top="0.1916in" fo:margin-bottom="0in" fo:line-height="0.1916in" fo:margin-left="2.8305in">
        <style:tab-stops/>
      </style:paragraph-properties>
    </style:style>
    <style:style style:name="T50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P51" style:parent-style-name="Standard" style:family="paragraph">
      <style:paragraph-properties fo:margin-top="0.1923in" fo:margin-bottom="0in" fo:line-height="0.1916in" fo:text-indent="0.4923in"/>
    </style:style>
    <style:style style:name="T52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53" style:parent-style-name="Zadanifontodlomka" style:family="text">
      <style:text-properties style:font-name-complex="Times New Roman" fo:font-weight="bold" style:font-weight-asian="bold" style:font-weight-complex="bold" fo:color="#000000" fo:font-size="12pt" style:font-size-asian="12pt" fo:language="hr" fo:country="HR"/>
    </style:style>
    <style:style style:name="T54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55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56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P57" style:parent-style-name="Standard" style:family="paragraph">
      <style:paragraph-properties fo:margin-top="0.1923in" fo:margin-bottom="0in" fo:line-height="0.1916in" fo:text-indent="0.4923in"/>
    </style:style>
    <style:style style:name="T58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P59" style:parent-style-name="Standard" style:family="paragraph">
      <style:paragraph-properties fo:margin-top="0.1916in" fo:margin-bottom="0in" fo:line-height="0.1916in" fo:margin-left="2.8305in">
        <style:tab-stops/>
      </style:paragraph-properties>
    </style:style>
    <style:style style:name="T60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P61" style:parent-style-name="Standard" style:family="paragraph">
      <style:paragraph-properties fo:margin-top="0.1923in" fo:margin-bottom="0in" fo:line-height="0.1916in" fo:text-indent="0.4923in"/>
    </style:style>
    <style:style style:name="T62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P63" style:parent-style-name="Standard" style:family="paragraph">
      <style:paragraph-properties fo:margin-top="0.1916in" fo:margin-bottom="0in" fo:line-height="0.1916in" fo:margin-left="2.8305in">
        <style:tab-stops/>
      </style:paragraph-properties>
    </style:style>
    <style:style style:name="T64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P65" style:parent-style-name="Standard" style:family="paragraph">
      <style:paragraph-properties fo:margin-top="0.1916in" fo:margin-bottom="0in" fo:line-height="0.1916in" fo:text-indent="0.4923in"/>
    </style:style>
    <style:style style:name="T66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P67" style:parent-style-name="Standard" style:family="paragraph">
      <style:paragraph-properties fo:margin-top="0.1916in" fo:margin-bottom="0in" fo:line-height="0.1916in" fo:margin-left="2.8305in">
        <style:tab-stops/>
      </style:paragraph-properties>
    </style:style>
    <style:style style:name="T68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P69" style:parent-style-name="Standard" style:family="paragraph">
      <style:paragraph-properties fo:margin-top="0.1916in" fo:margin-bottom="0in" fo:line-height="0.1916in" fo:margin-right="0.9097in" fo:text-indent="0.4923in"/>
    </style:style>
    <style:style style:name="T70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P71" style:parent-style-name="Standard" style:family="paragraph">
      <style:paragraph-properties fo:margin-top="0.1916in" fo:margin-bottom="0in" fo:line-height="0.1916in" fo:margin-left="2.8305in">
        <style:tab-stops/>
      </style:paragraph-properties>
    </style:style>
    <style:style style:name="T72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P73" style:parent-style-name="Standard" style:family="paragraph">
      <style:paragraph-properties fo:margin-top="0.1916in" fo:margin-bottom="0in" fo:line-height="0.1916in" fo:text-indent="0.4923in"/>
    </style:style>
    <style:style style:name="T74" style:parent-style-name="Zadanifontodlomka" style:family="text">
      <style:text-properties fo:color="#000000" fo:font-size="12pt" style:font-size-asian="12pt" fo:language="hr" fo:country="HR"/>
    </style:style>
    <style:style style:name="T75" style:parent-style-name="Zadanifontodlomka" style:family="text">
      <style:text-properties fo:color="#000000" fo:letter-spacing="-0.0006in" fo:font-size="12pt" style:font-size-asian="12pt" fo:language="hr" fo:country="HR"/>
    </style:style>
    <style:style style:name="T76" style:parent-style-name="Zadanifontodlomka" style:family="text">
      <style:text-properties fo:color="#000000" fo:font-size="12pt" style:font-size-asian="12pt" fo:language="hr" fo:country="HR"/>
    </style:style>
    <style:style style:name="T77" style:parent-style-name="Zadanifontodlomka" style:family="text">
      <style:text-properties fo:color="#000000" fo:letter-spacing="-0.0006in" fo:font-size="12pt" style:font-size-asian="12pt" fo:language="hr" fo:country="HR"/>
    </style:style>
    <style:style style:name="T78" style:parent-style-name="Zadanifontodlomka" style:family="text">
      <style:text-properties fo:color="#000000" fo:font-size="12pt" style:font-size-asian="12pt" fo:language="hr" fo:country="HR"/>
    </style:style>
    <style:style style:name="T79" style:parent-style-name="Zadanifontodlomka" style:family="text">
      <style:text-properties fo:color="#000000" fo:letter-spacing="0.0013in" fo:font-size="12pt" style:font-size-asian="12pt" fo:language="hr" fo:country="HR"/>
    </style:style>
    <style:style style:name="T80" style:parent-style-name="Zadanifontodlomka" style:family="text">
      <style:text-properties fo:color="#000000" fo:letter-spacing="-0.002in" fo:font-size="12pt" style:font-size-asian="12pt" fo:language="hr" fo:country="HR"/>
    </style:style>
    <style:style style:name="T81" style:parent-style-name="Zadanifontodlomka" style:family="text">
      <style:text-properties fo:color="#000000" fo:font-size="12pt" style:font-size-asian="12pt" fo:language="hr" fo:country="HR"/>
    </style:style>
    <style:style style:name="T82" style:parent-style-name="Hiperveza" style:family="text">
      <style:text-properties fo:font-size="12pt" style:font-size-asian="12pt" fo:language="hr" fo:country="HR"/>
    </style:style>
    <style:style style:name="P83" style:parent-style-name="Standard" style:family="paragraph">
      <style:paragraph-properties fo:margin-top="0.1916in" fo:margin-bottom="0in" fo:line-height="0.1916in" fo:text-indent="0.4923in"/>
    </style:style>
    <style:style style:name="P84" style:parent-style-name="Standard" style:family="paragraph">
      <style:paragraph-properties fo:margin-top="0in" fo:margin-bottom="0in" fo:line-height="0.1916in"/>
    </style:style>
    <style:style style:name="P85" style:parent-style-name="Standard" style:family="paragraph">
      <style:paragraph-properties fo:text-align="end" fo:margin-top="0in" fo:margin-bottom="0in" fo:line-height="0.1916in"/>
    </style:style>
    <style:style style:name="P86" style:parent-style-name="Standard" style:family="paragraph">
      <style:paragraph-properties fo:text-align="end" fo:margin-top="0in" fo:margin-bottom="0in" fo:line-height="0.1916in"/>
    </style:style>
    <style:style style:name="P87" style:parent-style-name="Standard" style:family="paragraph">
      <style:paragraph-properties fo:text-align="start" fo:margin-top="0in" fo:margin-bottom="0in" fo:line-height="0.1916in"/>
    </style:style>
    <style:style style:name="T88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89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90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91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92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T93" style:parent-style-name="Zadanifontodlomka" style:family="text">
      <style:text-properties style:font-name-complex="Times New Roman" fo:color="#000000" fo:font-size="12pt" style:font-size-asian="12pt" fo:language="hr" fo:country="HR"/>
    </style:style>
    <style:style style:name="P94" style:parent-style-name="Standard" style:family="paragraph">
      <style:paragraph-properties fo:margin-top="0in" fo:margin-bottom="0in" fo:line-height="0.1916in" fo:margin-left="0.0118in" fo:margin-right="1.077in">
        <style:tab-stops/>
      </style:paragraph-properties>
      <style:text-properties style:font-name-complex="Times New Roman" fo:color="#000000" fo:font-size="12pt" style:font-size-asian="12pt" fo:language="hr" fo:country="HR"/>
    </style:style>
    <style:style style:name="P95" style:parent-style-name="Standard" style:family="paragraph">
      <style:paragraph-properties fo:margin-top="0in" fo:margin-bottom="0in" fo:line-height="0.1916in" fo:margin-left="0.0118in" fo:margin-right="1.077in">
        <style:tab-stops/>
      </style:paragraph-properties>
      <style:text-properties style:font-name-complex="Times New Roman" fo:color="#000000" fo:font-size="12pt" style:font-size-asian="12pt" fo:language="hr" fo:country="HR"/>
    </style:style>
    <style:style style:name="P96" style:parent-style-name="Standard" style:family="paragraph">
      <style:paragraph-properties fo:text-align="center" fo:margin-top="0.1916in" fo:margin-bottom="0in" fo:line-height="0.1916in" fo:margin-left="0.0118in" fo:margin-right="1.077in">
        <style:tab-stops/>
      </style:paragraph-properties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 fo:margin-top="0.1916in" fo:margin-bottom="0in" fo:line-height="0.1916in" fo:margin-left="0.0118in" fo:margin-right="1.077in">
        <style:tab-stops/>
      </style:paragraph-properties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 fo:margin-top="0.1916in" fo:margin-bottom="0in" fo:line-height="0.1916in" fo:margin-left="0.0118in" fo:margin-right="1.077in">
        <style:tab-stops/>
      </style:paragraph-properties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center" fo:margin-top="0.1916in" fo:margin-bottom="0in" fo:line-height="0.1916in" fo:margin-left="0.0118in" fo:margin-right="1.077in">
        <style:tab-stops/>
      </style:paragraph-properties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center" fo:margin-top="0.1916in" fo:margin-bottom="0in" fo:line-height="0.1916in" fo:margin-left="0.0118in" fo:margin-right="1.077in">
        <style:tab-stops/>
      </style:paragraph-properties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center" fo:margin-top="0.1916in" fo:margin-bottom="0in" fo:line-height="0.1916in" fo:margin-left="0.0118in" fo:margin-right="1.077in">
        <style:tab-stops/>
      </style:paragraph-properties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center" fo:margin-top="0.1916in" fo:margin-bottom="0in" fo:line-height="0.1916in" fo:margin-left="0.0118in" fo:margin-right="1.077in">
        <style:tab-stops/>
      </style:paragraph-properties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center" fo:margin-top="0.1916in" fo:margin-bottom="0in" fo:line-height="0.1916in" fo:margin-left="0.0118in" fo:margin-right="1.077in">
        <style:tab-stops/>
      </style:paragraph-properties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center" fo:margin-top="0.1916in" fo:margin-bottom="0in" fo:line-height="0.1916in" fo:margin-left="0.0118in" fo:margin-right="1.077in">
        <style:tab-stops/>
      </style:paragraph-properties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 fo:margin-top="0.1916in" fo:margin-bottom="0in" fo:line-height="0.1916in" fo:margin-left="0.0118in" fo:margin-right="1.077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Na</text:span><text:span text:style-name="T3"><text:s/></text:span><text:span text:style-name="T4">temelju<text:s/></text:span><text:span text:style-name="T5">članka</text:span><text:span text:style-name="T6"><text:s/></text:span><text:span text:style-name="T7">30.</text:span><text:span text:style-name="T8"><text:s/>i 47.</text:span><text:span text:style-name="T9"><text:s/>Statuta<text:s/></text:span><text:span text:style-name="T10">Općine</text:span><text:span text:style-name="T11"><text:s/></text:span><text:span text:style-name="T12">Sikirevci</text:span><text:span text:style-name="T13"><text:s/></text:span><text:span text:style-name="T14">(„</text:span><text:span text:style-name="T15"><text:s/>Službeni vjesnik Brodsko-posavske županije</text:span><text:span text:style-name="T16"><text:s/></text:span><text:span text:style-name="T17">”<text:s/></text:span><text:span text:style-name="T18">broj 11/21.),<text:s/></text:span><text:span text:style-name="T19">uz odobrenje<text:s/></text:span><text:span text:style-name="T20">Općinsko</text:span><text:span text:style-name="T21">g</text:span><text:span text:style-name="T22"><text:s/></text:span><text:span text:style-name="T23">vijeć</text:span><text:span text:style-name="T24">a</text:span><text:span text:style-name="T25"><text:s/></text:span><text:span text:style-name="T26">Općine</text:span><text:span text:style-name="T27"><text:s/></text:span><text:span text:style-name="T28">Sikirevci</text:span><text:span text:style-name="T29"><text:s/>sa 8. sjednice <text:s/>održane 31.svibnja 2022.,<text:s/></text:span><text:span text:style-name="T30"><text:s/></text:span><text:span text:style-name="T31">O</text:span><text:span text:style-name="T32">pćinski načelnik Općine Sikirevci Josip Nikolić, dipl.ing.drv. donosi:</text:span></text:p>
      <text:p text:style-name="P33">ODLUKU</text:p>
      <text:p text:style-name="P34"><text:span text:style-name="T35">o</text:span><text:span text:style-name="T36"><text:s/></text:span><text:span text:style-name="T37">financiranju nabave navalnog vatrogasnog vozila<text:s/></text:span></text:p>
      <text:p text:style-name="P38">za potrebe<text:s/>Dobrovoljnog vatrogasnog društva Sikirevci</text:p>
      <text:p text:style-name="P39"><text:span text:style-name="T40"><text:s text:c="8"/>I.</text:span></text:p>
      <text:p text:style-name="P41"><text:span text:style-name="T42">Općinsko vijeće Općine Sikirevci na svojoj 8. sjednici održanoj 3</text:span><text:span text:style-name="T43">1.svibnja 2022. godine utvrđuje da Općina Sikirevci (u nastavku teksta:</text:span><text:span text:style-name="T44"><text:s/></text:span><text:span text:style-name="T45">Općina) financira nabavu<text:s/></text:span><text:span text:style-name="T46">polovnog<text:s/></text:span><text:span text:style-name="T47">navalnog vatrogasnog vozila u svrhu stvaranja materijalnih uvjeta obavljanja vatrogasne djelatnosti koja je od općeg interesa i mogućnosti efikasne intervencije u slučaju požara na području Općine, a sukladno odredbama Zakona o vatrogastvu(„Narodne Novine“ broj 125/19.)</text:span><text:span text:style-name="T48">.</text:span></text:p>
      <text:p text:style-name="P49"><text:span text:style-name="T50"><text:s text:c="8"/>II.</text:span></text:p>
      <text:p text:style-name="P51"><text:span text:style-name="T52">Odobrava se isplata proračunskih sredstava u ukupnom iznosu od<text:s/></text:span><text:span text:style-name="T53">150.000,00 kuna</text:span><text:span text:style-name="T54"><text:s/>(slovima: stopedesettisuća kuna</text:span><text:span text:style-name="T55">) osiguranih u 2022. godini za potrebe kupovine vatrogasnog vozila , za troškove dovoza vozila iz Republike Austrije, registraciju i tehničkog pregleda vozila kao i kupnje vatrogasne<text:s/></text:span><text:span text:style-name="T56"><text:s/>opreme.</text:span></text:p>
      <text:p text:style-name="P57"><text:span text:style-name="T58">Odobrena financijska sredstva doznačit će se na račun Dobrovoljnog vatrogasnog društva Sikirevci , IBAN br. HR97 2340 0091 1000 1456 7 otvoren kod Privredne banke Zagreb.</text:span></text:p>
      <text:p text:style-name="P59"><text:span text:style-name="T60"><text:s text:c="7"/>III.</text:span></text:p>
      <text:p text:style-name="P61"><text:span text:style-name="T62">Sredstva za nabavu navalnog <text:s/>vatrogasnog vozila osiguravaju se u rebalansu proračuna Općine Sikirevci , planirane na proračunskoj stavci 382 Kapitalne donacije.</text:span></text:p>
      <text:p text:style-name="P63"><text:span text:style-name="T64"><text:s text:c="7"/>IV.</text:span></text:p>
      <text:p text:style-name="P65"><text:span text:style-name="T66">Dobrovoljno vatrogasno društvo Sikirevci kao <text:s/>korisnik proračunskih sredstva <text:s/>dužno je dostaviti Jedinstvenom upravnom odjelu Općine Sikirevci zahtjev i svu dokumentaciju kojom dokazuju realizaciju <text:s/>vatrogasnog <text:s/>vozila i stavljanje vozila u funkciju. <text:s text:c="64"/></text:span></text:p>
      <text:p text:style-name="P67"><text:span text:style-name="T68"><text:s text:c="8"/>V.</text:span></text:p>
      <text:p text:style-name="P69"><text:span text:style-name="T70">Zadužuje se Jedinstveni upravni odjel za provedbu ove Odluke.</text:span></text:p>
      <text:p text:style-name="P71"><text:span text:style-name="T72"><text:s text:c="7"/>VI.</text:span></text:p>
      <text:p text:style-name="P73"><text:span text:style-name="T74">Ova</text:span><text:span text:style-name="T75"><text:s/></text:span><text:span text:style-name="T76">Odluka</text:span><text:span text:style-name="T77"><text:s/></text:span><text:span text:style-name="T78">stupa<text:s/></text:span><text:span text:style-name="T79">na</text:span><text:span text:style-name="T80"><text:s/></text:span><text:span text:style-name="T81">danom donošenja i bit će objavljena u Službenom glasniku Općine Sikirevci i na službenim stranicama općine Sikirevci<text:s/></text:span><text:a xlink:href="http://www.opcina-sikirevci.hr" office:target-frame-name="_top" xlink:show="replace"><text:span text:style-name="T82">www.opcina-sikirevci.hr</text:span></text:a>.</text:p>
      <text:p text:style-name="P83"><text:s text:c="57"/>OPĆINSKI NAČELNIK</text:p>
      <text:p text:style-name="P84"><text:s text:c="72"/>OPĆINE SIKIREVCI</text:p>
      <text:p text:style-name="P85">Općinski načelnik:</text:p>
      <text:p text:style-name="P86">Josip Nikolić, dipl.ing.drv.</text:p>
      <text:p text:style-name="P87"><text:span text:style-name="T88">KLASA:<text:s/></text:span><text:span text:style-name="T89">024</text:span><text:span text:style-name="T90">-0</text:span><text:span text:style-name="T91">6</text:span><text:span text:style-name="T92">/22-01/</text:span><text:span text:style-name="T93">8</text:span></text:p>
      <text:p text:style-name="P94">URBROJ:2178-26-01-22-01</text:p>
      <text:p text:style-name="P95">SIKIREVCI;<text:s/>15.lipanj<text:s/>2022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text-align="justify" fo:margin-top="0.0833in" fo:margin-bottom="0.1666in"/>
      <style:text-properties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popisa1" style:display-name="Bez popisa1" style:family="paragraph"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cessor</meta:initial-creator>
    <dc:creator>Korisnik</dc:creator>
    <meta:creation-date>2022-06-28T06:21:00Z</meta:creation-date>
    <dc:date>2022-06-28T07:10:00Z</dc:date>
    <meta:print-date>2022-06-28T07:10:00Z</meta:print-date>
    <meta:template xlink:href="Normal" xlink:type="simple"/>
    <meta:editing-cycles>4</meta:editing-cycles>
    <meta:editing-duration>PT2520S</meta:editing-duration>
    <meta:document-statistic meta:page-count="1" meta:paragraph-count="4" meta:word-count="360" meta:character-count="2411" meta:row-count="17" meta:non-whitespace-character-count="2055"/>
  </office:meta>
</office:document-meta>
</file>