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865cm" fo:margin-left="0.056cm" fo:margin-right="-1.919cm" table:align="margins" style:writing-mode="lr-tb"/>
    </style:style>
    <style:style style:name="Tablica1.A" style:family="table-column">
      <style:table-column-properties style:column-width="1.984cm" style:rel-column-width="7279*"/>
    </style:style>
    <style:style style:name="Tablica1.B" style:family="table-column">
      <style:table-column-properties style:column-width="3.969cm" style:rel-column-width="14559*"/>
    </style:style>
    <style:style style:name="Tablica1.E" style:family="table-column">
      <style:table-column-properties style:column-width="3.974cm" style:rel-column-width="14579*"/>
    </style:style>
    <style:style style:name="Tablica1.1" style:family="table-row">
      <style:table-row-properties style:min-row-height="1cm"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Tablica1.2" style:family="table-row">
      <style:table-row-properties style:min-row-height="0.58cm" style:keep-together="true" fo:keep-together="auto"/>
    </style:style>
    <style:style style:name="Tablic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ica1.3" style:family="table-row">
      <style:table-row-properties style:min-row-height="0.628cm" style:keep-together="true" fo:keep-together="auto"/>
    </style:style>
    <style:style style:name="Tablica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ica1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language="de" fo:country="D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language="de" fo:country="D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de" fo:country="DE" style:language-asian="hr" style:country-asian="HR"/>
    </style:style>
    <style:style style:name="P4" style:family="paragraph" style:parent-style-name="Standard">
      <style:paragraph-properties fo:text-align="center" style:justify-single-word="false"/>
      <style:text-properties fo:language="de" fo:country="DE" style:language-asian="hr" style:country-asian="HR"/>
    </style:style>
    <style:style style:name="P5" style:family="paragraph" style:parent-style-name="Standard">
      <style:paragraph-properties fo:text-align="justify" style:justify-single-word="false"/>
      <style:text-properties fo:language="de" fo:country="DE"/>
    </style:style>
    <style:style style:name="P6" style:family="paragraph" style:parent-style-name="Standard">
      <style:paragraph-properties fo:text-align="center" style:justify-single-word="false"/>
      <style:text-properties style:language-asian="hr" style:country-asian="HR"/>
    </style:style>
    <style:style style:name="P7" style:family="paragraph" style:parent-style-name="Standard">
      <style:paragraph-properties fo:text-align="justify" style:justify-single-word="false"/>
      <style:text-properties style:language-asian="hr" style:country-asian="HR"/>
    </style:style>
    <style:style style:name="P8" style:family="paragraph" style:parent-style-name="Standard">
      <style:paragraph-properties fo:text-align="center" style:justify-single-word="false"/>
      <style:text-properties fo:font-size="11pt" fo:language="de" fo:country="DE" style:font-size-asian="11pt" style:language-asian="hr" style:country-asian="HR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language-asian="hr" style:country-asian="HR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en" fo:country="GB" style:font-size-asian="11pt" style:language-asian="hr" style:country-asian="HR" style:font-size-complex="11pt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language="de" fo:country="DE" style:language-asian="hr" style:country-asian="HR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de" fo:country="DE" style:language-asian="hr" style:country-asian="HR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asian="hr" style:country-asian="HR"/>
    </style:style>
    <style:style style:name="P16" style:family="paragraph" style:parent-style-name="Text_20_body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Cambria1" fo:font-size="11pt" style:font-size-asian="11pt" style:font-size-complex="11pt"/>
    </style:style>
    <style:style style:name="P21" style:family="paragraph" style:parent-style-name="Standard">
      <style:paragraph-properties fo:margin-left="7.941cm" fo:margin-right="0cm" fo:text-align="center" style:justify-single-word="false" fo:text-indent="0cm" style:auto-text-indent="false"/>
      <style:text-properties fo:language="en" fo:country="GB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paragraph-properties fo:text-align="end" style:justify-single-word="false"/>
    </style:style>
    <style:style style:name="P25" style:family="paragraph" style:parent-style-name="No_20_Spacing">
      <style:text-properties fo:font-weight="bold" style:font-weight-asian="bold" style:font-weight-complex="bold"/>
    </style:style>
    <style:style style:name="P26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No_20_Spacing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Text_20_body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fo:language="de" fo:country="DE" fo:font-weight="bold" style:language-asian="en" style:country-asian="US" style:font-weight-asian="bold" style:font-weight-complex="bold"/>
    </style:style>
    <style:style style:name="T1" style:family="text">
      <style:text-properties fo:language="de" fo:country="DE" style:language-asian="en" style:country-asian="US"/>
    </style:style>
    <style:style style:name="T2" style:family="text">
      <style:text-properties fo:language="de" fo:country="DE" style:language-asian="hr" style:country-asian="HR"/>
    </style:style>
    <style:style style:name="T3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><text:span text:style-name="T1">Na temelju članka 10. stavka 3., a u vezi s člankom 5. stavak 2. Zakon o financiranju političkih aktivnosti, izborne promidžbe i referenduma (“Narodne novine” broj 29/19, 98/19) te članka 30. Statuta Općine Sikirevci (“Službeni vjesnik Brodsko-posavske županije” broj 11/21 ), Općinsko vijeće Općine Sikirevci </text:span>na svojoj 1. sjednici održanoj dana <text:s/>14.srpnja <text:span text:style-name="T1">2021. ,donosi:</text:span></text:p>
      <text:p text:style-name="P1"/>
      <text:p text:style-name="P2">Odluku o raspoređivanju sredstava za redovito financiranje političkih stranaka i nezavisnih vijećnika zastupljenih u Općinskom vijeću Općine Sikirevci za <text:s/>vremenski period od 01.01.-16.04.2021. godine.( stari <text:s/>saziv vijeća) i za </text:p>
      <text:p text:style-name="P2">period od 08.06.2021.-31.12.2021.godine(novi saziv vijeća)</text:p>
      <text:p text:style-name="P1"/>
      <text:p text:style-name="P4">Članak 1.</text:p>
      <text:p text:style-name="P4"/>
      <text:p text:style-name="P12"><text:span text:style-name="T3">Općinsko vijeće Općine Sikirevci, na prijedlog općinskog načelnika Općine Sikirevci donosi odluku o</text:span><text:span text:style-name="T2"> rasporedu sredstava za redovito godišnje financiranje političkih stranaka i nezavisnih vijećnika u Općinskom vijeću Općine Sikirevci(dalje u tekstu: Općinsko vijeće) iz proračuna Općine Sikirevci za 2021. godinu.</text:span></text:p>
      <text:p text:style-name="P3"/>
      <text:p text:style-name="P4">Članak 2.</text:p>
      <text:p text:style-name="P4"/>
      <text:p text:style-name="P14">Sredstva za redovno godišnje financiranje političkih stranaka i nezavisnih vijećnika iz proračuna jedinice lokalne samouprave, Općina Sikirevci je dužna osigurati u proračunu u iznosu koji ne može biti manji od 1.000,00 kuna po svakom članu predstavničkog tijela Općine Sikirevci.</text:p>
      <text:p text:style-name="P14">Utvrđuje se, da će se u prvim Izmjenama i dopunama Proračuna Općine Sikirevci za 2021. godinu planirati i osigurati <text:s/>sredstva za financiranje političkih stranaka i nezavisnih vijećnika u Općinskom vijeću u iznosu od 20.700,00 kn , od toga za <text:s/>stari sazvi vijeća od <text:s/>11 vijećnika <text:s/>rasporediti će se u iznosu od 11.300,00 kn ,a za novi saziv vijeća od 9 vijećnika u <text:s/>ukupnom iznosu od <text:s/>9.400,00 kn.</text:p>
      <text:p text:style-name="P4"/>
      <text:p text:style-name="P4">Članak 3.</text:p>
      <text:p text:style-name="P4"/>
      <text:p text:style-name="P14">Pravo na redovito godišnje financiranje iz Proračuna Općine Sikirevci za 2021. godinu imaju političke stranke i nezavisni vijećnici koje imaju najmanje jednog člana u Općinskom vijeću Općine Sikirevci.</text:p>
      <text:p text:style-name="P4"/>
      <text:p text:style-name="P4">Članak 4.</text:p>
      <text:p text:style-name="P4"/>
      <text:p text:style-name="P14">Sredstva za financiranje političkih stranaka i nezavisnih vijećnika raspoređuju se na način da se utvrdi jednak iznos sredstava za svakog člana u Općinskom vijeću te da pojedinoj političkoj stranci, odnosno nezavisnim vijećnicima pripadaju sredstva razmjerno broju njihovih članova u trenutku konstituiranja Općinskog vijeća.</text:p>
      <text:p text:style-name="P4"/>
      <text:p text:style-name="P4">Članak 5.</text:p>
      <text:p text:style-name="P4"/>
      <text:p text:style-name="P14">Za svakog člana Općinskog vijeća utvrđuju se sredstva u iznosu od 1.000,00 kuna . </text:p>
      <text:p text:style-name="P14">Za svaku <text:s/>vijećnicu u <text:s/>Općinskom vijeću , političkim strankama pripada i pravo na naknadu u visini od 10% iznosa predviđenog po svakoj vijećnici odnosno nezavisnim vijećnicima <text:s/>1.100,00 kuna.</text:p>
      <text:p text:style-name="P4"><text:soft-page-break/></text:p>
      <text:p text:style-name="P4">Članak 6.</text:p>
      <text:p text:style-name="P4"/>
      <text:p text:style-name="P13">Sredstva iz članka 2. i članka 5. ove Odluke raspoređuju za novi saziv vijeća kako slijedi:</text:p>
      <table:table table:name="Tablica1" table:style-name="Tablica1">
        <table:table-column table:style-name="Tablica1.A"/>
        <table:table-column table:style-name="Tablica1.B" table:number-columns-repeated="3"/>
        <table:table-column table:style-name="Tablica1.E"/>
        <table:table-row table:style-name="Tablica1.1">
          <table:table-cell table:style-name="Tablica1.A1" office:value-type="string">
            <text:p text:style-name="P8">R. br.</text:p>
          </table:table-cell>
          <table:table-cell table:style-name="Tablica1.A1" office:value-type="string">
            <text:p text:style-name="P8">Naziv političke stranke, odnosno nezavisni vijećnici</text:p>
          </table:table-cell>
          <table:table-cell table:style-name="Tablica1.A1" office:value-type="string">
            <text:p text:style-name="P9">Ukupni broj članova</text:p>
          </table:table-cell>
          <table:table-cell table:style-name="Tablica1.A1" office:value-type="string">
            <text:p text:style-name="P10">Od toga <text:s/>članice</text:p>
          </table:table-cell>
          <table:table-cell table:style-name="Tablica1.A1" office:value-type="string">
            <text:p text:style-name="P10">Ukupno raspoređena sredstva </text:p>
          </table:table-cell>
        </table:table-row>
        <table:table-row table:style-name="Tablica1.2">
          <table:table-cell table:style-name="Tablica1.A2" office:value-type="string">
            <text:p text:style-name="No_20_Spacing">1.</text:p>
          </table:table-cell>
          <table:table-cell table:style-name="Tablica1.A1" office:value-type="string">
            <text:p text:style-name="No_20_Spacing">Hrvatska demokratska zajednica - HDZ</text:p>
          </table:table-cell>
          <table:table-cell table:style-name="Tablica1.A2" office:value-type="string">
            <text:p text:style-name="P23">3</text:p>
          </table:table-cell>
          <table:table-cell table:style-name="Tablica1.A1" office:value-type="string">
            <text:p text:style-name="P23">1</text:p>
          </table:table-cell>
          <table:table-cell table:style-name="Tablica1.A2" office:value-type="string">
            <text:p text:style-name="P24">3.100,00</text:p>
          </table:table-cell>
        </table:table-row>
        <table:table-row table:style-name="Tablica1.3">
          <table:table-cell table:style-name="Tablica1.A3" office:value-type="string">
            <text:p text:style-name="No_20_Spacing">2.</text:p>
          </table:table-cell>
          <table:table-cell table:style-name="Tablica1.A3" office:value-type="string">
            <text:p text:style-name="No_20_Spacing">NEZAVISNI- lista Josip Nikolić grupe birača</text:p>
          </table:table-cell>
          <table:table-cell table:style-name="Tablica1.A3" office:value-type="string">
            <text:p text:style-name="P23">6</text:p>
          </table:table-cell>
          <table:table-cell table:style-name="Tablica1.D3" office:value-type="string">
            <text:p text:style-name="P23">3</text:p>
          </table:table-cell>
          <table:table-cell table:style-name="Tablica1.A3" office:value-type="string">
            <text:p text:style-name="P24">6.300,00</text:p>
          </table:table-cell>
        </table:table-row>
        <table:table-row table:style-name="Tablica1.3">
          <table:table-cell table:style-name="Tablica1.A3" office:value-type="string">
            <text:p text:style-name="No_20_Spacing"/>
          </table:table-cell>
          <table:table-cell table:style-name="Tablica1.A3" office:value-type="string">
            <text:p text:style-name="P25">UKUPNO</text:p>
          </table:table-cell>
          <table:table-cell table:style-name="Tablica1.A3" office:value-type="string">
            <text:p text:style-name="P26">9</text:p>
          </table:table-cell>
          <table:table-cell table:style-name="Tablica1.D3" office:value-type="string">
            <text:p text:style-name="P26">4</text:p>
          </table:table-cell>
          <table:table-cell table:style-name="Tablica1.A3" office:value-type="string">
            <text:p text:style-name="P27">9.400,00</text:p>
          </table:table-cell>
        </table:table-row>
      </table:table>
      <text:p text:style-name="P6"/>
      <text:p text:style-name="P6">Članak 7.</text:p>
      <text:p text:style-name="P6"/>
      <text:p text:style-name="P15">Sredstva koja su osigurana za redovito financiranje političkih stranaka doznačuju se na žiro-račun političke stranke odnosno nezavisnih vijećnika.</text:p>
      <text:p text:style-name="P7"/>
      <text:p text:style-name="P6">Članak 8.</text:p>
      <text:p text:style-name="P6"/>
      <text:p text:style-name="P15">Financijska sredstva iz članka 6. ove Odluke političke stranke mogu koristiti isključivo za ostvarenje ciljeva utvrđenih Programom i Statutom političke stranke, odnosno Programom i Godišnjim financijskim planom.</text:p>
      <text:p text:style-name="P15">Zabranjeno je trošenje sredstava iz članka 6. ove Odluke za osobne potrebe.</text:p>
      <text:p text:style-name="P7"/>
      <text:p text:style-name="P6"/>
      <text:p text:style-name="P22">Članak 9.</text:p>
      <text:p text:style-name="P22"/>
      <text:p text:style-name="P17">Ova Odluka stupa na snagu osmog dana od dana donošenja i objavit će se u „Službenom vjesniku Brodsko-posavske županije.</text:p>
      <text:p text:style-name="P17"/>
      <text:p text:style-name="P17">Stupanjem na snagu ove Odluke prestaje važiti Odluka o raspoređivanju sredstava za redovito financiranje političkih stranaka i nezavisnih vijećnika zastupljenih u općinskom vijeću općine Sikirevci (“Službeni vjesnik Brodsko-posavske županije” br. 43/20.).</text:p>
      <text:p text:style-name="P18"/>
      <text:p text:style-name="P18">OPĆINSKO VIJEĆE</text:p>
      <text:p text:style-name="P18">OPĆINE SIKIREVCI</text:p>
      <text:p text:style-name="Standard"/>
      <text:p text:style-name="P5">KLASA: 402-02/21-01/1</text:p>
      <text:p text:style-name="P5">URBROJ: 2178/26-02-21-01</text:p>
      <text:p text:style-name="P11">Sikirevci, 14. srpanj 2021. godine</text:p>
      <text:p text:style-name="P19">Predsjednik Općinskog vijeća</text:p>
      <text:p text:style-name="P20">Tomislav Zovko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" svg:font-family="'Lucida Sans'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size-asian="12pt" style:language-asian="en" style:country-asian="US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mbria" fo:font-size="28pt" fo:letter-spacing="-0.018cm" style:letter-kerning="true" style:font-name-asian="SimSun" style:font-size-asian="28pt" style:font-name-complex="Tahoma" style:font-size-complex="28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language-asian="hr" style:country-asian="HR"/>
    </style:style>
    <style:style style:name="Subtitle" style:family="paragraph" style:parent-style-name="Standard" style:next-style-name="Text_20_body" style:class="chapter">
      <style:paragraph-properties fo:margin-top="0cm" fo:margin-bottom="0.282cm" fo:text-align="center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hyphenation-ladder-count="no-limit" fo:keep-with-next="always"/>
      <style:text-properties fo:language="hr" fo:country="HR" fo:font-weight="bold" style:letter-kerning="true" style:language-asian="hr" style:country-asian="HR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No_20_Spacing" style:display-name="No Spacing" style:family="paragraph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ijelo_20_teksta_20_Char" style:display-name="Tijelo teksta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Naslov_20_Char" style:display-name="Naslov Char" style:family="text" style:parent-style-name="Default_20_Paragraph_20_Font"/>
    <style:style style:name="Podnaslov_20_Char" style:display-name="Podnaslov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orjana</meta:initial-creator>
    <dc:creator>GORDANA LEŠIĆ</dc:creator>
    <meta:editing-cycles>12</meta:editing-cycles>
    <meta:print-date>2021-07-15T08:46:02.16</meta:print-date>
    <meta:creation-date>2020-02-24T09:16:00</meta:creation-date>
    <dc:date>2021-07-15T08:53:01.93</dc:date>
    <meta:editing-duration>PT00H45M53S</meta:editing-duration>
    <meta:generator>OpenOffice.org/3.2$Win32 OpenOffice.org_project/320m19$Build-9505</meta:generator>
    <meta:printed-by>GORDANA LEŠIĆ</meta:printed-by>
    <meta:document-statistic meta:table-count="1" meta:image-count="0" meta:object-count="0" meta:page-count="2" meta:paragraph-count="51" meta:word-count="547" meta:character-count="3815"/>
    <meta:template xlink:type="simple" xlink:actuate="onRequest" xlink:title="Normal" xlink:href=""/>
  </office:meta>
</office:document-meta>
</file>