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4.995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 style:list-style-name="WWNum2"/>
    <style:style style:name="P9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Na temelju članka 35. Zakona o lokalnoj i područnoj (regionalnoj) samoupravi (Narodne novine br. 33/01, 60/01, 129/05, 109/07, 125/08, 36/09, 150/11, 144/12, 19/13 – pročišćeni tekst, 137/15, 123/17), a na prijedlog Općinskog vijeća Općine Sikirevci o I. Izmjenama i dopunama Proračuna općine Sikirevci <text:s/>KLASA:400-08/20-01/1;URBROJ:2178/26-02-21-01 od 8.prosinaca 2021.god. te članka 47. Statuta Općine Sikirevci ("Službeni vjesnik Brodsko-posavske županije"broj 11/2021.), Općinski načelnik Općine Sikirevci dana 13.prosinca 2021. godine , donosi:</text:p>
      <text:p text:style-name="P4">ODLUKU</text:p>
      <text:p text:style-name="P3">o isplati prigodnog dara (božićnice) umirovljenicima u 2021. god.</text:p>
      <text:p text:style-name="P3">Članak 1.</text:p>
      <text:p text:style-name="P2"><text:tab/>Donosi se Odluka o isplati prigodnog božićnog dara (božićnice) umirovljenicima s područja Općine Sikirevci.</text:p>
      <text:p text:style-name="P3">Uvjeti za isplatu božićnice</text:p>
      <text:p text:style-name="P3">Članak 2.</text:p>
      <text:p text:style-name="P2"><text:tab/>Božićnica se isplaćuje pod uvjetom da umirovljenici imaju prijavljeno prebivalište na području Općine Sikirevci, imaju navršenih 55 godina života i da su u invalidskoj ili starosnoj mirovini te da im iznos mirovine ne prelazi 2.000,00 kn.</text:p>
      <text:p text:style-name="P3">Iznosi božićnice</text:p>
      <text:p text:style-name="P3">Članak 3.</text:p>
      <text:p text:style-name="Standard"><text:tab/>Božićnica se isplaćuje u novcu, u sljedećim iznosima:</text:p>
      <text:list xml:id="list30785575" text:style-name="WWNum2">
        <text:list-item>
          <text:p text:style-name="P8">200,00 kn isplaćuje se umirovljenicima s mirovinama manjom od 2.000,00 kn</text:p>
        </text:list-item>
      </text:list>
      <text:p text:style-name="P3">Korisnici inozemnih mirovina</text:p>
      <text:p text:style-name="P3">Članak 4.</text:p>
      <text:p text:style-name="P2"><text:tab/>Umirovljenicima koji primaju mirovinu s osnova mirovinskog staža u Republici Hrvatskoj i mirovinskog staža u inozemstvu odobrava se isplata sukladno članku 3. ove odluke ako ukupni iznos obje mirovine ne prelazi 2.000,00 kn.</text:p>
      <text:p text:style-name="P3">Osiguranje financijskih sredstava </text:p>
      <text:p text:style-name="P3">Članak 5.</text:p>
      <text:p text:style-name="P2"><text:tab/>Financijska sredstva za isplatu božićnica osigurana su u I.Izmjenama i dopunama Proračuna Općine Sikirevci <text:s/>za 2021. godinu u iznosu 30.000,00 kn, na poziciji 172.</text:p>
      <text:p text:style-name="P3">Način isplate</text:p>
      <text:p text:style-name="P3">Članak 6.</text:p>
      <text:p text:style-name="P2"><text:tab/>Božićnica će se isplaćivati tijekom prosinca 2021. godine na tekuće račune umirovljenika.</text:p>
      <text:p text:style-name="P2"><text:tab/>Iznimno, umirovljenicima koji nemaju tekuće račune božićnica će se isplatiti u gotovini putem općinske blagajne.</text:p>
      <text:p text:style-name="P2"/>
      <text:p text:style-name="P3"><text:soft-page-break/>Podnošenje zamolbe za isplatu</text:p>
      <text:p text:style-name="P3">Članak 7.</text:p>
      <text:p text:style-name="P2"><text:tab/>Umirovljenici koji udovoljavaju uvjetima za ostvarivanje prava na isplatu božićnice, trebaju podnijeti Jedinstvenom upravnom odjelu Općine Sikirevci <text:s/>zamolbu za isplatu, uz koju se prilaže:</text:p>
      <text:list xml:id="list30801365" text:continue-numbering="true" text:style-name="WWNum2">
        <text:list-item>
          <text:p text:style-name="P9">odrezak od posljednje mirovine (hrvatske i inozemne)</text:p>
        </text:list-item>
        <text:list-item>
          <text:p text:style-name="P9">broj tekućeg računa</text:p>
        </text:list-item>
        <text:list-item>
          <text:p text:style-name="P9">kopija važeće osobne iskaznice</text:p>
        </text:list-item>
      </text:list>
      <text:p text:style-name="P3">Zaštita osobnih podataka</text:p>
      <text:p text:style-name="P3">Članak 8.</text:p>
      <text:p text:style-name="P5">Umirovljenici koji žele ostvariti pravo na isplatu božićnice, trebaju dati privolu Općini Sikirevci <text:s/>za obradu osobnih podataka jer bez takve privole Općina ne smije obrađivati osobne podatke i isplata nije moguća.</text:p>
      <text:p text:style-name="P5">Osobni podaci umirovljenika prikupljaju se u svrhu isplate božićnice, te se u druge svrhe neće koristiti.</text:p>
      <text:p text:style-name="P5">Općina Sikirevci kao voditelj obrade osobnih podataka jamči tajnost prikupljenih osobnih podataka.</text:p>
      <text:p text:style-name="P5">Općina Sikirevci jamči da prikupljene osobne podatke neće koristiti u druge svrhe niti ih neosnovano davati na korištenje ili uvid trećim osobama.</text:p>
      <text:p text:style-name="P5">Osobni podaci umirovljenika prikupljeni radi isplate božićnica mogu se davati na uvid jedino Poreznoj upravi i Državnom uredu za reviziju te drugim državnim tijelima koja su zakonom ovlaštena za nadzor poslovanja Općine Sikirevci</text:p>
      <text:p text:style-name="P5">Nakon obrade osobnih podataka, svi prilozi uz zamolbu se uništavaju na način predviđen za povjerljive podatke.</text:p>
      <text:p text:style-name="P3">Završna odredba</text:p>
      <text:p text:style-name="P3">Članak 9.</text:p>
      <text:p text:style-name="P2"><text:tab/>Ova Odluka stupa na snagu prvog dana od dana objave na službenim stranicama Općine Sikirevci <text:a xlink:type="simple" xlink:href="http://www.opcina-sikirevci.hr/">www.opcina-sikirevci.hr</text:a>. I na oglasnoj ploči općine Sikirevci.</text:p>
      <text:p text:style-name="P2"><text:s text:c="53"/>OPĆINA SIKIREVCI OPĆINSKI NAČELNIK</text:p>
      <text:p text:style-name="No_20_Spacing">KLASA:400-02/21-01/64</text:p>
      <text:p text:style-name="No_20_Spacing">URBROJ: 2178/26-21-01</text:p>
      <text:p text:style-name="No_20_Spacing">Sikirevci, 13.prosinac 2021.</text:p>
      <text:p text:style-name="P1">Općinski načelnik:</text:p>
      <text:p text:style-name="P1">Josip Nikolić, dipl.ing.</text:p>
      <text:p text:style-name="P1"/>
      <text:p text:style-name="P1"><text:bookmark text:name="_GoBack"/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cina_Ernestinovo Opcinaen</meta:initial-creator>
    <dc:creator>GORDANA LEŠIĆ</dc:creator>
    <meta:editing-cycles>15</meta:editing-cycles>
    <meta:creation-date>2018-11-06T06:57:00</meta:creation-date>
    <dc:date>2021-12-13T10:56:51.14</dc:date>
    <meta:editing-duration>PT00H13M36S</meta:editing-duration>
    <meta:generator>OpenOffice.org/3.2$Win32 OpenOffice.org_project/320m19$Build-9505</meta:generator>
    <meta:printed-by>GORDANA LEŠIĆ</meta:printed-by>
    <meta:print-date>2021-12-13T10:56:44.73</meta:print-date>
    <meta:document-statistic meta:table-count="0" meta:image-count="0" meta:object-count="0" meta:page-count="3" meta:paragraph-count="45" meta:word-count="481" meta:character-count="3505"/>
    <meta:template xlink:type="simple" xlink:actuate="onRequest" xlink:title="Normal" xlink:href=""/>
  </office:meta>
</office:document-meta>
</file>