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4.854cm" fo:margin-left="0cm" table:align="left" style:writing-mode="lr-tb"/>
    </style:style>
    <style:style style:name="Tablica1.A" style:family="table-column">
      <style:table-column-properties style:column-width="9.49cm"/>
    </style:style>
    <style:style style:name="Tablica1.B" style:family="table-column">
      <style:table-column-properties style:column-width="5.364cm"/>
    </style:style>
    <style:style style:name="Tablica1.1" style:family="table-row">
      <style:table-row-properties style:min-row-height="2.367cm" style:keep-together="true" fo:keep-together="auto"/>
    </style:style>
    <style:style style:name="Tablica1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2" style:family="paragraph" style:parent-style-name="Standard">
      <style:paragraph-properties fo:margin-left="0cm" fo:margin-right="0cm" fo:margin-top="0cm" fo:margin-bottom="0cm" fo:line-height="0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3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fo:color="#000000" style:font-name="Calibri" fo:font-size="11pt" fo:letter-spacing="0.002cm" fo:font-weight="bold" style:font-size-asian="11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0cm" fo:line-height="0.494cm" fo:text-align="justify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0cm" fo:margin-top="0cm" fo:margin-bottom="0cm" fo:line-height="0.469cm" fo:text-align="justify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margin-top="0.474cm" fo:margin-bottom="0cm" fo:line-height="0.474cm" fo:text-align="justify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margin-top="0.471cm" fo:margin-bottom="0cm" fo:line-height="0.474cm" fo:text-align="justify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11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" fo:font-size="11pt" fo:letter-spacing="normal" style:font-size-asian="11pt" style:font-name-complex="Calibri1"/>
    </style:style>
    <style:style style:name="P12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" fo:font-size="11pt" fo:letter-spacing="0.002cm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0cm" fo:margin-right="0cm" fo:margin-top="0.002cm" fo:margin-bottom="0cm" fo:line-height="0.473cm" fo:text-align="justify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0cm" fo:margin-top="0.469cm" fo:margin-bottom="0cm" fo:line-height="0.474cm" fo:text-align="justify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0cm" fo:margin-right="0cm" fo:margin-top="0.93cm" fo:margin-bottom="0cm" fo:line-height="0.494cm" fo:text-align="justify" style:justify-single-word="false" fo:text-indent="0cm" style:auto-text-indent="false"/>
      <style:text-properties style:font-name="Calibri"/>
    </style:style>
    <style:style style:name="P17" style:family="paragraph" style:parent-style-name="Standard">
      <style:paragraph-properties fo:margin-left="0cm" fo:margin-right="0cm" fo:margin-top="0.478cm" fo:margin-bottom="0cm" fo:line-height="0.469cm" fo:text-align="justify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margin-left="0cm" fo:margin-right="0cm" fo:margin-top="0.004cm" fo:margin-bottom="0cm" fo:line-height="0.473cm" fo:text-align="justify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0cm" fo:margin-right="0cm" fo:margin-top="0.004cm" fo:margin-bottom="0cm" fo:line-height="0.473cm" fo:text-align="justify" style:justify-single-word="false" fo:text-indent="0cm" style:auto-text-indent="false"/>
      <style:text-properties fo:color="#000000" style:font-name="Calibri" fo:font-size="11pt" fo:letter-spacing="normal" style:font-size-asian="11pt" style:font-name-complex="Calibri1"/>
    </style:style>
    <style:style style:name="P20" style:family="paragraph" style:parent-style-name="Standard">
      <style:paragraph-properties fo:margin-left="0cm" fo:margin-right="0cm" fo:margin-top="0.452cm" fo:margin-bottom="0cm" fo:line-height="0.494cm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>
      <style:paragraph-properties fo:margin-left="0cm" fo:margin-right="0cm" fo:margin-top="0.476cm" fo:margin-bottom="0cm" fo:line-height="0.473cm" fo:text-align="justify" style:justify-single-word="false" fo:text-indent="0cm" style:auto-text-indent="false"/>
      <style:text-properties style:font-name="Calibri"/>
    </style:style>
    <style:style style:name="P22" style:family="paragraph" style:parent-style-name="Standard">
      <style:paragraph-properties fo:margin-left="0cm" fo:margin-right="0cm" fo:margin-top="0.457cm" fo:margin-bottom="0cm" fo:line-height="0.494cm" fo:text-align="justify" style:justify-single-word="false" fo:text-indent="0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margin-top="0.457cm" fo:margin-bottom="0cm" fo:line-height="0.494cm" fo:text-align="justify" style:justify-single-word="false" fo:text-indent="0cm" style:auto-text-indent="false"/>
      <style:text-properties fo:color="#000000" style:font-name="Calibri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005cm" fo:margin-bottom="0cm" fo:line-height="0.469cm" fo:text-align="justify" style:justify-single-word="false" fo:text-indent="0cm" style:auto-text-indent="false"/>
      <style:text-properties style:font-name="Calibri"/>
    </style:style>
    <style:style style:name="P25" style:family="paragraph" style:parent-style-name="Standard">
      <style:paragraph-properties fo:margin-left="0cm" fo:margin-right="0cm" fo:margin-top="0.474cm" fo:margin-bottom="0.402cm" fo:line-height="0.474cm" fo:text-align="justify" style:justify-single-word="false" fo:text-indent="0cm" style:auto-text-indent="false"/>
      <style:text-properties style:font-name="Calibri"/>
    </style:style>
    <style:style style:name="P26" style:family="paragraph" style:parent-style-name="Standard">
      <style:paragraph-properties fo:margin-left="0cm" fo:margin-right="0cm" fo:margin-top="0.474cm" fo:margin-bottom="0.402cm" fo:line-height="0.474cm" fo:text-align="center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27" style:family="paragraph" style:parent-style-name="Standard">
      <style:paragraph-properties fo:margin-left="0cm" fo:margin-right="2.24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28" style:family="paragraph" style:parent-style-name="Standard">
      <style:paragraph-properties fo:margin-left="0cm" fo:margin-right="2.24cm" fo:margin-top="0.473cm" fo:margin-bottom="0cm" fo:line-height="0.476cm" fo:text-align="center" style:justify-single-word="false" fo:text-indent="0cm" style:auto-text-indent="false"/>
      <style:text-properties style:font-name="Calibri"/>
    </style:style>
    <style:style style:name="P29" style:family="paragraph" style:parent-style-name="Standard">
      <style:paragraph-properties fo:margin-left="7.084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30" style:family="paragraph" style:parent-style-name="Standard">
      <style:paragraph-properties fo:margin-left="2.891cm" fo:margin-right="0cm" fo:margin-top="0cm" fo:margin-bottom="0cm" fo:line-height="0.494cm" fo:text-align="justify" style:justify-single-word="false" fo:text-indent="0cm" style:auto-text-indent="false"/>
      <style:text-properties style:font-name="Calibri"/>
    </style:style>
    <style:style style:name="P31" style:family="paragraph" style:parent-style-name="Standard">
      <style:paragraph-properties fo:margin-left="7.265cm" fo:margin-right="0cm" fo:margin-top="0.452cm" fo:margin-bottom="0cm" fo:line-height="0.494cm" fo:text-align="justify" style:justify-single-word="false" fo:text-indent="0cm" style:auto-text-indent="false"/>
      <style:text-properties style:font-name="Calibri"/>
    </style:style>
    <style:style style:name="P32" style:family="paragraph" style:parent-style-name="Standard">
      <style:paragraph-properties fo:margin-left="7.265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33" style:family="paragraph" style:parent-style-name="Standard">
      <style:paragraph-properties fo:margin-left="0cm" fo:margin-right="2.242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34" style:family="paragraph" style:parent-style-name="Standard">
      <style:paragraph-properties fo:margin-left="0cm" fo:margin-right="2.242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35" style:family="paragraph" style:parent-style-name="Standard">
      <style:paragraph-properties fo:margin-left="0cm" fo:margin-right="2.231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36" style:family="paragraph" style:parent-style-name="Standard">
      <style:paragraph-properties fo:margin-left="0cm" fo:margin-right="2.231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37" style:family="paragraph" style:parent-style-name="Standard">
      <style:paragraph-properties fo:margin-left="0cm" fo:margin-right="2.237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38" style:family="paragraph" style:parent-style-name="Standard">
      <style:paragraph-properties fo:margin-left="0cm" fo:margin-right="2.237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39" style:family="paragraph" style:parent-style-name="Standard">
      <style:paragraph-properties fo:margin-left="0cm" fo:margin-right="2.238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0" style:family="paragraph" style:parent-style-name="Standard">
      <style:paragraph-properties fo:margin-left="0cm" fo:margin-right="2.238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41" style:family="paragraph" style:parent-style-name="Standard">
      <style:paragraph-properties fo:margin-left="0cm" fo:margin-right="2.235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2" style:family="paragraph" style:parent-style-name="Standard">
      <style:paragraph-properties fo:margin-left="7.168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43" style:family="paragraph" style:parent-style-name="Standard">
      <style:paragraph-properties fo:margin-left="7.168cm" fo:margin-right="0cm" fo:margin-top="0.452cm" fo:margin-bottom="0cm" fo:line-height="0.494cm" fo:text-align="justify" style:justify-single-word="false" fo:text-indent="0cm" style:auto-text-indent="false"/>
      <style:text-properties style:font-name="Calibri"/>
    </style:style>
    <style:style style:name="P44" style:family="paragraph" style:parent-style-name="Standard">
      <style:paragraph-properties fo:margin-left="7.168cm" fo:margin-right="0cm" fo:margin-top="0.93cm" fo:margin-bottom="0cm" fo:line-height="0.494cm" fo:text-align="justify" style:justify-single-word="false" fo:text-indent="0cm" style:auto-text-indent="false"/>
      <style:text-properties style:font-name="Calibri"/>
    </style:style>
    <style:style style:name="P45" style:family="paragraph" style:parent-style-name="Standard">
      <style:paragraph-properties fo:margin-left="0cm" fo:margin-right="2.843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6" style:family="paragraph" style:parent-style-name="Standard">
      <style:paragraph-properties fo:margin-left="0cm" fo:margin-right="2.233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7" style:family="paragraph" style:parent-style-name="Standard">
      <style:paragraph-properties fo:margin-left="0cm" fo:margin-right="2.233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48" style:family="paragraph" style:parent-style-name="Standard">
      <style:paragraph-properties fo:margin-left="9.527cm" fo:margin-right="0cm" fo:margin-top="0.474cm" fo:margin-bottom="0cm" fo:line-height="0.494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49" style:family="paragraph" style:parent-style-name="Standard" style:master-page-name="Standard">
      <style:paragraph-properties fo:margin-left="0cm" fo:margin-right="0cm" fo:margin-top="0cm" fo:margin-bottom="0cm" fo:line-height="0.474cm" fo:text-align="end" style:justify-single-word="false" fo:text-indent="0cm" style:auto-text-indent="false" style:page-number="auto"/>
      <style:text-properties fo:color="#000000" style:font-name="Calibri" fo:font-size="11pt" fo:letter-spacing="normal" style:text-underline-style="solid" style:text-underline-width="auto" style:text-underline-color="font-color" fo:font-weight="bold" style:font-size-asian="11pt" style:font-weight-asian="bold" style:font-weight-complex="bold"/>
    </style:style>
    <style:style style:name="T1" style:family="text">
      <style:text-properties fo:color="#000000" fo:font-size="11pt" fo:letter-spacing="normal" style:font-size-asian="11pt"/>
    </style:style>
    <style:style style:name="T2" style:family="text">
      <style:text-properties fo:color="#000000" fo:font-size="11pt" fo:letter-spacing="normal" style:font-size-asian="11pt" style:font-name-complex="Calibri1"/>
    </style:style>
    <style:style style:name="T3" style:family="text">
      <style:text-properties fo:color="#000000" fo:font-size="11pt" fo:letter-spacing="normal" fo:font-weight="bold" style:font-size-asian="11pt" style:font-weight-asian="bold"/>
    </style:style>
    <style:style style:name="T4" style:family="text">
      <style:text-properties fo:color="#000000" fo:font-size="11pt" fo:letter-spacing="normal" fo:font-weight="bold" style:font-size-asian="11pt" style:font-weight-asian="bold" style:font-name-complex="Calibri1"/>
    </style:style>
    <style:style style:name="T5" style:family="text">
      <style:text-properties fo:color="#000000" fo:font-size="11pt" fo:letter-spacing="0.026cm" style:font-size-asian="11pt"/>
    </style:style>
    <style:style style:name="T6" style:family="text">
      <style:text-properties fo:color="#000000" fo:font-size="11pt" fo:letter-spacing="-0.002cm" style:font-size-asian="11pt"/>
    </style:style>
    <style:style style:name="T7" style:family="text">
      <style:text-properties fo:color="#000000" fo:font-size="11pt" fo:letter-spacing="-0.002cm" style:font-size-asian="11pt" style:font-name-complex="Calibri1"/>
    </style:style>
    <style:style style:name="T8" style:family="text">
      <style:text-properties fo:color="#000000" fo:font-size="11pt" fo:letter-spacing="-0.002cm" fo:font-weight="bold" style:font-size-asian="11pt" style:font-weight-asian="bold"/>
    </style:style>
    <style:style style:name="T9" style:family="text">
      <style:text-properties fo:color="#000000" fo:font-size="11pt" fo:letter-spacing="0.023cm" style:font-size-asian="11pt"/>
    </style:style>
    <style:style style:name="T10" style:family="text">
      <style:text-properties fo:color="#000000" fo:font-size="11pt" fo:letter-spacing="0.021cm" style:font-size-asian="11pt"/>
    </style:style>
    <style:style style:name="T11" style:family="text">
      <style:text-properties fo:color="#000000" fo:font-size="11pt" fo:letter-spacing="0.025cm" style:font-size-asian="11pt"/>
    </style:style>
    <style:style style:name="T12" style:family="text">
      <style:text-properties fo:color="#000000" fo:font-size="11pt" fo:letter-spacing="0.019cm" style:font-size-asian="11pt"/>
    </style:style>
    <style:style style:name="T13" style:family="text">
      <style:text-properties fo:color="#000000" fo:font-size="11pt" fo:letter-spacing="0.018cm" style:font-size-asian="11pt"/>
    </style:style>
    <style:style style:name="T14" style:family="text">
      <style:text-properties fo:color="#000000" fo:font-size="11pt" fo:letter-spacing="0.002cm" style:font-size-asian="11pt"/>
    </style:style>
    <style:style style:name="T15" style:family="text">
      <style:text-properties fo:color="#000000" fo:font-size="11pt" fo:letter-spacing="0.002cm" style:font-size-asian="11pt" style:font-name-complex="Calibri1"/>
    </style:style>
    <style:style style:name="T16" style:family="text">
      <style:text-properties fo:color="#000000" fo:font-size="11pt" fo:letter-spacing="0.002cm" fo:font-weight="bold" style:font-size-asian="11pt" style:font-weight-asian="bold"/>
    </style:style>
    <style:style style:name="T17" style:family="text">
      <style:text-properties fo:color="#000000" fo:font-size="11pt" fo:letter-spacing="0.002cm" fo:font-weight="bold" style:font-size-asian="11pt" style:font-weight-asian="bold" style:font-name-complex="Calibri1"/>
    </style:style>
    <style:style style:name="T18" style:family="text">
      <style:text-properties fo:color="#000000" fo:font-size="11pt" fo:letter-spacing="0.081cm" style:font-size-asian="11pt"/>
    </style:style>
    <style:style style:name="T19" style:family="text">
      <style:text-properties fo:color="#000000" fo:font-size="11pt" fo:letter-spacing="0.083cm" style:font-size-asian="11pt"/>
    </style:style>
    <style:style style:name="T20" style:family="text">
      <style:text-properties fo:color="#000000" fo:font-size="11pt" fo:letter-spacing="0.079cm" style:font-size-asian="11pt"/>
    </style:style>
    <style:style style:name="T21" style:family="text">
      <style:text-properties fo:color="#000000" fo:font-size="11pt" fo:letter-spacing="0.076cm" style:font-size-asian="11pt"/>
    </style:style>
    <style:style style:name="T22" style:family="text">
      <style:text-properties fo:color="#000000" fo:font-size="11pt" fo:letter-spacing="-0.004cm" style:font-size-asian="11pt"/>
    </style:style>
    <style:style style:name="T23" style:family="text">
      <style:text-properties fo:color="#000000" fo:font-size="11pt" fo:letter-spacing="-0.004cm" style:font-size-asian="11pt" style:font-name-complex="Calibri1"/>
    </style:style>
    <style:style style:name="T24" style:family="text">
      <style:text-properties fo:color="#000000" fo:font-size="11pt" fo:letter-spacing="-0.004cm" fo:font-weight="bold" style:font-size-asian="11pt" style:font-weight-asian="bold"/>
    </style:style>
    <style:style style:name="T25" style:family="text">
      <style:text-properties fo:color="#000000" fo:font-size="11pt" fo:letter-spacing="0.004cm" style:font-size-asian="11pt"/>
    </style:style>
    <style:style style:name="T26" style:family="text">
      <style:text-properties fo:color="#000000" fo:font-size="11pt" fo:letter-spacing="0.004cm" fo:font-weight="bold" style:font-size-asian="11pt" style:font-weight-asian="bold"/>
    </style:style>
    <style:style style:name="T27" style:family="text">
      <style:text-properties fo:color="#000000" fo:font-size="11pt" fo:letter-spacing="-0.005cm" style:font-size-asian="11pt"/>
    </style:style>
    <style:style style:name="T28" style:family="text">
      <style:text-properties fo:color="#000000" fo:font-size="11pt" fo:letter-spacing="-0.005cm" style:font-size-asian="11pt" style:font-name-complex="Calibri1"/>
    </style:style>
    <style:style style:name="T29" style:family="text">
      <style:text-properties fo:color="#000000" fo:font-size="11pt" fo:letter-spacing="-0.005cm" fo:font-weight="bold" style:font-size-asian="11pt" style:font-weight-asian="bold"/>
    </style:style>
    <style:style style:name="T30" style:family="text">
      <style:text-properties fo:color="#000000" fo:font-size="11pt" fo:letter-spacing="0.092cm" fo:font-weight="bold" style:font-size-asian="11pt" style:font-weight-asian="bold"/>
    </style:style>
    <style:style style:name="T31" style:family="text">
      <style:text-properties fo:color="#000000" fo:font-size="11pt" fo:letter-spacing="0.092cm" style:font-size-asian="11pt"/>
    </style:style>
    <style:style style:name="T32" style:family="text">
      <style:text-properties fo:color="#000000" fo:font-size="11pt" fo:letter-spacing="0.016cm" style:font-size-asian="11pt"/>
    </style:style>
    <style:style style:name="T33" style:family="text">
      <style:text-properties fo:color="#000000" fo:font-size="11pt" fo:letter-spacing="0.014cm" style:font-size-asian="11pt"/>
    </style:style>
    <style:style style:name="T34" style:family="text">
      <style:text-properties fo:color="#000000" fo:font-size="11pt" fo:letter-spacing="0.011cm" style:font-size-asian="11pt"/>
    </style:style>
    <style:style style:name="T35" style:family="text">
      <style:text-properties fo:color="#000000" fo:font-size="11pt" fo:letter-spacing="0.062cm" style:font-size-asian="11pt"/>
    </style:style>
    <style:style style:name="T36" style:family="text">
      <style:text-properties fo:color="#000000" fo:font-size="11pt" fo:letter-spacing="0.058cm" style:font-size-asian="11pt"/>
    </style:style>
    <style:style style:name="T37" style:family="text">
      <style:text-properties fo:color="#000000" fo:font-size="11pt" fo:letter-spacing="0.06cm" style:font-size-asian="11pt"/>
    </style:style>
    <style:style style:name="T38" style:family="text">
      <style:text-properties fo:color="#000000" fo:font-size="11pt" fo:letter-spacing="0.064cm" style:font-size-asian="11pt"/>
    </style:style>
    <style:style style:name="T39" style:family="text">
      <style:text-properties fo:color="#000000" fo:font-size="11pt" fo:letter-spacing="0.056cm" style:font-size-asian="11pt"/>
    </style:style>
    <style:style style:name="T40" style:family="text">
      <style:text-properties fo:color="#000000" fo:font-size="11pt" fo:letter-spacing="0.044cm" style:font-size-asian="11pt"/>
    </style:style>
    <style:style style:name="T41" style:family="text">
      <style:text-properties fo:color="#000000" fo:font-size="11pt" fo:letter-spacing="0.046cm" style:font-size-asian="11pt"/>
    </style:style>
    <style:style style:name="T42" style:family="text">
      <style:text-properties fo:color="#000000" fo:font-size="11pt" fo:letter-spacing="0.042cm" style:font-size-asian="11pt"/>
    </style:style>
    <style:style style:name="T43" style:family="text">
      <style:text-properties fo:color="#000000" fo:font-size="11pt" fo:letter-spacing="0.049cm" style:font-size-asian="11pt"/>
    </style:style>
    <style:style style:name="T44" style:family="text">
      <style:text-properties fo:color="#000000" fo:font-size="11pt" fo:letter-spacing="0.039cm" style:font-size-asian="11pt"/>
    </style:style>
    <style:style style:name="T45" style:family="text">
      <style:text-properties fo:color="#000000" fo:font-size="11pt" fo:letter-spacing="0.005cm" style:font-size-asian="11pt"/>
    </style:style>
    <style:style style:name="T46" style:family="text">
      <style:text-properties fo:color="#000000" fo:font-size="11pt" fo:letter-spacing="0.055cm" style:font-size-asian="11pt"/>
    </style:style>
    <style:style style:name="T47" style:family="text">
      <style:text-properties fo:color="#000000" fo:font-size="11pt" fo:letter-spacing="0.051cm" style:font-size-asian="11pt"/>
    </style:style>
    <style:style style:name="T48" style:family="text">
      <style:text-properties fo:color="#000000" fo:font-size="11pt" fo:letter-spacing="0.012cm" style:font-size-asian="11pt"/>
    </style:style>
    <style:style style:name="T49" style:family="text">
      <style:text-properties fo:color="#000000" fo:font-size="11pt" fo:letter-spacing="0.009cm" style:font-size-asian="11pt"/>
    </style:style>
    <style:style style:name="T50" style:family="text">
      <style:text-properties fo:color="#000000" fo:font-size="11pt" fo:letter-spacing="0.007cm" style:font-size-asian="11pt"/>
    </style:style>
    <style:style style:name="T51" style:family="text">
      <style:text-properties fo:color="#000000" fo:font-size="11pt" fo:letter-spacing="-0.007cm" style:font-size-asian="11pt"/>
    </style:style>
    <style:style style:name="T52" style:family="text">
      <style:text-properties fo:color="#000000" fo:font-size="11pt" fo:letter-spacing="0.041cm" style:font-size-asian="11pt"/>
    </style:style>
    <style:style style:name="T53" style:family="text">
      <style:text-properties fo:color="#000000" fo:font-size="11pt" fo:letter-spacing="0.123cm" style:font-size-asian="11pt"/>
    </style:style>
    <style:style style:name="T54" style:family="text">
      <style:text-properties fo:color="#000000" fo:font-size="11pt" fo:letter-spacing="0.12cm" style:font-size-asian="11pt"/>
    </style:style>
    <style:style style:name="T55" style:family="text">
      <style:text-properties fo:color="#000000" fo:font-size="11pt" fo:letter-spacing="0.125cm" style:font-size-asian="11pt"/>
    </style:style>
    <style:style style:name="T56" style:family="text">
      <style:text-properties fo:color="#000000" fo:font-size="11pt" fo:letter-spacing="0.053cm" style:font-size-asian="11pt"/>
    </style:style>
    <style:style style:name="T57" style:family="text">
      <style:text-properties fo:color="#000000" fo:font-size="11pt" fo:letter-spacing="0.048cm" style:font-size-asian="11pt"/>
    </style:style>
    <style:style style:name="T58" style:family="text">
      <style:text-properties fo:color="#000000" fo:font-size="11pt" fo:letter-spacing="0.035cm" style:font-size-asian="11pt"/>
    </style:style>
    <style:style style:name="T59" style:family="text">
      <style:text-properties fo:color="#000000" fo:font-size="11pt" fo:letter-spacing="0.085cm" fo:font-weight="bold" style:font-size-asian="11pt" style:font-weight-asian="bold"/>
    </style:style>
    <style:style style:name="T60" style:family="text">
      <style:text-properties fo:color="#000000" fo:font-size="11pt" fo:letter-spacing="0.085cm" style:font-size-asian="11pt"/>
    </style:style>
    <style:style style:name="T61" style:family="text">
      <style:text-properties fo:color="#000000" fo:font-size="11pt" fo:letter-spacing="0.122cm" style:font-size-asian="11pt"/>
    </style:style>
    <style:style style:name="T62" style:family="text">
      <style:text-properties fo:color="#000000" fo:font-size="11pt" fo:letter-spacing="0.118cm" style:font-size-asian="11pt"/>
    </style:style>
    <style:style style:name="T63" style:family="text">
      <style:text-properties fo:color="#000000" fo:font-size="11pt" fo:letter-spacing="0.116cm" style:font-size-asian="11pt"/>
    </style:style>
    <style:style style:name="T64" style:family="text">
      <style:text-properties fo:color="#000000" fo:font-size="11pt" fo:letter-spacing="0.106cm" style:font-size-asian="11pt"/>
    </style:style>
    <style:style style:name="T65" style:family="text">
      <style:text-properties fo:color="#000000" fo:font-size="11pt" fo:letter-spacing="0.108cm" style:font-size-asian="11pt"/>
    </style:style>
    <style:style style:name="T66" style:family="text">
      <style:text-properties fo:color="#000000" fo:font-size="11pt" fo:letter-spacing="0.109cm" style:font-size-asian="11pt"/>
    </style:style>
    <style:style style:name="T67" style:family="text">
      <style:text-properties fo:color="#000000" fo:font-size="11pt" fo:letter-spacing="0.109cm" style:font-size-asian="11pt" style:font-name-complex="Calibri1"/>
    </style:style>
    <style:style style:name="T68" style:family="text">
      <style:text-properties fo:color="#000000" fo:font-size="11pt" fo:letter-spacing="0.111cm" style:font-size-asian="11pt"/>
    </style:style>
    <style:style style:name="T69" style:family="text">
      <style:text-properties fo:color="#000000" fo:font-size="11pt" fo:letter-spacing="0.034cm" style:font-size-asian="11pt"/>
    </style:style>
    <style:style style:name="T70" style:family="text">
      <style:text-properties fo:color="#000000" fo:font-size="11pt" fo:letter-spacing="0.037cm" style:font-size-asian="11pt"/>
    </style:style>
    <style:style style:name="T71" style:family="text">
      <style:text-properties fo:color="#000000" fo:font-size="11pt" fo:letter-spacing="0.03cm" style:font-size-asian="11pt"/>
    </style:style>
    <style:style style:name="T72" style:family="text">
      <style:text-properties fo:color="#000000" fo:font-size="11pt" fo:letter-spacing="0.032cm" style:font-size-asian="11pt"/>
    </style:style>
    <style:style style:name="T73" style:family="text">
      <style:text-properties fo:color="#000000" fo:font-size="11pt" fo:letter-spacing="0.028cm" style:font-size-asian="11pt"/>
    </style:style>
    <style:style style:name="T74" style:family="text">
      <style:text-properties fo:color="#000000" fo:font-size="11pt" fo:letter-spacing="0.065cm" style:font-size-asian="11pt"/>
    </style:style>
    <style:style style:name="T75" style:family="text">
      <style:text-properties fo:color="#000000" fo:font-size="11pt" fo:letter-spacing="0.065cm" style:font-size-asian="11pt" style:font-name-complex="Calibri1"/>
    </style:style>
    <style:style style:name="T76" style:family="text">
      <style:text-properties fo:color="#000000" fo:font-size="11pt" fo:letter-spacing="0.067cm" style:font-size-asian="11pt"/>
    </style:style>
    <style:style style:name="T77" style:family="text">
      <style:text-properties fo:color="#000000" fo:font-size="11pt" fo:letter-spacing="0.071cm" style:font-size-asian="11pt"/>
    </style:style>
    <style:style style:name="T78" style:family="text">
      <style:text-properties fo:color="#000000" fo:font-size="11pt" fo:letter-spacing="0.074cm" style:font-size-asian="11pt"/>
    </style:style>
    <style:style style:name="T79" style:family="text">
      <style:text-properties fo:color="#000000" fo:font-size="11pt" fo:letter-spacing="0.069cm" style:font-size-asian="11pt"/>
    </style:style>
    <style:style style:name="T80" style:family="text">
      <style:text-properties fo:color="#000000" fo:font-size="11pt" fo:letter-spacing="0.072cm" style:font-size-asian="11pt"/>
    </style:style>
    <style:style style:name="T81" style:family="text">
      <style:text-properties fo:color="#000000" fo:font-size="11pt" fo:letter-spacing="0.072cm" style:font-size-asian="11pt" style:font-name-complex="Calibri1"/>
    </style:style>
    <style:style style:name="T82" style:family="text">
      <style:text-properties fo:color="#000000" fo:font-size="11pt" fo:letter-spacing="0.086cm" style:font-size-asian="11pt"/>
    </style:style>
    <style:style style:name="T83" style:family="text">
      <style:text-properties fo:color="#000000" fo:font-size="11pt" fo:letter-spacing="0.086cm" fo:font-weight="bold" style:font-size-asian="11pt" style:font-weight-asian="bold"/>
    </style:style>
    <style:style style:name="T84" style:family="text">
      <style:text-properties fo:color="#000000" fo:font-size="11pt" fo:letter-spacing="0.088cm" style:font-size-asian="11pt"/>
    </style:style>
    <style:style style:name="T85" style:family="text">
      <style:text-properties fo:color="#000000" fo:font-size="11pt" fo:letter-spacing="0.09cm" style:font-size-asian="11pt"/>
    </style:style>
    <style:style style:name="T86" style:family="text">
      <style:text-properties fo:color="#000000" fo:font-size="11pt" fo:letter-spacing="0.097cm" style:font-size-asian="11pt"/>
    </style:style>
    <style:style style:name="T87" style:family="text">
      <style:text-properties fo:color="#000000" fo:font-size="11pt" fo:letter-spacing="0.099cm" style:font-size-asian="11pt"/>
    </style:style>
    <style:style style:name="T88" style:family="text">
      <style:text-properties fo:color="#000000" fo:font-size="11pt" fo:letter-spacing="0.101cm" style:font-size-asian="11pt"/>
    </style:style>
    <style:style style:name="T89" style:family="text">
      <style:text-properties fo:color="#000000" fo:font-size="11pt" fo:letter-spacing="0.166cm" style:font-size-asian="11pt"/>
    </style:style>
    <style:style style:name="T90" style:family="text">
      <style:text-properties fo:color="#000000" fo:font-size="11pt" fo:letter-spacing="0.168cm" style:font-size-asian="11pt"/>
    </style:style>
    <style:style style:name="T91" style:family="text">
      <style:text-properties fo:color="#000000" fo:font-size="11pt" fo:letter-spacing="0.162cm" style:font-size-asian="11pt"/>
    </style:style>
    <style:style style:name="T92" style:family="text">
      <style:text-properties fo:color="#000000" fo:font-size="11pt" fo:letter-spacing="0.164cm" style:font-size-asian="11pt"/>
    </style:style>
    <style:style style:name="T93" style:family="text">
      <style:text-properties fo:color="#000000" fo:font-size="11pt" fo:letter-spacing="0.161cm" style:font-size-asian="11pt"/>
    </style:style>
    <style:style style:name="T94" style:family="text">
      <style:text-properties fo:color="#000000" fo:font-size="11pt" fo:letter-spacing="0.113cm" style:font-size-asian="11pt"/>
    </style:style>
    <style:style style:name="T95" style:family="text">
      <style:text-properties fo:color="#000000" fo:font-size="11pt" fo:letter-spacing="0.104cm" style:font-size-asian="11pt"/>
    </style:style>
    <style:style style:name="T96" style:family="text">
      <style:text-properties fo:color="#000000" fo:font-size="11pt" fo:letter-spacing="0.078cm" style:font-size-asian="11pt"/>
    </style:style>
    <style:style style:name="T97" style:family="text">
      <style:text-properties fo:color="#000000" fo:font-size="11pt" fo:letter-spacing="0.136cm" style:font-size-asian="11pt"/>
    </style:style>
    <style:style style:name="T98" style:family="text">
      <style:text-properties fo:color="#000000" fo:font-size="11pt" fo:letter-spacing="0.138cm" style:font-size-asian="11pt"/>
    </style:style>
    <style:style style:name="T99" style:family="text">
      <style:text-properties fo:color="#000000" fo:font-size="11pt" fo:letter-spacing="0.132cm" style:font-size-asian="11pt"/>
    </style:style>
    <style:style style:name="T100" style:family="text">
      <style:text-properties fo:color="#000000" fo:font-size="11pt" fo:letter-spacing="0.134cm" style:font-size-asian="11pt"/>
    </style:style>
    <style:style style:name="T101" style:family="text">
      <style:text-properties fo:color="#000000" fo:font-size="11pt" fo:letter-spacing="0.139cm" style:font-size-asian="11pt"/>
    </style:style>
    <style:style style:name="T102" style:family="text">
      <style:text-properties fo:color="#000000" fo:font-size="11pt" fo:letter-spacing="0.131cm" style:font-size-asian="11pt"/>
    </style:style>
    <style:style style:name="T103" style:family="text">
      <style:text-properties fo:color="#000000" fo:font-size="11pt" fo:letter-spacing="0.115cm" style:font-size-asian="11pt"/>
    </style:style>
    <style:style style:name="T104" style:family="text">
      <style:text-properties fo:color="#000000" fo:font-size="11pt" fo:letter-spacing="0.102cm" style:font-size-asian="11pt"/>
    </style:style>
    <style:style style:name="T105" style:family="text">
      <style:text-properties fo:color="#000000" fo:font-size="11pt" fo:letter-spacing="0.143cm" style:font-size-asian="11pt"/>
    </style:style>
    <style:style style:name="T106" style:family="text">
      <style:text-properties fo:color="#000000" fo:font-size="11pt" fo:letter-spacing="0.194cm" style:font-size-asian="11pt"/>
    </style:style>
    <style:style style:name="T107" style:family="text">
      <style:text-properties fo:color="#000000" fo:font-size="11pt" fo:letter-spacing="0.194cm" style:font-size-asian="11pt" style:font-name-complex="Calibri1"/>
    </style:style>
    <style:style style:name="T108" style:family="text">
      <style:text-properties fo:color="#000000" fo:font-size="11pt" fo:letter-spacing="0.157cm" style:font-size-asian="11pt"/>
    </style:style>
    <style:style style:name="T109" style:family="text">
      <style:text-properties fo:color="#000000" fo:font-size="11pt" fo:letter-spacing="0.159cm" style:font-size-asian="11pt"/>
    </style:style>
    <style:style style:name="T110" style:family="text">
      <style:text-properties fo:color="#000000" fo:font-size="11pt" fo:letter-spacing="0.095cm" style:font-size-asian="11pt"/>
    </style:style>
    <style:style style:name="T111" style:family="text">
      <style:text-properties fo:color="#000000" fo:font-size="11pt" fo:letter-spacing="0.093cm" style:font-size-asian="11pt"/>
    </style:style>
    <style:style style:name="T112" style:family="text">
      <style:text-properties fo:color="#000000" fo:font-size="11pt" fo:letter-spacing="0.127cm" style:font-size-asian="11pt"/>
    </style:style>
    <style:style style:name="T113" style:family="text">
      <style:text-properties fo:color="#000000" fo:font-size="11pt" fo:letter-spacing="-0.009cm" style:font-size-asian="11pt" style:font-name-complex="Calibri1"/>
    </style:style>
    <style:style style:name="T114" style:family="text">
      <style:text-properties fo:color="#000000" fo:font-size="11pt" fo:letter-spacing="0.182cm" fo:font-weight="bold" style:font-size-asian="11pt" style:font-weight-asian="bold"/>
    </style:style>
    <style:style style:name="T115" style:family="text">
      <style:text-properties fo:color="#000000" fo:font-size="11pt" fo:letter-spacing="0.182cm" style:font-size-asian="11pt"/>
    </style:style>
    <style:style style:name="T116" style:family="text">
      <style:text-properties fo:color="#000000" fo:font-size="11pt" fo:letter-spacing="0.183cm" style:font-size-asian="11pt"/>
    </style:style>
    <style:style style:name="T117" style:family="text">
      <style:text-properties fo:color="#000000" fo:font-size="11pt" fo:letter-spacing="0.178cm" style:font-size-asian="11pt"/>
    </style:style>
    <style:style style:name="T118" style:family="text">
      <style:text-properties fo:color="#000000" fo:font-size="11pt" fo:letter-spacing="0.191cm" style:font-size-asian="11pt"/>
    </style:style>
    <style:style style:name="T119" style:family="text">
      <style:text-properties fo:color="#000000" fo:font-size="11pt" fo:letter-spacing="0.185cm" style:font-size-asian="11pt"/>
    </style:style>
    <style:style style:name="T120" style:family="text">
      <style:text-properties fo:color="#000000" fo:font-size="11pt" fo:letter-spacing="0.187cm" style:font-size-asian="11pt"/>
    </style:style>
    <style:style style:name="T121" style:family="text">
      <style:text-properties fo:color="#000000" fo:font-size="11pt" fo:letter-spacing="0.192cm" style:font-size-asian="11pt"/>
    </style:style>
    <style:style style:name="T122" style:family="text">
      <style:text-properties fo:color="#000000" fo:font-size="11pt" fo:letter-spacing="0.189cm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"><text:span text:style-name="T1"><text:tab/>Temeljem</text:span><text:span text:style-name="T5"> č</text:span><text:span text:style-name="T6">lanka</text:span><text:span text:style-name="T9"> </text:span><text:span text:style-name="T1">14.</text:span><text:span text:style-name="T10"> stavak 1. </text:span><text:span text:style-name="T1">Zakona</text:span><text:span text:style-name="T9"> </text:span><text:span text:style-name="T1">o</text:span><text:span text:style-name="T11"> </text:span><text:span text:style-name="T1">proračunu</text:span><text:span text:style-name="T9"> </text:span><text:span text:style-name="T1">("Narodne</text:span><text:span text:style-name="T12"> </text:span><text:span text:style-name="T1">novine"</text:span><text:span text:style-name="T9"> </text:span><text:span text:style-name="T1">broj</text:span><text:span text:style-name="T13"> </text:span><text:span text:style-name="T14">87/08,</text:span><text:span text:style-name="T13"> </text:span><text:span text:style-name="T1">136/12,</text:span><text:span text:style-name="T9"> </text:span><text:span text:style-name="T1">15/15)</text:span><text:span text:style-name="T9"> </text:span><text:span text:style-name="T1">i</text:span><text:span text:style-name="T9"> č</text:span><text:span text:style-name="T1">lanka</text:span><text:span text:style-name="T9"> </text:span><text:span text:style-name="T2">30. </text:span><text:span text:style-name="T1">Statuta</text:span><text:span text:style-name="T18"> </text:span><text:span text:style-name="T2">Općine</text:span><text:span text:style-name="T19"> </text:span><text:span text:style-name="T2">Sikirevci</text:span><text:span text:style-name="T19"> </text:span><text:span text:style-name="T2">(“Službeni</text:span><text:span text:style-name="T19"> vijesnik</text:span><text:span text:style-name="T2">”</text:span><text:span text:style-name="T18"> </text:span><text:span text:style-name="T1">Brodsko-posavske </text:span><text:span text:style-name="T2">županije</text:span><text:span text:style-name="T19"> </text:span><text:span text:style-name="T1">broj</text:span><text:span text:style-name="T20"> <text:s/></text:span><text:span text:style-name="T14">11/21</text:span><text:span text:style-name="T22">),</text:span><text:span text:style-name="T25"> </text:span><text:span text:style-name="T2">Općinsko</text:span><text:span text:style-name="T1"> <text:s/></text:span><text:span text:style-name="T2">vijeće</text:span><text:span text:style-name="T6"> </text:span><text:span text:style-name="T2">Općine</text:span><text:span text:style-name="T25"> Sikirevci </text:span><text:span text:style-name="T2">,</text:span><text:span text:style-name="T22"> </text:span><text:span text:style-name="T1">na svojoj 5. sjednici</text:span><text:span text:style-name="T27"> </text:span><text:span text:style-name="T2">održanoj</text:span><text:span text:style-name="T14"> </text:span><text:span text:style-name="T6">08.prosinca </text:span><text:span text:style-name="T1">2021. godine,</text:span><text:span text:style-name="T14"> </text:span><text:span text:style-name="T1">donosi</text:span></text:p>
      <text:p text:style-name="P29"><text:span text:style-name="T3">O</text:span><text:span text:style-name="T16"> </text:span><text:span text:style-name="T3">D</text:span><text:span text:style-name="T16"> </text:span><text:span text:style-name="T3">L</text:span><text:span text:style-name="T16"> </text:span><text:span text:style-name="T3">U</text:span><text:span text:style-name="T8"> </text:span><text:span text:style-name="T3">K</text:span><text:span text:style-name="T16"> </text:span><text:span text:style-name="T3">U</text:span></text:p>
      <text:p text:style-name="P30"><text:span text:style-name="T3">O</text:span><text:span text:style-name="T16"> </text:span><text:span text:style-name="T4">IZVRŠAVANJU</text:span><text:span text:style-name="T16"> </text:span><text:span text:style-name="T4">PRORAČUNA</text:span><text:span text:style-name="T16"> </text:span><text:span text:style-name="T4">OPĆINE</text:span><text:span text:style-name="T8"> </text:span><text:span text:style-name="T4">SIKIREVCI</text:span><text:span text:style-name="T26"> </text:span><text:span text:style-name="T24">ZA</text:span><text:span text:style-name="T16"> 20</text:span><text:span text:style-name="T3">22.</text:span><text:span text:style-name="T8"> </text:span><text:span text:style-name="T3">GODINU</text:span></text:p>
      <text:p text:style-name="P16"><text:span text:style-name="T3">I</text:span><text:span text:style-name="T30"> </text:span><text:span text:style-name="T8">OP</text:span><text:span text:style-name="T17">Ć</text:span><text:span text:style-name="T3">E</text:span><text:span text:style-name="T16"> </text:span><text:span text:style-name="T3">ODREDBE</text:span></text:p>
      <text:p text:style-name="P31"><text:span text:style-name="T17">Č</text:span><text:span text:style-name="T3">lanak</text:span><text:span text:style-name="T16"> </text:span><text:span text:style-name="T8">1.</text:span></text:p>
      <text:p text:style-name="P7"><text:span text:style-name="T1">Ovom</text:span><text:span text:style-name="T32"> </text:span><text:span text:style-name="T1">se</text:span><text:span text:style-name="T33"> </text:span><text:span text:style-name="T1">Odlukom</text:span><text:span text:style-name="T10"> </text:span><text:span text:style-name="T2">uređuje</text:span><text:span text:style-name="T32"> </text:span><text:span text:style-name="T1">struktura</text:span><text:span text:style-name="T13"> </text:span><text:span text:style-name="T1">prihoda</text:span><text:span text:style-name="T33"> </text:span><text:span text:style-name="T1">i</text:span><text:span text:style-name="T13"> </text:span><text:span text:style-name="T1">primitaka,</text:span><text:span text:style-name="T12"> </text:span><text:span text:style-name="T1">rashoda</text:span><text:span text:style-name="T13"> </text:span><text:span text:style-name="T1">i</text:span><text:span text:style-name="T33"> </text:span><text:span text:style-name="T1">izdataka</text:span><text:span text:style-name="T34"> </text:span><text:span text:style-name="T15">Proračuna</text:span><text:span text:style-name="T13"> </text:span><text:span text:style-name="T2">Općine</text:span><text:span text:style-name="T32"> </text:span><text:span text:style-name="T7">Sikirevci </text:span><text:span text:style-name="T6">za</text:span><text:span text:style-name="T35"> </text:span><text:span text:style-name="T14">2022.</text:span><text:span text:style-name="T36"> </text:span><text:span text:style-name="T1">godinu</text:span><text:span text:style-name="T37"> </text:span><text:span text:style-name="T1">(u</text:span><text:span text:style-name="T37"> </text:span><text:span text:style-name="T1">daljnjem</text:span><text:span text:style-name="T38"> </text:span><text:span text:style-name="T1">tekstu:</text:span><text:span text:style-name="T36"> </text:span><text:span text:style-name="T14">Prora</text:span><text:span text:style-name="T2">čun),</text:span><text:span text:style-name="T35"> </text:span><text:span text:style-name="T1">njegovo</text:span><text:span text:style-name="T38"> </text:span><text:span text:style-name="T2">izvršavanje,</text:span><text:span text:style-name="T39"> </text:span><text:span text:style-name="T1">opseg</text:span><text:span text:style-name="T37"> </text:span><text:span text:style-name="T2">zaduživanja</text:span><text:span text:style-name="T37"> </text:span><text:span text:style-name="T1">i</text:span><text:span text:style-name="T37"> </text:span><text:span text:style-name="T2">jamstava, </text:span><text:span text:style-name="T1">upravljanje</text:span><text:span text:style-name="T40"> </text:span><text:span text:style-name="T1">dugom,</text:span><text:span text:style-name="T40"> </text:span><text:span text:style-name="T1">financijskom</text:span><text:span text:style-name="T41"> </text:span><text:span text:style-name="T1">i</text:span><text:span text:style-name="T42"> </text:span><text:span text:style-name="T1">nefinancijskom</text:span><text:span text:style-name="T41"> </text:span><text:span text:style-name="T1">imovinom,</text:span><text:span text:style-name="T43"> </text:span><text:span text:style-name="T1">prava</text:span><text:span text:style-name="T40"> </text:span><text:span text:style-name="T1">i</text:span><text:span text:style-name="T44"> </text:span><text:span text:style-name="T1">obveze</text:span><text:span text:style-name="T40"> </text:span><text:span text:style-name="T1">korisnika</text:span><text:span text:style-name="T40"> </text:span><text:span text:style-name="T2">proračunskih <text:s/></text:span><text:span text:style-name="T1">sredstava,</text:span><text:span text:style-name="T22"> </text:span><text:span text:style-name="T1">ovlasti </text:span><text:span text:style-name="T2">Općinskog</text:span><text:span text:style-name="T1"> </text:span><text:span text:style-name="T2">načelnika,</text:span><text:span text:style-name="T22"> </text:span><text:span text:style-name="T1">te</text:span><text:span text:style-name="T14"> </text:span><text:span text:style-name="T1">druga</text:span><text:span text:style-name="T14"> </text:span><text:span text:style-name="T1">pitanja</text:span><text:span text:style-name="T14"> </text:span><text:span text:style-name="T1">u svezi s</text:span><text:span text:style-name="T45"> </text:span><text:span text:style-name="T2">izvršavanjem</text:span><text:span text:style-name="T1"> </text:span><text:span text:style-name="T15">Prorač</text:span><text:span text:style-name="T1">una.</text:span></text:p>
      <text:p text:style-name="P32"><text:span text:style-name="T4">Članak</text:span><text:span text:style-name="T3"> </text:span><text:span text:style-name="T8">2.</text:span></text:p>
      <text:p text:style-name="P17"><text:span text:style-name="T2">Proračun</text:span><text:span text:style-name="T46"> </text:span><text:span text:style-name="T1">se</text:span><text:span text:style-name="T39"> </text:span><text:span text:style-name="T1">donosi</text:span><text:span text:style-name="T39"> </text:span><text:span text:style-name="T1">i</text:span><text:span text:style-name="T39"> </text:span><text:span text:style-name="T2">izvršava</text:span><text:span text:style-name="T39"> </text:span><text:span text:style-name="T1">u</text:span><text:span text:style-name="T46"> </text:span><text:span text:style-name="T1">skladu</text:span><text:span text:style-name="T46"> </text:span><text:span text:style-name="T1">s</text:span><text:span text:style-name="T39"> </text:span><text:span text:style-name="T2">načelima</text:span><text:span text:style-name="T39"> </text:span><text:span text:style-name="T1">jedinstva</text:span><text:span text:style-name="T39"> </text:span><text:span text:style-name="T1">i</text:span><text:span text:style-name="T47"> </text:span><text:span text:style-name="T2">točnosti</text:span><text:span text:style-name="T39"> </text:span><text:span text:style-name="T2">proračuna,</text:span><text:span text:style-name="T39"> </text:span><text:span text:style-name="T2">uravnoteženosti, obračunske</text:span><text:span text:style-name="T6"> </text:span><text:span text:style-name="T1">jedinice,</text:span><text:span text:style-name="T22"> </text:span><text:span text:style-name="T1">univerzalnosti, specifikacije,</text:span><text:span text:style-name="T14"> </text:span><text:span text:style-name="T1">dobrog financijskog upravljanja</text:span><text:span text:style-name="T6"> </text:span><text:span text:style-name="T1">i transparentnosti.</text:span></text:p>
      <text:p text:style-name="P32"><text:span text:style-name="T4">Članak</text:span><text:span text:style-name="T3"> </text:span><text:span text:style-name="T8">3.</text:span></text:p>
      <text:p text:style-name="P7"><text:span text:style-name="T14">Ako</text:span><text:span text:style-name="T34"> </text:span><text:span text:style-name="T14">s</text:span><text:span text:style-name="T1">e</text:span><text:span text:style-name="T34"> </text:span><text:span text:style-name="T1">tijekom</text:span><text:span text:style-name="T32"> </text:span><text:span text:style-name="T1">godine</text:span><text:span text:style-name="T32"> </text:span><text:span text:style-name="T1">usvoje</text:span><text:span text:style-name="T48"> </text:span><text:span text:style-name="T1">odluke</text:span><text:span text:style-name="T32"> </text:span><text:span text:style-name="T1">i</text:span><text:span text:style-name="T49"> </text:span><text:span text:style-name="T1">drugi</text:span><text:span text:style-name="T33"> </text:span><text:span text:style-name="T1">propisi</text:span><text:span text:style-name="T49"> </text:span><text:span text:style-name="T1">na</text:span><text:span text:style-name="T33"> </text:span><text:span text:style-name="T1">osnovi</text:span><text:span text:style-name="T49"> </text:span><text:span text:style-name="T1">kojih</text:span><text:span text:style-name="T48"> </text:span><text:span text:style-name="T1">nastaju</text:span><text:span text:style-name="T33"> </text:span><text:span text:style-name="T6">nove</text:span><text:span text:style-name="T48"> </text:span><text:span text:style-name="T1">obveze</text:span><text:span text:style-name="T34"> </text:span><text:span text:style-name="T6">za</text:span><text:span text:style-name="T34"> </text:span><text:span text:style-name="T2">Proračun, </text:span><text:span text:style-name="T1">sredstva</text:span><text:span text:style-name="T45"> </text:span><text:span text:style-name="T2">će</text:span><text:span text:style-name="T14"> </text:span><text:span text:style-name="T1">se</text:span><text:span text:style-name="T14"> </text:span><text:span text:style-name="T1">osigurati</text:span><text:span text:style-name="T25"> </text:span><text:span text:style-name="T1">u </text:span><text:span text:style-name="T2">Proračunu</text:span><text:span text:style-name="T25"> </text:span><text:span text:style-name="T6">za</text:span><text:span text:style-name="T50"> </text:span><text:span text:style-name="T2">sljedeću</text:span><text:span text:style-name="T45"> </text:span><text:span text:style-name="T2">proračunsku</text:span><text:span text:style-name="T45"> </text:span><text:span text:style-name="T1">godinu</text:span><text:span text:style-name="T25"> </text:span><text:span text:style-name="T1">u</text:span><text:span text:style-name="T25"> </text:span><text:span text:style-name="T1">skladu</text:span><text:span text:style-name="T25"> </text:span><text:span text:style-name="T1">s </text:span><text:span text:style-name="T2">trogodišnjim</text:span><text:span text:style-name="T49"> </text:span><text:span text:style-name="T2">fiskalnim </text:span><text:span text:style-name="T1">projekcijama i</text:span><text:span text:style-name="T22"> </text:span><text:span text:style-name="T2">mogućnostima.</text:span></text:p>
      <text:p text:style-name="P16"><text:span text:style-name="T3">II.</text:span><text:span text:style-name="T8"> </text:span><text:span text:style-name="T4">SADRŽAJ</text:span><text:span text:style-name="T8"> </text:span><text:span text:style-name="T4">PRORAČUNA</text:span></text:p>
      <text:p text:style-name="P31"><text:span text:style-name="T17">Č</text:span><text:span text:style-name="T3">lanak</text:span><text:span text:style-name="T16"> </text:span><text:span text:style-name="T8">4.</text:span></text:p>
      <text:p text:style-name="P7"><text:span text:style-name="T1">Prorač</text:span><text:span text:style-name="T1">un se</text:span><text:span text:style-name="T6"> </text:span><text:span text:style-name="T1">sastoji</text:span><text:span text:style-name="T22"> </text:span><text:span text:style-name="T14">od</text:span><text:span text:style-name="T22"> </text:span><text:span text:style-name="T14">Općeg</text:span><text:span text:style-name="T1"> dijela,</text:span><text:span text:style-name="T22"> </text:span><text:span text:style-name="T1">Posebnog</text:span><text:span text:style-name="T6"> </text:span><text:span text:style-name="T1">dijela</text:span><text:span text:style-name="T14"> </text:span><text:span text:style-name="T1">i</text:span><text:span text:style-name="T22"> </text:span><text:span text:style-name="T1">Plana razvojnih</text:span><text:span text:style-name="T6"> </text:span><text:span text:style-name="T2">programa. </text:span><text:span text:style-name="T1">Opći dio Proračuna</text:span><text:span text:style-name="T14"> </text:span><text:span text:style-name="T1">sastoji</text:span><text:span text:style-name="T51"> </text:span><text:span text:style-name="T1">se</text:span><text:span text:style-name="T14"> od</text:span><text:span text:style-name="T51"> </text:span><text:span text:style-name="T14">Rač</text:span><text:span text:style-name="T1">una</text:span><text:span text:style-name="T14"> </text:span><text:span text:style-name="T1">prihoda</text:span><text:span text:style-name="T22"> </text:span><text:span text:style-name="T1">i rashoda</text:span><text:span text:style-name="T14"> </text:span><text:span text:style-name="T1">i </text:span><text:span text:style-name="T14">Rač</text:span><text:span text:style-name="T1">una</text:span><text:span text:style-name="T22"> </text:span><text:span text:style-name="T2">financiranja.</text:span></text:p>
      <text:p text:style-name="P7"><text:span text:style-name="T2">Račun</text:span><text:span text:style-name="T52"> </text:span><text:span text:style-name="T1">prihoda</text:span><text:span text:style-name="T40"> </text:span><text:span text:style-name="T1">i</text:span><text:span text:style-name="T42"> </text:span><text:span text:style-name="T1">rashoda</text:span><text:span text:style-name="T42"> </text:span><text:span text:style-name="T1">sastoji</text:span><text:span text:style-name="T42"> </text:span><text:span text:style-name="T22">se</text:span><text:span text:style-name="T43"> </text:span><text:span text:style-name="T14">od</text:span><text:span text:style-name="T52"> </text:span><text:span text:style-name="T1">prihoda</text:span><text:span text:style-name="T44"> </text:span><text:span text:style-name="T14">od</text:span><text:span text:style-name="T52"> </text:span><text:span text:style-name="T1">poreza,</text:span><text:span text:style-name="T40"> </text:span><text:span text:style-name="T2">pomoći,</text:span><text:span text:style-name="T42"> </text:span><text:span text:style-name="T1">prihoda</text:span><text:span text:style-name="T40"> </text:span><text:span text:style-name="T14">od</text:span><text:span text:style-name="T43"> </text:span><text:span text:style-name="T1">imovine,</text:span><text:span text:style-name="T40"> </text:span><text:span text:style-name="T1">prihoda</text:span><text:span text:style-name="T40"> </text:span><text:span text:style-name="T7">od <text:s/></text:span><text:span text:style-name="T1">pristojbi</text:span><text:span text:style-name="T53"> </text:span><text:span text:style-name="T1">i</text:span><text:span text:style-name="T53"> </text:span><text:span text:style-name="T1">naknada,</text:span><text:span text:style-name="T53"> </text:span><text:span text:style-name="T1">ostalih</text:span><text:span text:style-name="T53"> </text:span><text:span text:style-name="T1">prihoda</text:span><text:span text:style-name="T53"> </text:span><text:span text:style-name="T1">i</text:span><text:span text:style-name="T53"> </text:span><text:span text:style-name="T1">prihoda</text:span><text:span text:style-name="T53"> </text:span><text:span text:style-name="T14">od</text:span><text:span text:style-name="T54"> </text:span><text:span text:style-name="T1">prodaje</text:span><text:span text:style-name="T55"> </text:span><text:span text:style-name="T1">nefinancijske</text:span><text:span text:style-name="T55"> </text:span><text:span text:style-name="T1">imovine.</text:span><text:span text:style-name="T53"> </text:span><text:span text:style-name="T1">Prihodima</text:span><text:span text:style-name="T53"> </text:span><text:span text:style-name="T23">se <text:s/></text:span><text:span text:style-name="T1">financiraju</text:span><text:span text:style-name="T43"> </text:span><text:span text:style-name="T1">rashodi</text:span><text:span text:style-name="T47"> </text:span><text:span text:style-name="T7">utvrđeni</text:span><text:span text:style-name="T56"> </text:span><text:span text:style-name="T6">za</text:span><text:span text:style-name="T56"> </text:span><text:span text:style-name="T1">financiranje</text:span><text:span text:style-name="T56"> </text:span><text:span text:style-name="T1">javnih</text:span><text:span text:style-name="T47"> </text:span><text:span text:style-name="T1">potreba</text:span><text:span text:style-name="T57"> </text:span><text:span text:style-name="T1">na</text:span><text:span text:style-name="T56"> </text:span><text:span text:style-name="T1">razini</text:span><text:span text:style-name="T47"> </text:span><text:span text:style-name="T2">Općine</text:span><text:span text:style-name="T56"> </text:span><text:span text:style-name="T27">na</text:span><text:span text:style-name="T39"> </text:span><text:span text:style-name="T1">temelju</text:span><text:span text:style-name="T47"> </text:span><text:span text:style-name="T1">zakonskih</text:span><text:span text:style-name="T47"> </text:span><text:span text:style-name="T2">I <text:s/></text:span><text:span text:style-name="T1">drugih propisa.</text:span></text:p>
      <text:p text:style-name="P33"><text:span text:style-name="T1">U</text:span><text:span text:style-name="T9"> </text:span><text:span text:style-name="T2">Računu</text:span><text:span text:style-name="T10"> </text:span><text:span text:style-name="T1">financiranja</text:span><text:span text:style-name="T9"> </text:span><text:span text:style-name="T1">iskazuju</text:span><text:span text:style-name="T10"> </text:span><text:span text:style-name="T1">se</text:span><text:span text:style-name="T9"> </text:span><text:span text:style-name="T1">primici</text:span><text:span text:style-name="T10"> </text:span><text:span text:style-name="T14">od</text:span><text:span text:style-name="T12"> </text:span><text:span text:style-name="T1">financijske</text:span><text:span text:style-name="T11"> </text:span><text:span text:style-name="T1">imovine</text:span><text:span text:style-name="T11"> </text:span><text:span text:style-name="T1">i</text:span><text:span text:style-name="T10"> </text:span><text:span text:style-name="T2">zaduživanja</text:span><text:span text:style-name="T10"> </text:span><text:span text:style-name="T1">te</text:span><text:span text:style-name="T12"> </text:span><text:span text:style-name="T1">izdaci</text:span><text:span text:style-name="T10"> </text:span><text:span text:style-name="T6">za</text:span><text:span text:style-name="T9"> </text:span><text:span text:style-name="T1">financijsku imovinu i</text:span><text:span text:style-name="T6"> </text:span><text:span text:style-name="T1">otplatu</text:span><text:span text:style-name="T22"> </text:span><text:span text:style-name="T1">kredita</text:span><text:span text:style-name="T22"> </text:span><text:span text:style-name="T1">i zajmova.</text:span></text:p>
      <text:p text:style-name="P35"><text:span text:style-name="T1">Posebni</text:span><text:span text:style-name="T42"> </text:span><text:span text:style-name="T6">dio</text:span><text:span text:style-name="T40"> </text:span><text:span text:style-name="T1">Proračuna</text:span><text:span text:style-name="T40"> </text:span><text:span text:style-name="T1">sastoji</text:span><text:span text:style-name="T44"> </text:span><text:span text:style-name="T1">se</text:span><text:span text:style-name="T52"> </text:span><text:span text:style-name="T14">od</text:span><text:span text:style-name="T58"> </text:span><text:span text:style-name="T1">plana</text:span><text:span text:style-name="T40"> </text:span><text:span text:style-name="T1">rashoda</text:span><text:span text:style-name="T44"> </text:span><text:span text:style-name="T1">i</text:span><text:span text:style-name="T44"> </text:span><text:span text:style-name="T1">izdataka</text:span><text:span text:style-name="T40"> </text:span><text:span text:style-name="T1">iskazanih</text:span><text:span text:style-name="T42"> </text:span><text:span text:style-name="T1">po</text:span><text:span text:style-name="T57"> </text:span><text:span text:style-name="T1">vrstama,</text:span><text:span text:style-name="T44"> </text:span><text:span text:style-name="T1">raspore</text:span><text:span text:style-name="T7">đ</text:span><text:span text:style-name="T1">enih</text:span><text:span text:style-name="T42"> </text:span><text:span text:style-name="T1">u programe</text:span><text:span text:style-name="T14"> </text:span><text:span text:style-name="T1">koji </text:span><text:span text:style-name="T22">se</text:span><text:span text:style-name="T45"> </text:span><text:span text:style-name="T1">sastoje</text:span><text:span text:style-name="T6"> </text:span><text:span text:style-name="T14">od</text:span><text:span text:style-name="T51"> </text:span><text:span text:style-name="T1">aktivnosti</text:span><text:span text:style-name="T22"> </text:span><text:span text:style-name="T1">i projekata.</text:span></text:p>
      <text:p text:style-name="P37"><text:span text:style-name="T2"/></text:p>
      <text:p text:style-name="P9"><text:span text:style-name="T16">II</text:span><text:span text:style-name="T59"> </text:span><text:span text:style-name="T4">IZVRŠAVANJE</text:span><text:span text:style-name="T16"> </text:span><text:span text:style-name="T4">PRORAČ</text:span><text:span text:style-name="T3">UNA</text:span></text:p>
      <text:p text:style-name="P32"><text:span text:style-name="T17">Č</text:span><text:span text:style-name="T3">lanak</text:span><text:span text:style-name="T16"> </text:span><text:span text:style-name="T8">5.</text:span></text:p>
      <text:p text:style-name="P8"><text:span text:style-name="T1">Nalogodavac i</text:span><text:span text:style-name="T6"> </text:span><text:span text:style-name="T1">odgovorna</text:span><text:span text:style-name="T6"> </text:span><text:span text:style-name="T1">osoba za </text:span><text:span text:style-name="T2">izvršavanje</text:span><text:span text:style-name="T6"> </text:span><text:span text:style-name="T2">Proračuna</text:span><text:span text:style-name="T14"> </text:span><text:span text:style-name="T1">u cjelini je</text:span><text:span text:style-name="T14"> </text:span><text:span text:style-name="T2">Općinski</text:span><text:span text:style-name="T22"> </text:span><text:span text:style-name="T2">načelnik. </text:span><text:span text:style-name="T1">Odgovornost</text:span><text:span text:style-name="T55"> </text:span><text:span text:style-name="T6">za</text:span><text:span text:style-name="T54"> </text:span><text:span text:style-name="T2">izvršavanje</text:span><text:span text:style-name="T61"> </text:span><text:span text:style-name="T2">Proračuna</text:span><text:span text:style-name="T53"> </text:span><text:span text:style-name="T1">u</text:span><text:span text:style-name="T62"> </text:span><text:span text:style-name="T1">smislu</text:span><text:span text:style-name="T62"> </text:span><text:span text:style-name="T1">odredbe</text:span><text:span text:style-name="T55"> </text:span><text:span text:style-name="T1">stavka</text:span><text:span text:style-name="T63"> </text:span><text:span text:style-name="T14">1.</text:span><text:span text:style-name="T63"> </text:span><text:span text:style-name="T14">ovog</text:span><text:span text:style-name="T62"> </text:span><text:span text:style-name="T2">članka</text:span><text:span text:style-name="T55"> </text:span><text:span text:style-name="T2">podrazumijeva <text:s/></text:span><text:span text:style-name="T1">odgovornost</text:span><text:span text:style-name="T12"> </text:span><text:span text:style-name="T6">za</text:span><text:span text:style-name="T33"> </text:span><text:span text:style-name="T1">preuzimanje</text:span><text:span text:style-name="T12"> </text:span><text:span text:style-name="T1">i</text:span><text:span text:style-name="T13"> </text:span><text:span text:style-name="T1">verifikaciju</text:span><text:span text:style-name="T48"> </text:span><text:span text:style-name="T1">obveza,</text:span><text:span text:style-name="T13"> </text:span><text:span text:style-name="T1">izdavanje</text:span><text:span text:style-name="T12"> </text:span><text:span text:style-name="T1">naloga</text:span><text:span text:style-name="T12"> </text:span><text:span text:style-name="T6">za</text:span><text:span text:style-name="T12"> </text:span><text:span text:style-name="T2">plaćanje</text:span><text:span text:style-name="T12"> </text:span><text:span text:style-name="T27">na</text:span><text:span text:style-name="T9"> </text:span><text:span text:style-name="T1">teret</text:span><text:span text:style-name="T12"> </text:span><text:span text:style-name="T2">proračunskih <text:s/></text:span><text:span text:style-name="T1">sredstava,</text:span><text:span text:style-name="T64"> </text:span><text:span text:style-name="T1">te</text:span><text:span text:style-name="T65"> </text:span><text:span text:style-name="T6">za</text:span><text:span text:style-name="T65"> </text:span><text:span text:style-name="T2">utvrđivanje</text:span><text:span text:style-name="T66"> </text:span><text:span text:style-name="T1">prava</text:span><text:span text:style-name="T65"> </text:span><text:span text:style-name="T1">naplate</text:span><text:span text:style-name="T65"> </text:span><text:span text:style-name="T1">i</text:span><text:span text:style-name="T68"> </text:span><text:span text:style-name="T1">izdavanje</text:span><text:span text:style-name="T66"> </text:span><text:span text:style-name="T1">naloga</text:span><text:span text:style-name="T64"> </text:span><text:span text:style-name="T6">za</text:span><text:span text:style-name="T65"> </text:span><text:span text:style-name="T1">naplatu</text:span><text:span text:style-name="T64"> </text:span><text:span text:style-name="T1">u</text:span><text:span text:style-name="T64"> </text:span><text:span text:style-name="T14">korist</text:span><text:span text:style-name="T64"> </text:span><text:span text:style-name="T2">proračunskih <text:s/></text:span><text:span text:style-name="T1">sredstava.</text:span></text:p>
      <text:p text:style-name="P8"><text:span text:style-name="T17"><text:s text:c="81"/>Č</text:span><text:span text:style-name="T3">lanak</text:span><text:span text:style-name="T16"> </text:span><text:span text:style-name="T8">6.</text:span></text:p>
      <text:p text:style-name="P9"><text:span text:style-name="T2">Proračun</text:span><text:span text:style-name="T6"> </text:span><text:span text:style-name="T1">se</text:span><text:span text:style-name="T14"> </text:span><text:span text:style-name="T2">izvršava</text:span><text:span text:style-name="T6"> </text:span><text:span text:style-name="T14">od</text:span><text:span text:style-name="T22"> </text:span><text:span text:style-name="T1">01.</text:span><text:span text:style-name="T27"> </text:span><text:span text:style-name="T2">siječnja</text:span><text:span text:style-name="T1"> </text:span><text:span text:style-name="T22">do</text:span><text:span text:style-name="T25"> </text:span><text:span text:style-name="T14">31.</text:span><text:span text:style-name="T6"> </text:span><text:span text:style-name="T1">prosinca</text:span><text:span text:style-name="T6"> </text:span><text:span text:style-name="T14">2022.</text:span><text:span text:style-name="T6"> </text:span><text:span text:style-name="T1">godine.</text:span></text:p>
      <text:p text:style-name="P32"><text:span text:style-name="T17">Č</text:span><text:span text:style-name="T3">lanak</text:span><text:span text:style-name="T16"> </text:span><text:span text:style-name="T8">7.</text:span></text:p>
      <text:p text:style-name="P7"><text:soft-page-break/><text:span text:style-name="T14">Samo</text:span><text:span text:style-name="T6"> </text:span><text:span text:style-name="T2">naplaćeni</text:span><text:span text:style-name="T6"> </text:span><text:span text:style-name="T1">prihodi</text:span><text:span text:style-name="T27"> </text:span><text:span text:style-name="T1">u kalendarskoj</text:span><text:span text:style-name="T22"> </text:span><text:span text:style-name="T1">godini priznaju</text:span><text:span text:style-name="T22"> </text:span><text:span text:style-name="T1">se</text:span><text:span text:style-name="T14"> </text:span><text:span text:style-name="T6">kao</text:span><text:span text:style-name="T25"> </text:span><text:span text:style-name="T1">prihodi</text:span><text:span text:style-name="T27"> </text:span><text:span text:style-name="T2">Proračuna</text:span><text:span text:style-name="T1"> </text:span><text:span text:style-name="T27">za</text:span><text:span text:style-name="T45"> </text:span><text:span text:style-name="T25">20</text:span><text:span text:style-name="T1">22. </text:span><text:span text:style-name="T2">godinu.</text:span></text:p>
      <text:p text:style-name="P7"><text:span text:style-name="T1">Rashodi</text:span><text:span text:style-name="T69"> </text:span><text:span text:style-name="T6">za</text:span><text:span text:style-name="T58"> </text:span><text:span text:style-name="T1">koje</text:span><text:span text:style-name="T70"> </text:span><text:span text:style-name="T22">je</text:span><text:span text:style-name="T52"> </text:span><text:span text:style-name="T1">nastala</text:span><text:span text:style-name="T71"> </text:span><text:span text:style-name="T14">obveza</text:span><text:span text:style-name="T69"> </text:span><text:span text:style-name="T1">u</text:span><text:span text:style-name="T71"> </text:span><text:span text:style-name="T14">2022.</text:span><text:span text:style-name="T69"> </text:span><text:span text:style-name="T1">godini</text:span><text:span text:style-name="T69"> </text:span><text:span text:style-name="T1">rashodi</text:span><text:span text:style-name="T58"> </text:span><text:span text:style-name="T1">su</text:span><text:span text:style-name="T69"> </text:span><text:span text:style-name="T2">Proračuna</text:span><text:span text:style-name="T58"> </text:span><text:span text:style-name="T6">za</text:span><text:span text:style-name="T72"> </text:span><text:span text:style-name="T14">20</text:span><text:span text:style-name="T1">22.</text:span><text:span text:style-name="T69"> </text:span><text:span text:style-name="T1">godinu,</text:span><text:span text:style-name="T58"> </text:span><text:span text:style-name="T1">neovisno</text:span><text:span text:style-name="T73"> </text:span><text:span text:style-name="T2">o plaćanju.</text:span></text:p>
      <text:p text:style-name="P39"><text:span text:style-name="T1">O</text:span><text:span text:style-name="T14"> </text:span><text:span text:style-name="T1">namjeni</text:span><text:span text:style-name="T22"> </text:span><text:span text:style-name="T15">viška</text:span><text:span text:style-name="T27"> </text:span><text:span text:style-name="T1">prihoda i </text:span><text:span text:style-name="T2">pokriću</text:span><text:span text:style-name="T22"> </text:span><text:span text:style-name="T1">manjka</text:span><text:span text:style-name="T14"> </text:span><text:span text:style-name="T1">iz</text:span><text:span text:style-name="T6"> </text:span><text:span text:style-name="T1">prethodne</text:span><text:span text:style-name="T6"> </text:span><text:span text:style-name="T1">godine</text:span><text:span text:style-name="T14"> </text:span><text:span text:style-name="T2">odlučuje</text:span><text:span text:style-name="T22"> </text:span><text:span text:style-name="T2">Općinsko</text:span><text:span text:style-name="T1"> </text:span><text:span text:style-name="T2">vijeće</text:span><text:span text:style-name="T14"> </text:span><text:span text:style-name="T1">pri </text:span><text:span text:style-name="T2">donošenju </text:span><text:span text:style-name="T1">G</text:span><text:span text:style-name="T2">odišnjeg</text:span><text:span text:style-name="T14"> </text:span><text:span text:style-name="T2">izvještaj</text:span><text:span text:style-name="T1">a</text:span><text:span text:style-name="T22"> </text:span><text:span text:style-name="T1">o</text:span><text:span text:style-name="T25"> </text:span><text:span text:style-name="T2">izvršenju</text:span><text:span text:style-name="T1"> </text:span><text:span text:style-name="T2">Proračuna</text:span><text:span text:style-name="T14"> </text:span><text:span text:style-name="T6">za </text:span><text:span text:style-name="T14">2021.</text:span><text:span text:style-name="T27"> </text:span><text:span text:style-name="T1">godinu.</text:span></text:p>
      <text:p text:style-name="P32"><text:span text:style-name="T17">Č</text:span><text:span text:style-name="T3">lanak</text:span><text:span text:style-name="T16"> </text:span><text:span text:style-name="T8">8.</text:span></text:p>
      <text:p text:style-name="P7"><text:span text:style-name="T1">Prorač</text:span><text:span text:style-name="T1">unska</text:span><text:span text:style-name="T52"> </text:span><text:span text:style-name="T1">sredstva</text:span><text:span text:style-name="T58"> </text:span><text:span text:style-name="T1">koristiti</text:span><text:span text:style-name="T42"> </text:span><text:span text:style-name="T15">će</text:span><text:span text:style-name="T44"> </text:span><text:span text:style-name="T22">se</text:span><text:span text:style-name="T40"> </text:span><text:span text:style-name="T1">samo</text:span><text:span text:style-name="T52"> </text:span><text:span text:style-name="T6">za</text:span><text:span text:style-name="T52"> </text:span><text:span text:style-name="T1">namjene</text:span><text:span text:style-name="T52"> </text:span><text:span text:style-name="T1">koje</text:span><text:span text:style-name="T52"> </text:span><text:span text:style-name="T1">su</text:span><text:span text:style-name="T70"> </text:span><text:span text:style-name="T2">određene</text:span><text:span text:style-name="T52"> </text:span><text:span text:style-name="T2">Prorač</text:span><text:span text:style-name="T14">unom,</text:span><text:span text:style-name="T44"> </text:span><text:span text:style-name="T1">i</text:span><text:span text:style-name="T44"> </text:span><text:span text:style-name="T22">to</text:span><text:span text:style-name="T40"> </text:span><text:span text:style-name="T1">do</text:span><text:span text:style-name="T70"> </text:span><text:span text:style-name="T2">visine <text:s/></text:span><text:span text:style-name="T1">utvr</text:span><text:span text:style-name="T7">đ</text:span><text:span text:style-name="T1">ene</text:span><text:span text:style-name="T14"> </text:span><text:span text:style-name="T1">u njegovom Posebnom</text:span><text:span text:style-name="T25"> </text:span><text:span text:style-name="T1">dijelu.</text:span></text:p>
      <text:p text:style-name="P13"><text:span text:style-name="T1">Aktivnosti</text:span><text:span text:style-name="T9"> </text:span><text:span text:style-name="T1">i</text:span><text:span text:style-name="T10"> </text:span><text:span text:style-name="T1">projekti</text:span><text:span text:style-name="T9"> </text:span><text:span text:style-name="T1">financirani</text:span><text:span text:style-name="T9"> </text:span><text:span text:style-name="T1">iz</text:span><text:span text:style-name="T12"> </text:span><text:span text:style-name="T1">sredstava</text:span><text:span text:style-name="T13"> </text:span><text:span text:style-name="T1">Europske</text:span><text:span text:style-name="T12"> </text:span><text:span text:style-name="T1">unije,</text:span><text:span text:style-name="T9"> </text:span><text:span text:style-name="T1">te</text:span><text:span text:style-name="T9"> </text:span><text:span text:style-name="T1">kapitalni</text:span><text:span text:style-name="T9"> </text:span><text:span text:style-name="T14">projekti,</text:span><text:span text:style-name="T13"> </text:span><text:span text:style-name="T14">koji</text:span><text:span text:style-name="T10"> </text:span><text:span text:style-name="T1">nisu</text:span><text:span text:style-name="T10"> </text:span><text:span text:style-name="T2">izvršeni</text:span><text:span text:style-name="T10"> </text:span><text:span text:style-name="T2">do </text:span><text:span text:style-name="T1">kraja</text:span><text:span text:style-name="T37"> </text:span><text:span text:style-name="T14">2021</text:span><text:span text:style-name="T1">.</text:span><text:span text:style-name="T37"> </text:span><text:span text:style-name="T1">godine,</text:span><text:span text:style-name="T39"> </text:span><text:span text:style-name="T14">mogu</text:span><text:span text:style-name="T36"> </text:span><text:span text:style-name="T1">se</text:span><text:span text:style-name="T35"> </text:span><text:span text:style-name="T1">prenijeti</text:span><text:span text:style-name="T37"> </text:span><text:span text:style-name="T1">i</text:span><text:span text:style-name="T38"> </text:span><text:span text:style-name="T2">izvršavati</text:span><text:span text:style-name="T37"> </text:span><text:span text:style-name="T1">u</text:span><text:span text:style-name="T38"> </text:span><text:span text:style-name="T25">20</text:span><text:span text:style-name="T1">22.</text:span><text:span text:style-name="T38"> </text:span><text:span text:style-name="T1">godini,</text:span><text:span text:style-name="T74"> </text:span><text:span text:style-name="T14">pod</text:span><text:span text:style-name="T36"> </text:span><text:span text:style-name="T1">uvjetom</text:span><text:span text:style-name="T76"> </text:span><text:span text:style-name="T1">da</text:span><text:span text:style-name="T37"> </text:span><text:span text:style-name="T1">su</text:span><text:span text:style-name="T38"> </text:span><text:span text:style-name="T2">proračunska <text:s/></text:span><text:span text:style-name="T1">sredstva,</text:span><text:span text:style-name="T47"> </text:span><text:span text:style-name="T1">koja</text:span><text:span text:style-name="T47"> </text:span><text:span text:style-name="T1">su</text:span><text:span text:style-name="T47"> </text:span><text:span text:style-name="T6">za</text:span><text:span text:style-name="T56"> </text:span><text:span text:style-name="T1">njihovu</text:span><text:span text:style-name="T47"> </text:span><text:span text:style-name="T1">provedbu</text:span><text:span text:style-name="T47"> </text:span><text:span text:style-name="T1">bila</text:span><text:span text:style-name="T56"> </text:span><text:span text:style-name="T1">osigurana</text:span><text:span text:style-name="T56"> </text:span><text:span text:style-name="T1">u</text:span><text:span text:style-name="T47"> </text:span><text:span text:style-name="T2">Proračunu</text:span><text:span text:style-name="T47"> </text:span><text:span text:style-name="T6">za</text:span><text:span text:style-name="T56"> </text:span><text:span text:style-name="T25">20</text:span><text:span text:style-name="T14">21.</text:span><text:span text:style-name="T43"> </text:span><text:span text:style-name="T6">godinu,</text:span><text:span text:style-name="T56"> </text:span><text:span text:style-name="T1">na</text:span><text:span text:style-name="T56"> </text:span><text:span text:style-name="T1">kraju</text:span><text:span text:style-name="T43"> </text:span><text:span text:style-name="T15">2021. </text:span><text:span text:style-name="T1">godine</text:span><text:span text:style-name="T14"> </text:span><text:span text:style-name="T1">ostala </text:span><text:span text:style-name="T2">neizvršena</text:span><text:span text:style-name="T27"> </text:span><text:span text:style-name="T1">ili</text:span><text:span text:style-name="T22"> </text:span><text:span text:style-name="T2">izvršena</text:span><text:span text:style-name="T14"> </text:span><text:span text:style-name="T1">u iznosu</text:span><text:span text:style-name="T14"> </text:span><text:span text:style-name="T1">manjem </text:span><text:span text:style-name="T14">od</text:span><text:span text:style-name="T22"> </text:span><text:span text:style-name="T1">planiranog.</text:span></text:p>
      <text:p text:style-name="P31"><text:span text:style-name="T17">Č</text:span><text:span text:style-name="T3">lanak</text:span><text:span text:style-name="T16"> </text:span><text:span text:style-name="T8">9.</text:span></text:p>
      <text:p text:style-name="P7"><text:span text:style-name="T2">Općinski</text:span><text:span text:style-name="T54"> </text:span><text:span text:style-name="T2">načelnik</text:span><text:span text:style-name="T63"> </text:span><text:span text:style-name="T2">može</text:span><text:span text:style-name="T61"> </text:span><text:span text:style-name="T1">odobriti</text:span><text:span text:style-name="T62"> </text:span><text:span text:style-name="T1">preraspodjelu</text:span><text:span text:style-name="T62"> </text:span><text:span text:style-name="T1">sredstava</text:span><text:span text:style-name="T54"> </text:span><text:span text:style-name="T2">najviše</text:span><text:span text:style-name="T54"> </text:span><text:span text:style-name="T1">do</text:span><text:span text:style-name="T62"> </text:span><text:span text:style-name="T14">5%</text:span><text:span text:style-name="T54"> </text:span><text:span text:style-name="T6">rashoda</text:span><text:span text:style-name="T54"> </text:span><text:span text:style-name="T1">i</text:span><text:span text:style-name="T54"> </text:span><text:span text:style-name="T1">izdataka</text:span><text:span text:style-name="T54"> </text:span><text:span text:style-name="T2">na proračunskoj</text:span><text:span text:style-name="T1"> stavci</text:span><text:span text:style-name="T22"> </text:span><text:span text:style-name="T1">koja </text:span><text:span text:style-name="T22">se</text:span><text:span text:style-name="T14"> </text:span><text:span text:style-name="T1">umanjuje.</text:span></text:p>
      <text:p text:style-name="P41"><text:span text:style-name="T2">Općinski</text:span><text:span text:style-name="T5"> </text:span><text:span text:style-name="T2">načelnik</text:span><text:span text:style-name="T9"> </text:span><text:span text:style-name="T1">o</text:span><text:span text:style-name="T73"> </text:span><text:span text:style-name="T1">preraspodjelama</text:span><text:span text:style-name="T5"> </text:span><text:span text:style-name="T2">izvještava</text:span><text:span text:style-name="T5"> </text:span><text:span text:style-name="T2">Općinsko</text:span><text:span text:style-name="T71"> </text:span><text:span text:style-name="T15">vijeć</text:span><text:span text:style-name="T1">e</text:span><text:span text:style-name="T73"> </text:span><text:span text:style-name="T1">prilikom</text:span><text:span text:style-name="T72"> </text:span><text:span text:style-name="T2">podnošenja</text:span><text:span text:style-name="T5"> </text:span><text:span text:style-name="T2">polugodišnjeg</text:span><text:span text:style-name="T5"> </text:span><text:span text:style-name="T1">i </text:span><text:span text:style-name="T2">godišnjeg izvještaja</text:span><text:span text:style-name="T22"> </text:span><text:span text:style-name="T1">o </text:span><text:span text:style-name="T2">izvršenju</text:span><text:span text:style-name="T1"> </text:span><text:span text:style-name="T2">Proračuna.</text:span></text:p>
      <text:p text:style-name="P42"><text:span text:style-name="T17">Č</text:span><text:span text:style-name="T3">lanak</text:span><text:span text:style-name="T16"> </text:span><text:span text:style-name="T3">10.</text:span></text:p>
      <text:p text:style-name="P15"><text:span text:style-name="T1">Za</text:span><text:span text:style-name="T38"> </text:span><text:span text:style-name="T2">nepredviđene</text:span><text:span text:style-name="T74"> </text:span><text:span text:style-name="T6">namjene,</text:span><text:span text:style-name="T74"> </text:span><text:span text:style-name="T6">za</text:span><text:span text:style-name="T35"> </text:span><text:span text:style-name="T1">koje</text:span><text:span text:style-name="T74"> </text:span><text:span text:style-name="T1">u</text:span><text:span text:style-name="T46"> </text:span><text:span text:style-name="T2">Proračunu</text:span><text:span text:style-name="T38"> </text:span><text:span text:style-name="T6">nisu</text:span><text:span text:style-name="T74"> </text:span><text:span text:style-name="T1">osigurana</text:span><text:span text:style-name="T37"> </text:span><text:span text:style-name="T1">sredstva</text:span><text:span text:style-name="T37"> </text:span><text:span text:style-name="T1">ili</text:span><text:span text:style-name="T38"> </text:span><text:span text:style-name="T6">za</text:span><text:span text:style-name="T35"> </text:span><text:span text:style-name="T1">namjene</text:span><text:span text:style-name="T35"> </text:span><text:span text:style-name="T6">za</text:span><text:span text:style-name="T35"> </text:span><text:span text:style-name="T1">koje</text:span><text:span text:style-name="T74"> </text:span><text:span text:style-name="T23">se </text:span><text:span text:style-name="T1">tijekom</text:span><text:span text:style-name="T77"> </text:span><text:span text:style-name="T1">godine</text:span><text:span text:style-name="T78"> </text:span><text:span text:style-name="T2">pokaže</text:span><text:span text:style-name="T78"> </text:span><text:span text:style-name="T1">da</text:span><text:span text:style-name="T79"> </text:span><text:span text:style-name="T1">nisu</text:span><text:span text:style-name="T77"> </text:span><text:span text:style-name="T2">utvrđena</text:span><text:span text:style-name="T80"> </text:span><text:span text:style-name="T1">dostatna</text:span><text:span text:style-name="T80"> </text:span><text:span text:style-name="T1">sredstva</text:span><text:span text:style-name="T79"> </text:span><text:span text:style-name="T1">jer</text:span><text:span text:style-name="T80"> </text:span><text:span text:style-name="T1">ih</text:span><text:span text:style-name="T77"> </text:span><text:span text:style-name="T1">pri</text:span><text:span text:style-name="T80"> </text:span><text:span text:style-name="T1">planiranju</text:span><text:span text:style-name="T80"> </text:span><text:span text:style-name="T1">nije</text:span><text:span text:style-name="T78"> </text:span><text:span text:style-name="T1">bilo</text:span><text:span text:style-name="T77"> </text:span><text:span text:style-name="T2">moguće <text:s/></text:span><text:span text:style-name="T1">predvidjeti,</text:span><text:span text:style-name="T22"> </text:span><text:span text:style-name="T14">te</text:span><text:span text:style-name="T22"> </text:span><text:span text:style-name="T1">za druge</text:span><text:span text:style-name="T25"> </text:span><text:span text:style-name="T2">nepredviđene</text:span><text:span text:style-name="T14"> </text:span><text:span text:style-name="T1">rashode,</text:span><text:span text:style-name="T6"> </text:span><text:span text:style-name="T1">koristit</text:span><text:span text:style-name="T14"> </text:span><text:span text:style-name="T2">će</text:span><text:span text:style-name="T6"> </text:span><text:span text:style-name="T1">se</text:span><text:span text:style-name="T14"> </text:span><text:span text:style-name="T1">sredstva</text:span><text:span text:style-name="T14"> </text:span><text:span text:style-name="T2">proračunske</text:span><text:span text:style-name="T25"> </text:span><text:span text:style-name="T2">zalihe. </text:span><text:span text:style-name="T1">O</text:span><text:span text:style-name="T14"> </text:span><text:span text:style-name="T2">korištenju</text:span><text:span text:style-name="T6"> </text:span><text:span text:style-name="T2">proračunske</text:span><text:span text:style-name="T14"> </text:span><text:span text:style-name="T6">zalihe</text:span><text:span text:style-name="T25"> </text:span><text:span text:style-name="T2">odlučuje</text:span><text:span text:style-name="T22"> </text:span><text:span text:style-name="T2">Općinski</text:span><text:span text:style-name="T1"> </text:span><text:span text:style-name="T2">načelnik.</text:span></text:p>
      <text:p text:style-name="P45"><text:span text:style-name="T1">O</text:span><text:span text:style-name="T14"> </text:span><text:span text:style-name="T2">korištenju</text:span><text:span text:style-name="T27"> </text:span><text:span text:style-name="T1">sredstava </text:span><text:span text:style-name="T2">proračunske</text:span><text:span text:style-name="T25"> </text:span><text:span text:style-name="T1">zalihe</text:span><text:span text:style-name="T14"> </text:span><text:span text:style-name="T2">izvještava</text:span><text:span text:style-name="T22"> </text:span><text:span text:style-name="T6">se</text:span><text:span text:style-name="T45"> </text:span><text:span text:style-name="T1">sukladno</text:span><text:span text:style-name="T6"> </text:span><text:span text:style-name="T1">odredbama</text:span><text:span text:style-name="T14"> </text:span><text:span text:style-name="T1">Zakona</text:span><text:span text:style-name="T6"> </text:span><text:span text:style-name="T1">o</text:span><text:span text:style-name="T25"> </text:span><text:span text:style-name="T2">proračunu. Proračunska</text:span><text:span text:style-name="T14"> </text:span><text:span text:style-name="T1">zaliha</text:span><text:span text:style-name="T14"> </text:span><text:span text:style-name="T1">za</text:span><text:span text:style-name="T22"> </text:span><text:span text:style-name="T14">20</text:span><text:span text:style-name="T1">22. godinu </text:span><text:span text:style-name="T2">utvrđuje</text:span><text:span text:style-name="T14"> </text:span><text:span text:style-name="T22">se</text:span><text:span text:style-name="T45"> </text:span><text:span text:style-name="T1">u iznosu </text:span><text:span text:style-name="T25">od</text:span><text:span text:style-name="T22"> 5</text:span><text:span text:style-name="T1">.000,00</text:span><text:span text:style-name="T6"> </text:span><text:span text:style-name="T1">kn.</text:span></text:p>
      <text:p text:style-name="P42"><text:span text:style-name="T17">Č</text:span><text:span text:style-name="T3">lanak</text:span><text:span text:style-name="T16"> </text:span><text:span text:style-name="T3">11.</text:span></text:p>
      <text:p text:style-name="P8"><text:span text:style-name="T14">Ako</text:span><text:span text:style-name="T82"> </text:span><text:span text:style-name="T1">se</text:span><text:span text:style-name="T82"> </text:span><text:span text:style-name="T1">u</text:span><text:span text:style-name="T60"> </text:span><text:span text:style-name="T1">tijeku</text:span><text:span text:style-name="T60"> </text:span><text:span text:style-name="T2">proračunske</text:span><text:span text:style-name="T31"> </text:span><text:span text:style-name="T1">godine</text:span><text:span text:style-name="T84"> </text:span><text:span text:style-name="T1">zbog</text:span><text:span text:style-name="T84"> </text:span><text:span text:style-name="T1">nastanka</text:span><text:span text:style-name="T18"> </text:span><text:span text:style-name="T14">novih</text:span><text:span text:style-name="T19"> </text:span><text:span text:style-name="T1">obveza</text:span><text:span text:style-name="T60"> </text:span><text:span text:style-name="T6">za</text:span><text:span text:style-name="T82"> </text:span><text:span text:style-name="T2">Proračun</text:span><text:span text:style-name="T84"> </text:span><text:span text:style-name="T1">ili</text:span><text:span text:style-name="T85"> </text:span><text:span text:style-name="T6">zbog</text:span><text:span text:style-name="T85"> </text:span><text:span text:style-name="T2">promjena </text:span><text:span text:style-name="T1">gospodarskih</text:span><text:span text:style-name="T86"> </text:span><text:span text:style-name="T1">kretanja</text:span><text:span text:style-name="T87"> </text:span><text:span text:style-name="T2">povećaju</text:span><text:span text:style-name="T86"> </text:span><text:span text:style-name="T1">rashodi</text:span><text:span text:style-name="T87"> </text:span><text:span text:style-name="T1">ili</text:span><text:span text:style-name="T87"> </text:span><text:span text:style-name="T1">izdaci,</text:span><text:span text:style-name="T86"> </text:span><text:span text:style-name="T1">odnosno</text:span><text:span text:style-name="T88"> </text:span><text:span text:style-name="T1">smanje</text:span><text:span text:style-name="T88"> </text:span><text:span text:style-name="T1">prihodi</text:span><text:span text:style-name="T87"> </text:span><text:span text:style-name="T6">ili</text:span><text:span text:style-name="T87"> </text:span><text:span text:style-name="T1">primici</text:span><text:span text:style-name="T87"> </text:span><text:span text:style-name="T2">Proračuna, Općinski</text:span><text:span text:style-name="T1"> </text:span><text:span text:style-name="T2">načelnik</text:span><text:span text:style-name="T6"> </text:span><text:span text:style-name="T15">može</text:span><text:span text:style-name="T22"> </text:span><text:span text:style-name="T1">obustaviti </text:span><text:span text:style-name="T2">izvršavanje</text:span><text:span text:style-name="T25"> </text:span><text:span text:style-name="T1">pojedinih rashoda ili</text:span><text:span text:style-name="T6"> </text:span><text:span text:style-name="T1">izdataka</text:span><text:span text:style-name="T14"> </text:span><text:span text:style-name="T2">najviše</text:span><text:span text:style-name="T14"> </text:span><text:span text:style-name="T1">45</text:span><text:span text:style-name="T25"> </text:span><text:span text:style-name="T2">dana. Općinski</text:span><text:span text:style-name="T89"> </text:span><text:span text:style-name="T2">načelnik</text:span><text:span text:style-name="T90"> </text:span><text:span text:style-name="T1">donosi</text:span><text:span text:style-name="T91"> </text:span><text:span text:style-name="T1">privremene</text:span><text:span text:style-name="T91"> </text:span><text:span text:style-name="T1">mjere</text:span><text:span text:style-name="T92"> </text:span><text:span text:style-name="T1">obustave.</text:span><text:span text:style-name="T89"> </text:span><text:span text:style-name="T6">Ako</text:span><text:span text:style-name="T89"> </text:span><text:span text:style-name="T1">se</text:span><text:span text:style-name="T90"> </text:span><text:span text:style-name="T6">za</text:span><text:span text:style-name="T92"> </text:span><text:span text:style-name="T1">vrijeme</text:span><text:span text:style-name="T91"> </text:span><text:span text:style-name="T2">provođenja</text:span><text:span text:style-name="T93"> </text:span><text:span text:style-name="T15">mjera </text:span><text:span text:style-name="T1">privremene</text:span><text:span text:style-name="T13"> </text:span><text:span text:style-name="T1">obustave</text:span><text:span text:style-name="T9"> </text:span><text:span text:style-name="T2">izvršavanja</text:span><text:span text:style-name="T9"> </text:span><text:span text:style-name="T2">Proračuna,</text:span><text:span text:style-name="T13"> </text:span><text:span text:style-name="T2">Proračun</text:span><text:span text:style-name="T12"> </text:span><text:span text:style-name="T1">ne</text:span><text:span text:style-name="T11"> </text:span><text:span text:style-name="T15">može</text:span><text:span text:style-name="T9"> </text:span><text:span text:style-name="T2">uravnotežiti,</text:span><text:span text:style-name="T9"> </text:span><text:span text:style-name="T2">Općinski</text:span><text:span text:style-name="T9"> </text:span><text:span text:style-name="T2">načelnik</text:span><text:span text:style-name="T9"> </text:span><text:span text:style-name="T2">mora <text:s/></text:span><text:span text:style-name="T1">najkasnije</text:span><text:span text:style-name="T94"> </text:span><text:span text:style-name="T1">u</text:span><text:span text:style-name="T68"> </text:span><text:span text:style-name="T1">roku</text:span><text:span text:style-name="T68"> </text:span><text:span text:style-name="T14">od</text:span><text:span text:style-name="T95"> </text:span><text:span text:style-name="T6">15</text:span><text:span text:style-name="T68"> </text:span><text:span text:style-name="T1">dana</text:span><text:span text:style-name="T68"> </text:span><text:span text:style-name="T1">prije</text:span><text:span text:style-name="T68"> </text:span><text:span text:style-name="T1">isteka</text:span><text:span text:style-name="T68"> </text:span><text:span text:style-name="T1">roka</text:span><text:span text:style-name="T94"> </text:span><text:span text:style-name="T6">za</text:span><text:span text:style-name="T65"> </text:span><text:span text:style-name="T1">privremenu</text:span><text:span text:style-name="T95"> </text:span><text:span text:style-name="T1">obustavu</text:span><text:span text:style-name="T66"> </text:span><text:span text:style-name="T2">izvršavanja</text:span><text:span text:style-name="T65"> </text:span><text:span text:style-name="T2">Proračuna predložiti</text:span><text:span text:style-name="T47"> </text:span><text:span text:style-name="T1">izmjene</text:span><text:span text:style-name="T56"> </text:span><text:span text:style-name="T1">i</text:span><text:span text:style-name="T47"> </text:span><text:span text:style-name="T1">dopune</text:span><text:span text:style-name="T56"> </text:span><text:span text:style-name="T2">Proračuna,</text:span><text:span text:style-name="T47"> </text:span><text:span text:style-name="T1">kojima</text:span><text:span text:style-name="T47"> </text:span><text:span text:style-name="T22">se</text:span><text:span text:style-name="T39"> </text:span><text:span text:style-name="T1">ponovno</text:span><text:span text:style-name="T46"> </text:span><text:span text:style-name="T2">uravnotežuju</text:span><text:span text:style-name="T47"> </text:span><text:span text:style-name="T1">prihodi</text:span><text:span text:style-name="T47"> </text:span><text:span text:style-name="T1">i</text:span><text:span text:style-name="T47"> </text:span><text:span text:style-name="T1">primici</text:span><text:span text:style-name="T47"> </text:span><text:span text:style-name="T2">odnosno </text:span><text:span text:style-name="T1">rashodi i izdaci</text:span><text:span text:style-name="T22"> </text:span><text:span text:style-name="T2">Proračuna.</text:span></text:p>
      <text:p text:style-name="P13"><text:span text:style-name="T1">Preuzimanje</text:span><text:span text:style-name="T34"> </text:span><text:span text:style-name="T1">obveza</text:span><text:span text:style-name="T48"> </text:span><text:span text:style-name="T1">na</text:span><text:span text:style-name="T34"> </text:span><text:span text:style-name="T6">teret</text:span><text:span text:style-name="T48"> </text:span><text:span text:style-name="T14">Prorač</text:span><text:span text:style-name="T1">una</text:span><text:span text:style-name="T33"> </text:span><text:span text:style-name="T27">po</text:span><text:span text:style-name="T13"> </text:span><text:span text:style-name="T1">ugovorima</text:span><text:span text:style-name="T33"> </text:span><text:span text:style-name="T1">koji</text:span><text:span text:style-name="T33"> </text:span><text:span text:style-name="T1">zahtijevaju</text:span><text:span text:style-name="T33"> </text:span><text:span text:style-name="T14">plać</text:span><text:span text:style-name="T1">anje</text:span><text:span text:style-name="T50"> </text:span><text:span text:style-name="T1">u</text:span><text:span text:style-name="T48"> </text:span><text:span text:style-name="T1">sljedeć</text:span><text:span text:style-name="T27">im</text:span><text:span text:style-name="T13"> </text:span><text:span text:style-name="T2">godinama </text:span><text:span text:style-name="T1">odobrava </text:span><text:span text:style-name="T2">Općinski</text:span><text:span text:style-name="T14"> </text:span><text:span text:style-name="T2">nač</text:span><text:span text:style-name="T6">elnik.</text:span></text:p>
      <text:p text:style-name="P43"><text:span text:style-name="T17">Č</text:span><text:span text:style-name="T3">lanak</text:span><text:span text:style-name="T16"> </text:span><text:span text:style-name="T3">12.</text:span></text:p>
      <text:p text:style-name="P9"><text:span text:style-name="T2">Plaćanje</text:span><text:span text:style-name="T22"> </text:span><text:span text:style-name="T1">predujma</text:span><text:span text:style-name="T22"> </text:span><text:span text:style-name="T2">moguće</text:span><text:span text:style-name="T6"> </text:span><text:span text:style-name="T1">je</text:span><text:span text:style-name="T14"> </text:span><text:span text:style-name="T1">iznimno, na</text:span><text:span text:style-name="T22"> </text:span><text:span text:style-name="T1">temelju</text:span><text:span text:style-name="T22"> </text:span><text:span text:style-name="T1">odluke</text:span><text:span text:style-name="T25"> </text:span><text:span text:style-name="T2">Općinskog</text:span><text:span text:style-name="T1"> </text:span><text:span text:style-name="T2">načelnika.</text:span></text:p>
      <text:p text:style-name="P9"><text:span text:style-name="T3">III</text:span><text:span text:style-name="T30"> </text:span><text:span text:style-name="T3">PRIHODI</text:span><text:span text:style-name="T8"> </text:span><text:span text:style-name="T3">PRORA</text:span><text:span text:style-name="T17">Č</text:span><text:span text:style-name="T3">UNA</text:span></text:p>
      <text:p text:style-name="P42"><text:span text:style-name="T17">Č</text:span><text:span text:style-name="T3">lanak</text:span><text:span text:style-name="T16"> </text:span><text:span text:style-name="T3">13.</text:span></text:p>
      <text:p text:style-name="P9"><text:span text:style-name="T1">U</text:span><text:span text:style-name="T14"> </text:span><text:span text:style-name="T2">Proračunu</text:span><text:span text:style-name="T1"> se</text:span><text:span text:style-name="T6"> </text:span><text:span text:style-name="T1">planiraju svi</text:span><text:span text:style-name="T14"> </text:span><text:span text:style-name="T1">prihodi koje</text:span><text:span text:style-name="T14"> </text:span><text:span text:style-name="T1">sukladno</text:span><text:span text:style-name="T25"> </text:span><text:span text:style-name="T1">pozitivnim propisima</text:span><text:span text:style-name="T22"> </text:span><text:span text:style-name="T1">ostvaruje</text:span><text:span text:style-name="T27"> </text:span><text:span text:style-name="T2">Općina.</text:span></text:p>
      <text:p text:style-name="P42"><text:span text:style-name="T17">Č</text:span><text:span text:style-name="T3">lanak</text:span><text:span text:style-name="T16"> </text:span><text:span text:style-name="T3">14.</text:span></text:p>
      <text:p text:style-name="P9"><text:span text:style-name="T1">Stvarna naplata</text:span><text:span text:style-name="T22"> </text:span><text:span text:style-name="T1">prihoda </text:span><text:span text:style-name="T6">nije</text:span><text:span text:style-name="T25"> </text:span><text:span text:style-name="T1">ograničena procjenom u</text:span><text:span text:style-name="T22"> </text:span><text:span text:style-name="T1">Proračunu.</text:span></text:p>
      <text:p text:style-name="P46"><text:span text:style-name="T1">Prihodi</text:span><text:span text:style-name="T44"> </text:span><text:span text:style-name="T14">koji</text:span><text:span text:style-name="T70"> </text:span><text:span text:style-name="T1">se</text:span><text:span text:style-name="T52"> </text:span><text:span text:style-name="T1">ostvare</text:span><text:span text:style-name="T44"> </text:span><text:span text:style-name="T1">iz</text:span><text:span text:style-name="T52"> </text:span><text:span text:style-name="T2">pomoći,</text:span><text:span text:style-name="T44"> </text:span><text:span text:style-name="T1">donacija,</text:span><text:span text:style-name="T40"> </text:span><text:span text:style-name="T1">po</text:span><text:span text:style-name="T43"> </text:span><text:span text:style-name="T1">posebnim</text:span><text:span text:style-name="T41"> </text:span><text:span text:style-name="T1">propisima</text:span><text:span text:style-name="T40"> </text:span><text:span text:style-name="T1">i</text:span><text:span text:style-name="T44"> </text:span><text:span text:style-name="T1">iz</text:span><text:span text:style-name="T52"> </text:span><text:span text:style-name="T1">drugih</text:span><text:span text:style-name="T42"> </text:span><text:span text:style-name="T14">izvora,</text:span><text:span text:style-name="T70"> </text:span><text:span text:style-name="T1">namjenski</text:span><text:span text:style-name="T42"> </text:span><text:span text:style-name="T1">su prihodi </text:span><text:span text:style-name="T2">Proračuna.</text:span></text:p>
      <text:p text:style-name="P13"><text:span text:style-name="T2">Uplaćene,</text:span><text:span text:style-name="T44"> </text:span><text:span text:style-name="T1">a</text:span><text:span text:style-name="T58"> </text:span><text:span text:style-name="T1">manje</text:span><text:span text:style-name="T52"> </text:span><text:span text:style-name="T1">planirane</text:span><text:span text:style-name="T52"> </text:span><text:span text:style-name="T2">pomoći,</text:span><text:span text:style-name="T44"> </text:span><text:span text:style-name="T1">donacije,</text:span><text:span text:style-name="T52"> </text:span><text:span text:style-name="T1">prihodi</text:span><text:span text:style-name="T44"> </text:span><text:span text:style-name="T6">za</text:span><text:span text:style-name="T52"> </text:span><text:span text:style-name="T1">posebne</text:span><text:span text:style-name="T52"> </text:span><text:span text:style-name="T1">namjene</text:span><text:span text:style-name="T52"> </text:span><text:span text:style-name="T1">i</text:span><text:span text:style-name="T44"> </text:span><text:span text:style-name="T1">namjenski</text:span><text:span text:style-name="T44"> </text:span><text:span text:style-name="T1">primici</text:span><text:span text:style-name="T58"> </text:span><text:span text:style-name="T15">od <text:s/></text:span><text:span text:style-name="T2">zaduživanja</text:span><text:span text:style-name="T14"> </text:span><text:span text:style-name="T1">mogu se</text:span><text:span text:style-name="T14"> </text:span><text:span text:style-name="T2">izvršavati</text:span><text:span text:style-name="T14"> </text:span><text:span text:style-name="T1">iznad iznosa</text:span><text:span text:style-name="T22"> </text:span><text:span text:style-name="T2">utvrđenih</text:span><text:span text:style-name="T27"> </text:span><text:span text:style-name="T1">u </text:span><text:span text:style-name="T2">proračunu,</text:span><text:span text:style-name="T1"> a</text:span><text:span text:style-name="T14"> </text:span><text:span text:style-name="T27">do</text:span><text:span text:style-name="T50"> </text:span><text:span text:style-name="T1">iznosa</text:span><text:span text:style-name="T14"> </text:span><text:span text:style-name="T2">uplaćenih</text:span><text:span text:style-name="T45"> </text:span><text:span text:style-name="T2">sredstava.</text:span></text:p>
      <text:p text:style-name="P13"><text:span text:style-name="T1">Neplanirani,</text:span><text:span text:style-name="T96"> </text:span><text:span text:style-name="T1">a</text:span><text:span text:style-name="T96"> </text:span><text:span text:style-name="T2">uplaćeni</text:span><text:span text:style-name="T77"> </text:span><text:span text:style-name="T1">namjenski</text:span><text:span text:style-name="T96"> </text:span><text:span text:style-name="T1">prihodi</text:span><text:span text:style-name="T80"> </text:span><text:span text:style-name="T1">i</text:span><text:span text:style-name="T96"> </text:span><text:span text:style-name="T1">primici</text:span><text:span text:style-name="T80"> </text:span><text:span text:style-name="T14">mogu</text:span><text:span text:style-name="T77"> </text:span><text:span text:style-name="T1">se</text:span><text:span text:style-name="T78"> </text:span><text:span text:style-name="T1">koristiti</text:span><text:span text:style-name="T80"> </text:span><text:span text:style-name="T1">prema</text:span><text:span text:style-name="T96"> </text:span><text:span text:style-name="T1">naknadno</text:span><text:span text:style-name="T20"> </text:span><text:span text:style-name="T2">utvrđenim </text:span><text:span text:style-name="T1">aktivnostima ili</text:span><text:span text:style-name="T6"> </text:span><text:span text:style-name="T1">projektima</text:span><text:span text:style-name="T6"> </text:span><text:span text:style-name="T1">uz prethodnu suglasnost</text:span><text:span text:style-name="T14"> </text:span><text:span text:style-name="T2">Općinskog</text:span><text:span text:style-name="T1"> </text:span><text:span text:style-name="T2">načelnika.</text:span></text:p>
      <text:p text:style-name="P13"><text:soft-page-break/><text:span text:style-name="T1">Namjenski</text:span><text:span text:style-name="T60"> </text:span><text:span text:style-name="T1">prihodi</text:span><text:span text:style-name="T82"> </text:span><text:span text:style-name="T1">koji</text:span><text:span text:style-name="T60"> </text:span><text:span text:style-name="T1">ne</text:span><text:span text:style-name="T19"> </text:span><text:span text:style-name="T1">budu</text:span><text:span text:style-name="T82"> </text:span><text:span text:style-name="T2">iskorišteni</text:span><text:span text:style-name="T19"> </text:span><text:span text:style-name="T1">u</text:span><text:span text:style-name="T60"> </text:span><text:span text:style-name="T2">tekućoj</text:span><text:span text:style-name="T82"> </text:span><text:span text:style-name="T2">proračunskoj</text:span><text:span text:style-name="T82"> </text:span><text:span text:style-name="T1">godini</text:span><text:span text:style-name="T82"> </text:span><text:span text:style-name="T14">prenose</text:span><text:span text:style-name="T18"> </text:span><text:span text:style-name="T1">se</text:span><text:span text:style-name="T82"> </text:span><text:span text:style-name="T1">u</text:span><text:span text:style-name="T60"> </text:span><text:span text:style-name="T2">narednu proračunsku</text:span><text:span text:style-name="T97"> </text:span><text:span text:style-name="T1">godinu</text:span><text:span text:style-name="T97"> </text:span><text:span text:style-name="T1">i</text:span><text:span text:style-name="T97"> </text:span><text:span text:style-name="T1">koriste</text:span><text:span text:style-name="T98"> </text:span><text:span text:style-name="T1">se</text:span><text:span text:style-name="T99"> </text:span><text:span text:style-name="T6">za</text:span><text:span text:style-name="T98"> </text:span><text:span text:style-name="T1">iste</text:span><text:span text:style-name="T100"> </text:span><text:span text:style-name="T1">namjene</text:span><text:span text:style-name="T99"> </text:span><text:span text:style-name="T6">za</text:span><text:span text:style-name="T98"> </text:span><text:span text:style-name="T1">koje</text:span><text:span text:style-name="T98"> </text:span><text:span text:style-name="T1">su</text:span><text:span text:style-name="T97"> </text:span><text:span text:style-name="T1">bili</text:span><text:span text:style-name="T97"> </text:span><text:span text:style-name="T2">utvrđeni</text:span><text:span text:style-name="T99"> </text:span><text:span text:style-name="T1">planom</text:span><text:span text:style-name="T101"> </text:span><text:span text:style-name="T6">za</text:span><text:span text:style-name="T100"> </text:span><text:span text:style-name="T2">tekuću proračunsku</text:span><text:span text:style-name="T1"> godinu.</text:span></text:p>
      <text:p text:style-name="P18"><text:span text:style-name="T1">Sredstva</text:span><text:span text:style-name="T79"> </text:span><text:span text:style-name="T1">prikupljena</text:span><text:span text:style-name="T76"> </text:span><text:span text:style-name="T1">komunalnom</text:span><text:span text:style-name="T80"> </text:span><text:span text:style-name="T1">naknadom,</text:span><text:span text:style-name="T74"> </text:span><text:span text:style-name="T1">mogu</text:span><text:span text:style-name="T76"> </text:span><text:span text:style-name="T1">se</text:span><text:span text:style-name="T79"> </text:span><text:span text:style-name="T1">upotrijebiti</text:span><text:span text:style-name="T79"> </text:span><text:span text:style-name="T1">i</text:span><text:span text:style-name="T79"> </text:span><text:span text:style-name="T1">u</text:span><text:span text:style-name="T76"> </text:span><text:span text:style-name="T1">svrhu</text:span><text:span text:style-name="T38"> </text:span><text:span text:style-name="T2">održavanja</text:span><text:span text:style-name="T79"> </text:span><text:span text:style-name="T2">objekata <text:s/>predškolskog,</text:span><text:span text:style-name="T57"> </text:span><text:span text:style-name="T2">školskog,</text:span><text:span text:style-name="T56"> </text:span><text:span text:style-name="T1">zdravstvenog</text:span><text:span text:style-name="T47"> </text:span><text:span text:style-name="T1">i</text:span><text:span text:style-name="T47"> </text:span><text:span text:style-name="T1">socijalnog</text:span><text:span text:style-name="T47"> </text:span><text:span text:style-name="T2">sadržaja,</text:span><text:span text:style-name="T47"> </text:span><text:span text:style-name="T6">za</text:span><text:span text:style-name="T56"> </text:span><text:span text:style-name="T1">financiranje</text:span><text:span text:style-name="T43"> </text:span><text:span text:style-name="T1">vatrogastva,</text:span><text:span text:style-name="T47"> </text:span><text:span text:style-name="T2">financiranje <text:s/>građenja</text:span><text:span text:style-name="T97"> </text:span><text:span text:style-name="T1">i</text:span><text:span text:style-name="T99"> </text:span><text:span text:style-name="T2">održavanje</text:span><text:span text:style-name="T100"> </text:span><text:span text:style-name="T1">javnih</text:span><text:span text:style-name="T97"> </text:span><text:span text:style-name="T2">građevina</text:span><text:span text:style-name="T99"> </text:span><text:span text:style-name="T1">sportske</text:span><text:span text:style-name="T102"> </text:span><text:span text:style-name="T1">i</text:span><text:span text:style-name="T97"> </text:span><text:span text:style-name="T1">kulturne</text:span><text:span text:style-name="T98"> </text:span><text:span text:style-name="T1">namjene</text:span><text:span text:style-name="T98"> </text:span><text:span text:style-name="T1">i</text:span><text:span text:style-name="T99"> </text:span><text:span text:style-name="T2">poboljšanje</text:span><text:span text:style-name="T100"> </text:span><text:span text:style-name="T2">energetske <text:s/>učinkovitosti</text:span><text:span text:style-name="T1"> zgrada</text:span><text:span text:style-name="T14"> </text:span><text:span text:style-name="T1">u</text:span><text:span text:style-name="T22"> </text:span><text:span text:style-name="T2">vlasništvu</text:span><text:span text:style-name="T1"> </text:span><text:span text:style-name="T2">Općine.</text:span></text:p>
      <text:p text:style-name="P42"><text:span text:style-name="T17">Č</text:span><text:span text:style-name="T3">lanak</text:span><text:span text:style-name="T16"> </text:span><text:span text:style-name="T3">15.</text:span></text:p>
      <text:p text:style-name="P38"><text:span text:style-name="T2">Pogrešno</text:span><text:span text:style-name="T11"> </text:span><text:span text:style-name="T1">ili</text:span><text:span text:style-name="T10"> </text:span><text:span text:style-name="T15">više</text:span><text:span text:style-name="T10"> </text:span><text:span text:style-name="T2">uplać</text:span><text:span text:style-name="T1">eni</text:span><text:span text:style-name="T32"> </text:span><text:span text:style-name="T1">prihodi</text:span><text:span text:style-name="T73"> </text:span><text:span text:style-name="T1">Proračuna,</text:span><text:span text:style-name="T10"> </text:span><text:span text:style-name="T1">vraćaju</text:span><text:span text:style-name="T10"> </text:span><text:span text:style-name="T1">se</text:span><text:span text:style-name="T73"> </text:span><text:span text:style-name="T1">uplatiteljima</text:span><text:span text:style-name="T5"> </text:span><text:span text:style-name="T1">na</text:span><text:span text:style-name="T9"> </text:span><text:span text:style-name="T1">teret</text:span><text:span text:style-name="T11"> </text:span><text:span text:style-name="T6">tih</text:span><text:span text:style-name="T5"> </text:span><text:span text:style-name="T1">prihoda</text:span><text:span text:style-name="T5"> </text:span><text:span text:style-name="T1">na</text:span><text:span text:style-name="T9"> </text:span><text:span text:style-name="T1">temelju dokumentiranog zahtjeva.</text:span></text:p>
      <text:p text:style-name="P13"><text:span text:style-name="T2">Pogrešno</text:span><text:span text:style-name="T36"> </text:span><text:span text:style-name="T1">ili</text:span><text:span text:style-name="T47"> </text:span><text:span text:style-name="T2">više</text:span><text:span text:style-name="T36"> </text:span><text:span text:style-name="T2">uplaćeni</text:span><text:span text:style-name="T43"> </text:span><text:span text:style-name="T1">prihodi</text:span><text:span text:style-name="T39"> </text:span><text:span text:style-name="T1">u</text:span><text:span text:style-name="T46"> </text:span><text:span text:style-name="T2">proračune</text:span><text:span text:style-name="T56"> </text:span><text:span text:style-name="T1">prethodnih</text:span><text:span text:style-name="T46"> </text:span><text:span text:style-name="T1">godina</text:span><text:span text:style-name="T39"> </text:span><text:span text:style-name="T2">vraćaju</text:span><text:span text:style-name="T46"> </text:span><text:span text:style-name="T22">se</text:span><text:span text:style-name="T35"> </text:span><text:span text:style-name="T1">uplatiteljima</text:span><text:span text:style-name="T39"> </text:span><text:span text:style-name="T1">na</text:span><text:span text:style-name="T39"> </text:span><text:span text:style-name="T2">teret </text:span><text:span text:style-name="T1">rashoda</text:span><text:span text:style-name="T22"> </text:span><text:span text:style-name="T2">Proračuna</text:span><text:span text:style-name="T14"> </text:span><text:span text:style-name="T2">tekuće</text:span><text:span text:style-name="T6"> </text:span><text:span text:style-name="T1">godine.</text:span></text:p>
      <text:p text:style-name="P20"><text:span text:style-name="T16">IV</text:span><text:span text:style-name="T83"> </text:span><text:span text:style-name="T3">ISPLATE SREDSTAVA</text:span><text:span text:style-name="T8"> </text:span><text:span text:style-name="T16">IZ</text:span><text:span text:style-name="T24"> </text:span><text:span text:style-name="T3">PRORA</text:span><text:span text:style-name="T17">Č</text:span><text:span text:style-name="T3">UNA</text:span></text:p>
      <text:p text:style-name="P42"><text:span text:style-name="T17">Č</text:span><text:span text:style-name="T3">lanak</text:span><text:span text:style-name="T16"> </text:span><text:span text:style-name="T3">16.</text:span></text:p>
      <text:p text:style-name="P7"><text:span text:style-name="T1">Svaki</text:span><text:span text:style-name="T14"> </text:span><text:span text:style-name="T1">rashod i izdatak</text:span><text:span text:style-name="T14"> </text:span><text:span text:style-name="T1">iz</text:span><text:span text:style-name="T6"> </text:span><text:span text:style-name="T2">Proračuna</text:span><text:span text:style-name="T14"> mora</text:span><text:span text:style-name="T1"> se</text:span><text:span text:style-name="T6"> </text:span><text:span text:style-name="T1">temeljiti na</text:span><text:span text:style-name="T27"> </text:span><text:span text:style-name="T1">vjerodostojnoj knjigovodstvenoj ispravi</text:span><text:span text:style-name="T22"> </text:span><text:span text:style-name="T7">kojom <text:s/></text:span><text:span text:style-name="T1">se</text:span><text:span text:style-name="T14"> </text:span><text:span text:style-name="T1">dokazuje</text:span><text:span text:style-name="T6"> </text:span><text:span text:style-name="T1">obveza </text:span><text:span text:style-name="T2">plaćanja.</text:span></text:p>
      <text:p text:style-name="P42"><text:span text:style-name="T17">Č</text:span><text:span text:style-name="T3">lanak</text:span><text:span text:style-name="T16"> </text:span><text:span text:style-name="T3">17.</text:span></text:p>
      <text:p text:style-name="P8"><text:span text:style-name="T2">Općinski</text:span><text:span text:style-name="T82"> </text:span><text:span text:style-name="T2">načelnik,</text:span><text:span text:style-name="T18"> </text:span><text:span text:style-name="T1">odnosno</text:span><text:span text:style-name="T84"> </text:span><text:span text:style-name="T1">osoba</text:span><text:span text:style-name="T82"> </text:span><text:span text:style-name="T1">na</text:span><text:span text:style-name="T82"> </text:span><text:span text:style-name="T1">koju</text:span><text:span text:style-name="T60"> </text:span><text:span text:style-name="T1">je</text:span><text:span text:style-name="T19"> </text:span><text:span text:style-name="T1">to</text:span><text:span text:style-name="T84"> </text:span><text:span text:style-name="T1">pravo</text:span><text:span text:style-name="T84"> </text:span><text:span text:style-name="T1">preneseno,</text:span><text:span text:style-name="T19"> </text:span><text:span text:style-name="T14">mora</text:span><text:span text:style-name="T31"> </text:span><text:span text:style-name="T6">prije</text:span><text:span text:style-name="T84"> </text:span><text:span text:style-name="T1">isplate</text:span><text:span text:style-name="T82"> </text:span><text:span text:style-name="T1">provjeriti</text:span><text:span text:style-name="T18"> </text:span><text:span text:style-name="T2">I </text:span><text:span text:style-name="T1">potvrditi potpisom</text:span><text:span text:style-name="T25"> </text:span><text:span text:style-name="T1">pravni</text:span><text:span text:style-name="T14"> </text:span><text:span text:style-name="T1">temelj i</text:span><text:span text:style-name="T6"> </text:span><text:span text:style-name="T1">visinu obveze</text:span><text:span text:style-name="T22"> </text:span><text:span text:style-name="T1">koja proizlazi</text:span><text:span text:style-name="T14"> </text:span><text:span text:style-name="T1">iz</text:span><text:span text:style-name="T6"> </text:span><text:span text:style-name="T1">knjigovodstvene</text:span><text:span text:style-name="T14"> </text:span><text:span text:style-name="T2">isprave.</text:span></text:p>
      <text:p text:style-name="P8"><text:span text:style-name="T1">Nalog</text:span><text:span text:style-name="T10"> </text:span><text:span text:style-name="T6">za</text:span><text:span text:style-name="T9"> </text:span><text:span text:style-name="T1">isplatu</text:span><text:span text:style-name="T10"> </text:span><text:span text:style-name="T1">iz</text:span><text:span text:style-name="T12"> </text:span><text:span text:style-name="T2">Proračuna</text:span><text:span text:style-name="T9"> </text:span><text:span text:style-name="T1">s</text:span><text:span text:style-name="T9"> </text:span><text:span text:style-name="T1">oznakom</text:span><text:span text:style-name="T11"> </text:span><text:span text:style-name="T1">pozicije</text:span><text:span text:style-name="T11"> </text:span><text:span text:style-name="T2">Proračuna</text:span><text:span text:style-name="T9"> </text:span><text:span text:style-name="T1">izdaje</text:span><text:span text:style-name="T9"> </text:span><text:span text:style-name="T2">Općinski</text:span><text:span text:style-name="T9"> </text:span><text:span text:style-name="T2">načelnik,</text:span><text:span text:style-name="T9"> </text:span><text:span text:style-name="T1">odnosno</text:span><text:span text:style-name="T11"> </text:span><text:span text:style-name="T2">osobe </text:span><text:span text:style-name="T1">na</text:span><text:span text:style-name="T14"> </text:span><text:span text:style-name="T1">koje</text:span><text:span text:style-name="T14"> </text:span><text:span text:style-name="T1">je</text:span><text:span text:style-name="T6"> to</text:span><text:span text:style-name="T45"> </text:span><text:span text:style-name="T1">pravo</text:span><text:span text:style-name="T25"> </text:span><text:span text:style-name="T1">preneseno.</text:span></text:p>
      <text:p text:style-name="P42"><text:span text:style-name="T17">Č</text:span><text:span text:style-name="T3">lanak</text:span><text:span text:style-name="T16"> </text:span><text:span text:style-name="T3">18.</text:span></text:p>
      <text:p text:style-name="P7"><text:span text:style-name="T1">Rashodi</text:span><text:span text:style-name="T46"> </text:span><text:span text:style-name="T1">i</text:span><text:span text:style-name="T47"> </text:span><text:span text:style-name="T1">izdaci</text:span><text:span text:style-name="T47"> </text:span><text:span text:style-name="T1">Prora</text:span><text:span text:style-name="T2">čuna</text:span><text:span text:style-name="T47"> </text:span><text:span text:style-name="T1">koji</text:span><text:span text:style-name="T47"> </text:span><text:span text:style-name="T1">se</text:span><text:span text:style-name="T56"> </text:span><text:span text:style-name="T1">financiraju</text:span><text:span text:style-name="T46"> </text:span><text:span text:style-name="T1">iz</text:span><text:span text:style-name="T43"> </text:span><text:span text:style-name="T1">namjenskih</text:span><text:span text:style-name="T46"> </text:span><text:span text:style-name="T1">prihoda</text:span><text:span text:style-name="T39"> </text:span><text:span text:style-name="T1">i</text:span><text:span text:style-name="T47"> </text:span><text:span text:style-name="T1">primitaka,</text:span><text:span text:style-name="T39"> </text:span><text:span text:style-name="T2">izvršavat</text:span><text:span text:style-name="T37"> ć</text:span><text:span text:style-name="T1">e</text:span><text:span text:style-name="T56"> </text:span><text:span text:style-name="T1">se</text:span><text:span text:style-name="T56"> </text:span><text:span text:style-name="T2">do </text:span><text:span text:style-name="T1">iznosa</text:span><text:span text:style-name="T13"> </text:span><text:span text:style-name="T1">naplaćenih</text:span><text:span text:style-name="T13"> </text:span><text:span text:style-name="T1">prihoda</text:span><text:span text:style-name="T33"> </text:span><text:span text:style-name="T1">i</text:span><text:span text:style-name="T13"> </text:span><text:span text:style-name="T1">primitaka</text:span><text:span text:style-name="T12"> </text:span><text:span text:style-name="T6">za</text:span><text:span text:style-name="T33"> </text:span><text:span text:style-name="T1">odre</text:span><text:span text:style-name="T15">đene</text:span><text:span text:style-name="T33"> </text:span><text:span text:style-name="T1">namjene,</text:span><text:span text:style-name="T33"> </text:span><text:span text:style-name="T1">odnosno</text:span><text:span text:style-name="T10"> </text:span><text:span text:style-name="T2">najviše</text:span><text:span text:style-name="T33"> </text:span><text:span text:style-name="T1">do</text:span><text:span text:style-name="T13"> </text:span><text:span text:style-name="T1">iznosa</text:span><text:span text:style-name="T13"> </text:span><text:span text:style-name="T1">planiranog</text:span><text:span text:style-name="T13"> </text:span><text:span text:style-name="T2">u </text:span><text:span text:style-name="T1">posebnom</text:span><text:span text:style-name="T25"> </text:span><text:span text:style-name="T1">dijelu Prorač</text:span><text:span text:style-name="T6">una.</text:span></text:p>
      <text:p text:style-name="P43">Članak<text:span text:style-name="T16"> </text:span><text:span text:style-name="T3">19.</text:span></text:p>
      <text:p text:style-name="P7"><text:span text:style-name="T1">U</text:span><text:span text:style-name="T56"> </text:span><text:span text:style-name="T2">slučaju</text:span><text:span text:style-name="T47"> </text:span><text:span text:style-name="T1">ostvarenja</text:span><text:span text:style-name="T57"> </text:span><text:span text:style-name="T1">manjeg</text:span><text:span text:style-name="T47"> </text:span><text:span text:style-name="T1">opsega</text:span><text:span text:style-name="T41"> </text:span><text:span text:style-name="T1">nenamjenskih</text:span><text:span text:style-name="T47"> </text:span><text:span text:style-name="T1">prihoda</text:span><text:span text:style-name="T56"> </text:span><text:span text:style-name="T14">od</text:span><text:span text:style-name="T43"> </text:span><text:span text:style-name="T1">planiranih,</text:span><text:span text:style-name="T57"> </text:span><text:span text:style-name="T2">određuje</text:span><text:span text:style-name="T56"> </text:span><text:span text:style-name="T1">se</text:span><text:span text:style-name="T43"> </text:span><text:span text:style-name="T2">plaćanje</text:span><text:span text:style-name="T56"> </text:span><text:span text:style-name="T28">po </text:span><text:span text:style-name="T2">sljedećim</text:span><text:span text:style-name="T60"> </text:span><text:span text:style-name="T1">prioritetima:</text:span><text:span text:style-name="T19"> </text:span><text:span text:style-name="T1">javni</text:span><text:span text:style-name="T18"> </text:span><text:span text:style-name="T1">dug</text:span><text:span text:style-name="T18"> </text:span><text:span text:style-name="T1">(anuiteti</text:span><text:span text:style-name="T18"> </text:span><text:span text:style-name="T1">kredita),</text:span><text:span text:style-name="T96"> </text:span><text:span text:style-name="T2">plaće,</text:span><text:span text:style-name="T18"> </text:span><text:span text:style-name="T1">zakonske</text:span><text:span text:style-name="T19"> </text:span><text:span text:style-name="T1">i</text:span><text:span text:style-name="T18"> </text:span><text:span text:style-name="T6">ugovorne</text:span><text:span text:style-name="T60"> </text:span><text:span text:style-name="T1">obaveze,</text:span><text:span text:style-name="T96"> </text:span><text:span text:style-name="T2">troškovi </text:span><text:span text:style-name="T1">poslovanja,</text:span><text:span text:style-name="T22"> </text:span><text:span text:style-name="T1">kapitalne</text:span><text:span text:style-name="T14"> </text:span><text:span text:style-name="T1">donacije,</text:span><text:span text:style-name="T14"> </text:span><text:span text:style-name="T1">subvencije</text:span><text:span text:style-name="T22"> </text:span><text:span text:style-name="T1">i </text:span><text:span text:style-name="T2">tekuće</text:span><text:span text:style-name="T6"> </text:span><text:span text:style-name="T1">donacije.</text:span></text:p>
      <text:p text:style-name="P7"><text:span text:style-name="T4"><text:s text:c="82"/></text:span><text:span text:style-name="T17">Č</text:span><text:span text:style-name="T3">lanak</text:span><text:span text:style-name="T16"> </text:span><text:span text:style-name="T3">20.</text:span></text:p>
      <text:p text:style-name="P7"><text:span text:style-name="T1">Sredstva</text:span><text:span text:style-name="T47"> </text:span><text:span text:style-name="T6">za</text:span><text:span text:style-name="T43"> </text:span><text:span text:style-name="T1">pokroviteljstva,</text:span><text:span text:style-name="T56"> </text:span><text:span text:style-name="T1">te</text:span><text:span text:style-name="T56"> </text:span><text:span text:style-name="T6">za</text:span><text:span text:style-name="T56"> </text:span><text:span text:style-name="T1">aktivnosti</text:span><text:span text:style-name="T56"> </text:span><text:span text:style-name="T1">i</text:span><text:span text:style-name="T47"> </text:span><text:span text:style-name="T1">projekte</text:span><text:span text:style-name="T46"> </text:span><text:span text:style-name="T1">koja</text:span><text:span text:style-name="T47"> </text:span><text:span text:style-name="T22">se</text:span><text:span text:style-name="T39"> </text:span><text:span text:style-name="T2">izvršavaju</text:span><text:span text:style-name="T41"> </text:span><text:span text:style-name="T1">kao</text:span><text:span text:style-name="T43"> </text:span><text:span text:style-name="T1">subvencije,</text:span><text:span text:style-name="T57"> </text:span><text:span text:style-name="T1">donacije</text:span><text:span text:style-name="T56"> </text:span><text:span text:style-name="T2">I <text:s/>pomoći</text:span><text:span text:style-name="T103"> </text:span><text:span text:style-name="T1">pojedinom</text:span><text:span text:style-name="T103"> </text:span><text:span text:style-name="T1">korisniku,</text:span><text:span text:style-name="T103"> </text:span><text:span text:style-name="T2">raspoređuje</text:span><text:span text:style-name="T94"> </text:span><text:span text:style-name="T2">Općinski</text:span><text:span text:style-name="T68"> </text:span><text:span text:style-name="T2">načelnik</text:span><text:span text:style-name="T63"> </text:span><text:span text:style-name="T6">ako</text:span><text:span text:style-name="T103"> </text:span><text:span text:style-name="T1">krajnji</text:span><text:span text:style-name="T103"> </text:span><text:span text:style-name="T1">korisnik</text:span><text:span text:style-name="T63"> </text:span><text:span text:style-name="T1">nije</text:span><text:span text:style-name="T63"> </text:span><text:span text:style-name="T2">utvrđen</text:span><text:span text:style-name="T103"> </text:span><text:span text:style-name="T2">u <text:s/></text:span><text:span text:style-name="T1">Posebnom</text:span><text:span text:style-name="T25"> </text:span><text:span text:style-name="T1">dijelu</text:span><text:span text:style-name="T27"> </text:span><text:span text:style-name="T2">Proračuna,</text:span><text:span text:style-name="T14"> </text:span><text:span text:style-name="T1">programu javnih</text:span><text:span text:style-name="T6"> </text:span><text:span text:style-name="T1">potreba</text:span><text:span text:style-name="T27"> </text:span><text:span text:style-name="T1">ili drugom</text:span><text:span text:style-name="T6"> </text:span><text:span text:style-name="T14">aktu</text:span><text:span text:style-name="T27"> </text:span><text:span text:style-name="T2">Općinskog</text:span><text:span text:style-name="T22"> </text:span><text:span text:style-name="T2">vijeća.</text:span></text:p>
      <text:p text:style-name="P42"><text:span text:style-name="T17">Č</text:span><text:span text:style-name="T3">lanak</text:span><text:span text:style-name="T16"> </text:span><text:span text:style-name="T3">21.</text:span></text:p>
      <text:p text:style-name="P40"><text:span text:style-name="T2">Zaključivanje</text:span><text:span text:style-name="T9"> </text:span><text:span text:style-name="T1">pisanog</text:span><text:span text:style-name="T13"> </text:span><text:span text:style-name="T1">ugovora</text:span><text:span text:style-name="T10"> </text:span><text:span text:style-name="T1">s</text:span><text:span text:style-name="T13"> </text:span><text:span text:style-name="T1">udrugama,</text:span><text:span text:style-name="T13"> </text:span><text:span text:style-name="T1">kao</text:span><text:span text:style-name="T10"> </text:span><text:span text:style-name="T1">korisnicima</text:span><text:span text:style-name="T9"> </text:span><text:span text:style-name="T2">proračunskih</text:span><text:span text:style-name="T10"> </text:span><text:span text:style-name="T1">sredstava,</text:span><text:span text:style-name="T9"> </text:span><text:span text:style-name="T22">je</text:span><text:span text:style-name="T9"> </text:span><text:span text:style-name="T1">obavezno</text:span><text:span text:style-name="T11"> </text:span><text:span text:style-name="T6">bez </text:span><text:span text:style-name="T1">obzira</text:span><text:span text:style-name="T6"> </text:span><text:span text:style-name="T1">na iznos</text:span><text:span text:style-name="T22"> </text:span><text:span text:style-name="T1">donacije.</text:span></text:p>
      <text:p text:style-name="P33"><text:span text:style-name="T2">Zaključivanje</text:span><text:span text:style-name="T72"> </text:span><text:span text:style-name="T1">pisanog</text:span><text:span text:style-name="T71"> </text:span><text:span text:style-name="T1">ugovora</text:span><text:span text:style-name="T71"> </text:span><text:span text:style-name="T1">s</text:span><text:span text:style-name="T5"> </text:span><text:span text:style-name="T1">ostalim</text:span><text:span text:style-name="T73"> </text:span><text:span text:style-name="T1">korisnicima</text:span><text:span text:style-name="T72"> </text:span><text:span text:style-name="T2">proračunskih</text:span><text:span text:style-name="T71"> </text:span><text:span text:style-name="T1">sredstava</text:span><text:span text:style-name="T5"> </text:span><text:span text:style-name="T1">obavezno</text:span><text:span text:style-name="T73"> </text:span><text:span text:style-name="T1">je</text:span><text:span text:style-name="T72"> </text:span><text:span text:style-name="T6">za</text:span><text:span text:style-name="T72"> </text:span><text:span text:style-name="T1">sredstva </text:span><text:span text:style-name="T14">koja</text:span><text:span text:style-name="T22"> </text:span><text:span text:style-name="T1">se</text:span><text:span text:style-name="T14"> </text:span><text:span text:style-name="T2">izvršavaju</text:span><text:span text:style-name="T1"> </text:span><text:span text:style-name="T6">kao</text:span><text:span text:style-name="T25"> </text:span><text:span text:style-name="T1">subvencije,</text:span><text:span text:style-name="T14"> </text:span><text:span text:style-name="T1">donacije</text:span><text:span text:style-name="T6"> </text:span><text:span text:style-name="T1">i </text:span><text:span text:style-name="T2">pomoći</text:span><text:span text:style-name="T1"> </text:span><text:span text:style-name="T6">iznad</text:span><text:span text:style-name="T25"> 10</text:span><text:span text:style-name="T1">.000,00</text:span><text:span text:style-name="T6"> </text:span><text:span text:style-name="T1">kuna.</text:span></text:p>
      <text:p text:style-name="P13"><text:span text:style-name="T1">Ugovorima</text:span><text:span text:style-name="T82"> </text:span><text:span text:style-name="T6">za</text:span><text:span text:style-name="T19"> </text:span><text:span text:style-name="T1">subvencije,</text:span><text:span text:style-name="T18"> </text:span><text:span text:style-name="T1">donacije</text:span><text:span text:style-name="T84"> </text:span><text:span text:style-name="T1">i</text:span><text:span text:style-name="T18"> </text:span><text:span text:style-name="T2">pomoći</text:span><text:span text:style-name="T18"> </text:span><text:span text:style-name="T1">koji</text:span><text:span text:style-name="T60"> </text:span><text:span text:style-name="T22">se</text:span><text:span text:style-name="T31"> </text:span><text:span text:style-name="T2">zaključuju</text:span><text:span text:style-name="T20"> </text:span><text:span text:style-name="T1">temeljem</text:span><text:span text:style-name="T84"> </text:span><text:span text:style-name="T2">natječaja</text:span><text:span text:style-name="T18"> </text:span><text:span text:style-name="T1">o</text:span><text:span text:style-name="T60"> </text:span><text:span text:style-name="T2">financiranju <text:s/></text:span><text:span text:style-name="T1">javnih</text:span><text:span text:style-name="T12"> </text:span><text:span text:style-name="T1">potreba</text:span><text:span text:style-name="T13"> </text:span><text:span text:style-name="T1">utvrdit</text:span><text:span text:style-name="T13"> </text:span><text:span text:style-name="T23">će</text:span><text:span text:style-name="T5"> </text:span><text:span text:style-name="T22">se</text:span><text:span text:style-name="T73"> </text:span><text:span text:style-name="T1">dinamika</text:span><text:span text:style-name="T9"> </text:span><text:span text:style-name="T1">dodjele</text:span><text:span text:style-name="T12"> </text:span><text:span text:style-name="T1">sredstava</text:span><text:span text:style-name="T13"> </text:span><text:span text:style-name="T1">ovisno</text:span><text:span text:style-name="T12"> </text:span><text:span text:style-name="T1">o</text:span><text:span text:style-name="T10"> </text:span><text:span text:style-name="T1">visini</text:span><text:span text:style-name="T13"> </text:span><text:span text:style-name="T1">ukupno</text:span><text:span text:style-name="T32"> </text:span><text:span text:style-name="T1">odobrenih</text:span><text:span text:style-name="T32"> </text:span><text:span text:style-name="T2">sredstava.</text:span></text:p>
      <text:p text:style-name="P13"><text:span text:style-name="T1">Ugovorima</text:span><text:span text:style-name="T74"> </text:span><text:span text:style-name="T2">će</text:span><text:span text:style-name="T35"> </text:span><text:span text:style-name="T1">se,</text:span><text:span text:style-name="T76"> </text:span><text:span text:style-name="T2">između</text:span><text:span text:style-name="T74"> </text:span><text:span text:style-name="T1">ostalog,</text:span><text:span text:style-name="T74"> </text:span><text:span text:style-name="T1">utvrditi</text:span><text:span text:style-name="T38"> </text:span><text:span text:style-name="T1">i</text:span><text:span text:style-name="T38"> </text:span><text:span text:style-name="T1">obveze</text:span><text:span text:style-name="T37"> </text:span><text:span text:style-name="T1">korisnika</text:span><text:span text:style-name="T38"> </text:span><text:span text:style-name="T2">proračunskih</text:span><text:span text:style-name="T38"> </text:span><text:span text:style-name="T1">sredstva</text:span><text:span text:style-name="T74"> </text:span><text:span text:style-name="T6">za</text:span><text:span text:style-name="T74"> </text:span><text:span text:style-name="T2">namjensko trošenje</text:span><text:span text:style-name="T95"> </text:span><text:span text:style-name="T1">sredstava,</text:span><text:span text:style-name="T104"> </text:span><text:span text:style-name="T6">za</text:span><text:span text:style-name="T65"> </text:span><text:span text:style-name="T1">pravodobno</text:span><text:span text:style-name="T64"> </text:span><text:span text:style-name="T1">dostavljanje</text:span><text:span text:style-name="T95"> </text:span><text:span text:style-name="T2">izvještaja</text:span><text:span text:style-name="T104"> </text:span><text:span text:style-name="T1">i</text:span><text:span text:style-name="T64"> </text:span><text:span text:style-name="T6">za</text:span><text:span text:style-name="T95"> </text:span><text:span text:style-name="T1">realizaciju</text:span><text:span text:style-name="T64"> </text:span><text:span text:style-name="T1">ugovorenog</text:span><text:span text:style-name="T64"> </text:span><text:span text:style-name="T2">programa.</text:span></text:p>
      <text:p text:style-name="P13"><text:span text:style-name="T2">Zaključivanje</text:span><text:span text:style-name="T12"> </text:span><text:span text:style-name="T1">pisanog</text:span><text:span text:style-name="T13"> </text:span><text:span text:style-name="T1">ugovora</text:span><text:span text:style-name="T33"> </text:span><text:span text:style-name="T1">obavezno</text:span><text:span text:style-name="T32"> </text:span><text:span text:style-name="T1">je</text:span><text:span text:style-name="T33"> </text:span><text:span text:style-name="T1">i</text:span><text:span text:style-name="T13"> </text:span><text:span text:style-name="T6">za</text:span><text:span text:style-name="T33"> </text:span><text:span text:style-name="T1">sve</text:span><text:span text:style-name="T12"> </text:span><text:span text:style-name="T1">nabave</text:span><text:span text:style-name="T12"> </text:span><text:span text:style-name="T1">roba,</text:span><text:span text:style-name="T33"> </text:span><text:span text:style-name="T1">usluga</text:span><text:span text:style-name="T13"> </text:span><text:span text:style-name="T1">i</text:span><text:span text:style-name="T13"> </text:span><text:span text:style-name="T1">ustupanje</text:span><text:span text:style-name="T12"> </text:span><text:span text:style-name="T1">radova</text:span><text:span text:style-name="T33"> </text:span><text:span text:style-name="T14">od</text:span><text:span text:style-name="T34"> </text:span><text:span text:style-name="T2">iznosa </text:span><text:span text:style-name="T6">za</text:span><text:span text:style-name="T14"> koji</text:span><text:span text:style-name="T27"> </text:span><text:span text:style-name="T1">je</text:span><text:span text:style-name="T6"> </text:span><text:span text:style-name="T1">obvezna</text:span><text:span text:style-name="T14"> </text:span><text:span text:style-name="T1">primjena</text:span><text:span text:style-name="T22"> </text:span><text:span text:style-name="T14">Zakona</text:span><text:span text:style-name="T27"> </text:span><text:span text:style-name="T1">o javnoj nabavi I Pravilnikom o postupku jednostavne nabave općine Sikirevci.</text:span></text:p>
      <text:p text:style-name="P5"><text:span text:style-name="T1">Sve</text:span><text:span text:style-name="T14"> </text:span><text:span text:style-name="T1">ugovore</text:span><text:span text:style-name="T14"> </text:span><text:span text:style-name="T1">potpisuje</text:span><text:span text:style-name="T22"> </text:span><text:span text:style-name="T2">Općinski</text:span><text:span text:style-name="T14"> </text:span><text:span text:style-name="T2">načelnik.</text:span></text:p>
      <text:p text:style-name="P43"><text:soft-page-break/><text:span text:style-name="T17">Č</text:span><text:span text:style-name="T3">lanak</text:span><text:span text:style-name="T16"> </text:span><text:span text:style-name="T3">22.</text:span></text:p>
      <text:p text:style-name="P7"><text:span text:style-name="T1">Sredstva</text:span><text:span text:style-name="T5"> </text:span><text:span text:style-name="T6">za</text:span><text:span text:style-name="T72"> </text:span><text:span text:style-name="T1">financiranje</text:span><text:span text:style-name="T72"> </text:span><text:span text:style-name="T1">politi</text:span><text:span text:style-name="T2">čkih</text:span><text:span text:style-name="T73"> </text:span><text:span text:style-name="T1">stranaka</text:span><text:span text:style-name="T5"> </text:span><text:span text:style-name="T1">zastupljenih</text:span><text:span text:style-name="T71"> </text:span><text:span text:style-name="T1">u</text:span><text:span text:style-name="T105"> </text:span><text:span text:style-name="T2">Općinskom</text:span><text:span text:style-name="T73"> </text:span><text:span text:style-name="T15">vijeću</text:span><text:span text:style-name="T11"> </text:span><text:span text:style-name="T2">Općine</text:span><text:span text:style-name="T72"> </text:span><text:span text:style-name="T2">Sikirevci</text:span><text:span text:style-name="T72"> </text:span><text:span text:style-name="T2">naknade <text:s/>troškova</text:span><text:span text:style-name="T39"> </text:span><text:span text:style-name="T6">za</text:span><text:span text:style-name="T56"> </text:span><text:span text:style-name="T1">rad</text:span><text:span text:style-name="T46"> </text:span><text:span text:style-name="T2">članova</text:span><text:span text:style-name="T46"> </text:span><text:span text:style-name="T2">Općinskog</text:span><text:span text:style-name="T106"> </text:span><text:span text:style-name="T2">vijeća</text:span><text:span text:style-name="T39"> </text:span><text:span text:style-name="T1">i</text:span><text:span text:style-name="T47"> </text:span><text:span text:style-name="T2">članova</text:span><text:span text:style-name="T57"> </text:span><text:span text:style-name="T1">radnih</text:span><text:span text:style-name="T46"> </text:span><text:span text:style-name="T1">tijela</text:span><text:span text:style-name="T39"> </text:span><text:span text:style-name="T2">Općinskog</text:span><text:span text:style-name="T47"> </text:span><text:span text:style-name="T2">vijeća,</text:span><text:span text:style-name="T39"> </text:span><text:span text:style-name="T2">isplaćivat</text:span><text:span text:style-name="T36"> ć</text:span><text:span text:style-name="T1">e</text:span><text:span text:style-name="T56"> </text:span><text:span text:style-name="T2">se <text:s/></text:span><text:span text:style-name="T1">temeljem odluka</text:span><text:span text:style-name="T6"> </text:span><text:span text:style-name="T2">Općinskog</text:span><text:span text:style-name="T1"> </text:span><text:span text:style-name="T2">vijeća,</text:span><text:span text:style-name="T1"> po</text:span><text:span text:style-name="T6"> </text:span><text:span text:style-name="T1">nalogu </text:span><text:span text:style-name="T2">Općinskog</text:span><text:span text:style-name="T1"> </text:span><text:span text:style-name="T2">načelnika.</text:span></text:p>
      <text:p text:style-name="P44"><text:span text:style-name="T17">Č</text:span><text:span text:style-name="T3">lanak</text:span><text:span text:style-name="T16"> </text:span><text:span text:style-name="T3">23.</text:span></text:p>
      <text:p text:style-name="P21"><text:span text:style-name="T1">Sredstva</text:span><text:span text:style-name="T64"> </text:span><text:span text:style-name="T2">raspoređena</text:span><text:span text:style-name="T64"> </text:span><text:span text:style-name="T1">u</text:span><text:span text:style-name="T64"> </text:span><text:span text:style-name="T1">razdjelu</text:span><text:span text:style-name="T64"> </text:span><text:span text:style-name="T1">002,</text:span><text:span text:style-name="T95"> </text:span><text:span text:style-name="T1">okviru</text:span><text:span text:style-name="T95"> </text:span><text:span text:style-name="T1">programa</text:span><text:span text:style-name="T64"> </text:span><text:span text:style-name="T14">2000,</text:span><text:span text:style-name="T104"> </text:span><text:span text:style-name="T1">a</text:span><text:span text:style-name="T65"> </text:span><text:span text:style-name="T1">koja</text:span><text:span text:style-name="T65"> </text:span><text:span text:style-name="T1">se</text:span><text:span text:style-name="T95"> </text:span><text:span text:style-name="T1">odnose</text:span><text:span text:style-name="T65"> </text:span><text:span text:style-name="T1">na</text:span><text:span text:style-name="T65"> </text:span><text:span text:style-name="T1">rashode</text:span><text:span text:style-name="T66"> </text:span><text:span text:style-name="T28">za </text:span><text:span text:style-name="T1">zaposlene,</text:span><text:span text:style-name="T22"> </text:span><text:span text:style-name="T2">obračunavat</text:span><text:span text:style-name="T45"> </text:span><text:span text:style-name="T23">će</text:span><text:span text:style-name="T14"> </text:span><text:span text:style-name="T1">se</text:span><text:span text:style-name="T50"> </text:span><text:span text:style-name="T1">i </text:span><text:span text:style-name="T2">isplaćivati</text:span><text:span text:style-name="T45"> </text:span><text:span text:style-name="T1">sukladno</text:span><text:span text:style-name="T6"> </text:span><text:span text:style-name="T1">odredbama </text:span><text:span text:style-name="T2">općih</text:span><text:span text:style-name="T6"> </text:span><text:span text:style-name="T1">akata</text:span><text:span text:style-name="T14"> </text:span><text:span text:style-name="T2">Općine</text:span><text:span text:style-name="T50"> Sikirevci</text:span><text:span text:style-name="T2">,</text:span><text:span text:style-name="T50"> </text:span><text:span text:style-name="T1">Pravilnika</text:span><text:span text:style-name="T22"> </text:span><text:span text:style-name="T2">o <text:s/></text:span><text:span text:style-name="T1">radu,</text:span><text:span text:style-name="T14"> te</text:span><text:span text:style-name="T1"> Zakona</text:span><text:span text:style-name="T14"> </text:span><text:span text:style-name="T1">i</text:span><text:span text:style-name="T22"> </text:span><text:span text:style-name="T1">Pravilnika</text:span><text:span text:style-name="T22"> </text:span><text:span text:style-name="T1">o</text:span><text:span text:style-name="T25"> </text:span><text:span text:style-name="T1">porezu</text:span><text:span text:style-name="T6"> </text:span><text:span text:style-name="T1">na dohodak.</text:span></text:p>
      <text:p text:style-name="P42"><text:span text:style-name="T17">Č</text:span><text:span text:style-name="T3">lanak</text:span><text:span text:style-name="T16"> </text:span><text:span text:style-name="T3">24.</text:span></text:p>
      <text:p text:style-name="P7"><text:span text:style-name="T1">Postupak</text:span><text:span text:style-name="T45"> </text:span><text:span text:style-name="T1">nabave</text:span><text:span text:style-name="T50"> </text:span><text:span text:style-name="T1">roba,</text:span><text:span text:style-name="T45"> </text:span><text:span text:style-name="T6">usluga</text:span><text:span text:style-name="T50"> </text:span><text:span text:style-name="T1">i</text:span><text:span text:style-name="T45"> </text:span><text:span text:style-name="T1">ustupanje</text:span><text:span text:style-name="T50"> </text:span><text:span text:style-name="T14">radova,</text:span><text:span text:style-name="T1"> mora</text:span><text:span text:style-name="T45"> </text:span><text:span text:style-name="T1">se</text:span><text:span text:style-name="T45"> </text:span><text:span text:style-name="T1">provoditi</text:span><text:span text:style-name="T45"> </text:span><text:span text:style-name="T1">sukladno</text:span><text:span text:style-name="T49"> </text:span><text:span text:style-name="T1">Zakonu</text:span><text:span text:style-name="T45"> </text:span><text:span text:style-name="T1">o</text:span><text:span text:style-name="T50"> </text:span><text:span text:style-name="T1">javnoj</text:span><text:span text:style-name="T32"> </text:span><text:span text:style-name="T2">nabavi </text:span><text:span text:style-name="T1">i drugim</text:span><text:span text:style-name="T25"> </text:span><text:span text:style-name="T1">propisima</text:span><text:span text:style-name="T22"> </text:span><text:span text:style-name="T14">koji</text:span><text:span text:style-name="T27"> </text:span><text:span text:style-name="T1">reguliraju</text:span><text:span text:style-name="T6"> </text:span><text:span text:style-name="T1">postupak</text:span><text:span text:style-name="T14"> </text:span><text:span text:style-name="T1">nabave</text:span><text:span text:style-name="T25"> </text:span><text:span text:style-name="T6">roba,</text:span><text:span text:style-name="T14"> </text:span><text:span text:style-name="T1">usluga</text:span><text:span text:style-name="T14"> </text:span><text:span text:style-name="T1">i ustupanja radova.</text:span></text:p>
      <text:p text:style-name="P22"><text:span text:style-name="T3">V UPRAVLJANJE</text:span><text:span text:style-name="T16"> </text:span><text:span text:style-name="T3">FINANCIJSKOM I</text:span><text:span text:style-name="T26"> </text:span><text:span text:style-name="T3">NEFINANCIJSKOM</text:span><text:span text:style-name="T29"> </text:span><text:span text:style-name="T3">IMOVINOM</text:span></text:p>
      <text:p text:style-name="P43"><text:span text:style-name="T17">Č</text:span><text:span text:style-name="T3">lanak</text:span><text:span text:style-name="T16"> </text:span><text:span text:style-name="T3">25.</text:span></text:p>
      <text:p text:style-name="P47"><text:span text:style-name="T1">Imovinu</text:span><text:span text:style-name="T70"> </text:span><text:span text:style-name="T2">Općine</text:span><text:span text:style-name="T52"> </text:span><text:span text:style-name="T7">čine</text:span><text:span text:style-name="T42"> </text:span><text:span text:style-name="T1">financijska</text:span><text:span text:style-name="T52"> </text:span><text:span text:style-name="T1">i</text:span><text:span text:style-name="T69"> </text:span><text:span text:style-name="T1">nefinancijska</text:span><text:span text:style-name="T52"> </text:span><text:span text:style-name="T6">imovina</text:span><text:span text:style-name="T52"> </text:span><text:span text:style-name="T1">kojom</text:span><text:span text:style-name="T44"> </text:span><text:span text:style-name="T1">upravlja</text:span><text:span text:style-name="T58"> </text:span><text:span text:style-name="T2">Općinski</text:span><text:span text:style-name="T44"> </text:span><text:span text:style-name="T2">načelnik</text:span><text:span text:style-name="T58"> </text:span><text:span text:style-name="T1">u</text:span><text:span text:style-name="T57"> </text:span><text:span text:style-name="T1">skladu</text:span><text:span text:style-name="T58"> </text:span><text:span text:style-name="T1">s posebnim</text:span><text:span text:style-name="T6"> </text:span><text:span text:style-name="T1">propisima i</text:span><text:span text:style-name="T22"> </text:span><text:span text:style-name="T1">Statutom</text:span><text:span text:style-name="T25"> </text:span><text:span text:style-name="T2">Općine.</text:span></text:p>
      <text:p text:style-name="P5"><text:span text:style-name="T1">Sredstva</text:span><text:span text:style-name="T22"> </text:span><text:span text:style-name="T1">za osiguranje</text:span><text:span text:style-name="T14"> </text:span><text:span text:style-name="T1">nefinancijske</text:span><text:span text:style-name="T14"> </text:span><text:span text:style-name="T1">dugotrajne</text:span><text:span text:style-name="T14"> </text:span><text:span text:style-name="T6">imovine</text:span><text:span text:style-name="T25"> </text:span><text:span text:style-name="T1">osigurana su</text:span><text:span text:style-name="T22"> </text:span><text:span text:style-name="T1">u</text:span><text:span text:style-name="T45"> </text:span><text:span text:style-name="T25">P</text:span><text:span text:style-name="T2">roračunu</text:span><text:span text:style-name="T14"> O</text:span><text:span text:style-name="T2">pćine Sikirevci.</text:span></text:p>
      <text:p text:style-name="P42"><text:span text:style-name="T17">Č</text:span><text:span text:style-name="T3">lanak</text:span><text:span text:style-name="T16"> </text:span><text:span text:style-name="T3">26.</text:span></text:p>
      <text:p text:style-name="P36"><text:span text:style-name="T2">Ovlašćuje</text:span><text:span text:style-name="T19"> </text:span><text:span text:style-name="T22">se</text:span><text:span text:style-name="T19"> </text:span><text:span text:style-name="T2">Općinski</text:span><text:span text:style-name="T96"> </text:span><text:span text:style-name="T2">načelnik</text:span><text:span text:style-name="T19"> </text:span><text:span text:style-name="T6">za</text:span><text:span text:style-name="T96"> </text:span><text:span text:style-name="T2">donošenje</text:span><text:span text:style-name="T20"> </text:span><text:span text:style-name="T1">odluka</text:span><text:span text:style-name="T96"> </text:span><text:span text:style-name="T1">o</text:span><text:span text:style-name="T20"> </text:span><text:span text:style-name="T15">poč</text:span><text:span text:style-name="T1">etku</text:span><text:span text:style-name="T18"> </text:span><text:span text:style-name="T1">postupaka</text:span><text:span text:style-name="T96"> </text:span><text:span text:style-name="T1">o</text:span><text:span text:style-name="T20"> </text:span><text:span text:style-name="T1">stjecanju</text:span><text:span text:style-name="T21"> </text:span><text:span text:style-name="T1">i</text:span><text:span text:style-name="T96"> </text:span><text:span text:style-name="T14">otu</text:span><text:span text:style-name="T7">đ</text:span><text:span text:style-name="T1">enju pokretnina</text:span><text:span text:style-name="T14"> </text:span><text:span text:style-name="T1">I nekretnina.</text:span></text:p>
      <text:p text:style-name="P13"><text:span text:style-name="T1">Nakon</text:span><text:span text:style-name="T48"> </text:span><text:span text:style-name="T1">provedenog</text:span><text:span text:style-name="T49"> </text:span><text:span text:style-name="T1">postupka,</text:span><text:span text:style-name="T33"> </text:span><text:span text:style-name="T1">konačnu </text:span><text:span text:style-name="T49"><text:s/></text:span><text:span text:style-name="T1">odluku</text:span><text:span text:style-name="T49"> </text:span><text:span text:style-name="T1">o</text:span><text:span text:style-name="T32"> </text:span><text:span text:style-name="T1">raspolaganju</text:span><text:span text:style-name="T48"> </text:span><text:span text:style-name="T1">pokretninama</text:span><text:span text:style-name="T33"> </text:span><text:span text:style-name="T1">i</text:span><text:span text:style-name="T49"> </text:span><text:span text:style-name="T1">nekretninama</text:span><text:span text:style-name="T33"> </text:span><text:span text:style-name="T1">iz</text:span><text:span text:style-name="T50"> </text:span><text:span text:style-name="T2">stavka </text:span><text:span text:style-name="T14">1.</text:span><text:span text:style-name="T40"> </text:span><text:span text:style-name="T14">ovog</text:span><text:span text:style-name="T42"> </text:span><text:span text:style-name="T2">članka,</text:span><text:span text:style-name="T57"> </text:span><text:span text:style-name="T1">donosi</text:span><text:span text:style-name="T40"> </text:span><text:span text:style-name="T2">ovlašteno</text:span><text:span text:style-name="T41"> </text:span><text:span text:style-name="T1">tijelo</text:span><text:span text:style-name="T43"> </text:span><text:span text:style-name="T2">Općine</text:span><text:span text:style-name="T40"> </text:span><text:span text:style-name="T1">ovisno</text:span><text:span text:style-name="T47"> </text:span><text:span text:style-name="T1">o</text:span><text:span text:style-name="T41"> </text:span><text:span text:style-name="T1">vrijednosti,</text:span><text:span text:style-name="T40"> </text:span><text:span text:style-name="T1">a</text:span><text:span text:style-name="T57"> </text:span><text:span text:style-name="T1">sukladno</text:span><text:span text:style-name="T41"> </text:span><text:span text:style-name="T1">Zakonu</text:span><text:span text:style-name="T42"> </text:span><text:span text:style-name="T1">o</text:span><text:span text:style-name="T43"> </text:span><text:span text:style-name="T1">lokalnoj</text:span><text:span text:style-name="T57"> </text:span><text:span text:style-name="T2">I </text:span><text:span text:style-name="T1">područ</text:span><text:span text:style-name="T14">noj</text:span><text:span text:style-name="T1"> (regionalnoj)</text:span><text:span text:style-name="T14"> </text:span><text:span text:style-name="T1">samoupravi.</text:span></text:p>
      <text:p text:style-name="P3"><text:s text:c="81"/></text:p>
      <text:p text:style-name="P4"><text:span text:style-name="T17"><text:s text:c="81"/>Č</text:span><text:span text:style-name="T3">lanak</text:span><text:span text:style-name="T16"> </text:span><text:span text:style-name="T3">27.</text:span></text:p>
      <text:p text:style-name="P7"><text:span text:style-name="T2">Raspoloživim</text:span><text:span text:style-name="T25"> </text:span><text:span text:style-name="T2">novčanim</text:span><text:span text:style-name="T25"> </text:span><text:span text:style-name="T1">sredstvima</text:span><text:span text:style-name="T14"> </text:span><text:span text:style-name="T1">na </text:span><text:span text:style-name="T2">računu</text:span><text:span text:style-name="T1"> </text:span><text:span text:style-name="T2">Proračuna</text:span><text:span text:style-name="T14"> </text:span><text:span text:style-name="T1">upravlja </text:span><text:span text:style-name="T2">Općinski</text:span><text:span text:style-name="T14"> </text:span><text:span text:style-name="T2">načelnik. Raspoloživa</text:span><text:span text:style-name="T39"> </text:span><text:span text:style-name="T2">novčana</text:span><text:span text:style-name="T39"> </text:span><text:span text:style-name="T1">sredstva</text:span><text:span text:style-name="T56"> </text:span><text:span text:style-name="T1">mogu</text:span><text:span text:style-name="T46"> </text:span><text:span text:style-name="T22">se</text:span><text:span text:style-name="T39"> </text:span><text:span text:style-name="T2">oročavati</text:span><text:span text:style-name="T47"> </text:span><text:span text:style-name="T1">kod</text:span><text:span text:style-name="T46"> </text:span><text:span text:style-name="T1">poslovne</text:span><text:span text:style-name="T56"> </text:span><text:span text:style-name="T1">banke</text:span><text:span text:style-name="T46"> </text:span><text:span text:style-name="T2">poštujući</text:span><text:span text:style-name="T39"> </text:span><text:span text:style-name="T2">načela</text:span><text:span text:style-name="T47"> </text:span><text:span text:style-name="T1">sigurnosti</text:span><text:span text:style-name="T39"> </text:span><text:span text:style-name="T2">I </text:span><text:span text:style-name="T1">likvidnosti.</text:span></text:p>
      <text:p text:style-name="P5"><text:span text:style-name="T1">Odluku o </text:span><text:span text:style-name="T2">oročavanju</text:span><text:span text:style-name="T1"> donosi</text:span><text:span text:style-name="T14"> </text:span><text:span text:style-name="T2">Općinski</text:span><text:span text:style-name="T25"> </text:span><text:span text:style-name="T2">načelnik.</text:span></text:p>
      <text:p text:style-name="P13"><text:span text:style-name="T1">Prihodi</text:span><text:span text:style-name="T22"> </text:span><text:span text:style-name="T14">od</text:span><text:span text:style-name="T22"> </text:span><text:span text:style-name="T1">upravljanja</text:span><text:span text:style-name="T27"> </text:span><text:span text:style-name="T2">raspoloživim</text:span><text:span text:style-name="T6"> </text:span><text:span text:style-name="T2">novčanim</text:span><text:span text:style-name="T25"> </text:span><text:span text:style-name="T1">sredstvima</text:span><text:span text:style-name="T14"> </text:span><text:span text:style-name="T1">prihodi</text:span><text:span text:style-name="T27"> </text:span><text:span text:style-name="T1">su </text:span><text:span text:style-name="T2">Proračuna. </text:span></text:p>
      <text:p text:style-name="P13"><text:span text:style-name="T2">Novčana</text:span><text:span text:style-name="T10"> </text:span><text:span text:style-name="T1">sredstva</text:span><text:span text:style-name="T5"> </text:span><text:span text:style-name="T1">iz</text:span><text:span text:style-name="T11"> </text:span><text:span text:style-name="T1">stavka</text:span><text:span text:style-name="T9"> </text:span><text:span text:style-name="T14">1.</text:span><text:span text:style-name="T12"> </text:span><text:span text:style-name="T1">ovoga</text:span><text:span text:style-name="T5"> </text:span><text:span text:style-name="T2">članka</text:span><text:span text:style-name="T9"> </text:span><text:span text:style-name="T14">mogu</text:span><text:span text:style-name="T11"> </text:span><text:span text:style-name="T22">se</text:span><text:span text:style-name="T73"> </text:span><text:span text:style-name="T1">ulagati</text:span><text:span text:style-name="T5"> </text:span><text:span text:style-name="T1">samo</text:span><text:span text:style-name="T70"> </text:span><text:span text:style-name="T1">s</text:span><text:span text:style-name="T9"> </text:span><text:span text:style-name="T1">povratom</text:span><text:span text:style-name="T71"> </text:span><text:span text:style-name="T27">do</text:span><text:span text:style-name="T69"> </text:span><text:span text:style-name="T1">31.</text:span><text:span text:style-name="T11"> </text:span><text:span text:style-name="T1">prosinca</text:span><text:span text:style-name="T9"> </text:span><text:span text:style-name="T15">2021.</text:span></text:p>
      <text:p text:style-name="P10">godine.</text:p>
      <text:p text:style-name="P43"><text:span text:style-name="T17">Č</text:span><text:span text:style-name="T3">lanak</text:span><text:span text:style-name="T16"> </text:span><text:span text:style-name="T3">28.</text:span></text:p>
      <text:p text:style-name="P34"><text:span text:style-name="T1">Instrumente</text:span><text:span text:style-name="T74"> </text:span><text:span text:style-name="T1">osiguranja</text:span><text:span text:style-name="T79"> </text:span><text:span text:style-name="T2">plaćanja</text:span><text:span text:style-name="T79"> </text:span><text:span text:style-name="T1">kojima</text:span><text:span text:style-name="T79"> </text:span><text:span text:style-name="T1">se</text:span><text:span text:style-name="T74"> </text:span><text:span text:style-name="T1">na</text:span><text:span text:style-name="T79"> </text:span><text:span text:style-name="T1">teret</text:span><text:span text:style-name="T76"> </text:span><text:span text:style-name="T2">proračuna</text:span><text:span text:style-name="T79"> </text:span><text:span text:style-name="T1">stvaraju</text:span><text:span text:style-name="T79"> </text:span><text:span text:style-name="T1">obveze</text:span><text:span text:style-name="T77"> </text:span><text:span text:style-name="T1">potpisuje</text:span><text:span text:style-name="T77"> </text:span><text:span text:style-name="T2">Općinski </text:span><text:span text:style-name="T1">n</text:span><text:span text:style-name="T2">ačelnik.</text:span></text:p>
      <text:p text:style-name="P13"><text:span text:style-name="T1">Instrumenti</text:span><text:span text:style-name="T108"> </text:span><text:span text:style-name="T1">osiguranja</text:span><text:span text:style-name="T91"> </text:span><text:span text:style-name="T2">plaćanja</text:span><text:span text:style-name="T91"> </text:span><text:span text:style-name="T1">primljeni</text:span><text:span text:style-name="T108"> </text:span><text:span text:style-name="T14">od</text:span><text:span text:style-name="T109"> </text:span><text:span text:style-name="T1">pravnih</text:span><text:span text:style-name="T93"> </text:span><text:span text:style-name="T14">osoba</text:span><text:span text:style-name="T93"> </text:span><text:span text:style-name="T6">kao</text:span><text:span text:style-name="T89"> </text:span><text:span text:style-name="T1">sredstvo</text:span><text:span text:style-name="T93"> </text:span><text:span text:style-name="T1">osiguranja</text:span><text:span text:style-name="T91"> </text:span><text:span text:style-name="T2">naplate <text:s/>potraživanja</text:span><text:span text:style-name="T46"> </text:span><text:span text:style-name="T1">ili</text:span><text:span text:style-name="T37"> </text:span><text:span text:style-name="T2">izvođenja</text:span><text:span text:style-name="T39"> </text:span><text:span text:style-name="T1">radova</text:span><text:span text:style-name="T39"> </text:span><text:span text:style-name="T1">i</text:span><text:span text:style-name="T37"> </text:span><text:span text:style-name="T1">usluga,</text:span><text:span text:style-name="T39"> </text:span><text:span text:style-name="T1">dostavljaju</text:span><text:span text:style-name="T36"> </text:span><text:span text:style-name="T1">se</text:span><text:span text:style-name="T38"> </text:span><text:span text:style-name="T1">Jedinstvenom</text:span><text:span text:style-name="T36"> </text:span><text:span text:style-name="T1">Upravnom</text:span><text:span text:style-name="T37"> </text:span><text:span text:style-name="T1">odjelu,</text:span><text:span text:style-name="T46"> </text:span><text:span text:style-name="T1">koji</text:span><text:span text:style-name="T39"> </text:span><text:span text:style-name="T2">vodi </text:span><text:span text:style-name="T1">evidenciju</text:span><text:span text:style-name="T6"> </text:span><text:span text:style-name="T1">izdanih</text:span><text:span text:style-name="T6"> </text:span><text:span text:style-name="T1">i primljenih instrumenata</text:span><text:span text:style-name="T22"> </text:span><text:span text:style-name="T1">osiguranja</text:span><text:span text:style-name="T14"> </text:span><text:span text:style-name="T2">plaćanja.</text:span></text:p>
      <text:p text:style-name="P42"><text:span text:style-name="T17">Č</text:span><text:span text:style-name="T3">lanak</text:span><text:span text:style-name="T16"> </text:span><text:span text:style-name="T3">29.</text:span></text:p>
      <text:p text:style-name="P15"><text:span text:style-name="T2">Općinsko</text:span><text:span text:style-name="T101"> </text:span><text:span text:style-name="T2">vijeće</text:span><text:span text:style-name="T100"> </text:span><text:span text:style-name="T2">može</text:span><text:span text:style-name="T105"> </text:span><text:span text:style-name="T1">na</text:span><text:span text:style-name="T98"> </text:span><text:span text:style-name="T1">prijedlog</text:span><text:span text:style-name="T97"> </text:span><text:span text:style-name="T2">Općinskog</text:span><text:span text:style-name="T101"> </text:span><text:span text:style-name="T2">načelnika</text:span><text:span text:style-name="T97"> </text:span><text:span text:style-name="T2">odlučiti</text:span><text:span text:style-name="T97"> </text:span><text:span text:style-name="T1">o</text:span><text:span text:style-name="T101"> </text:span><text:span text:style-name="T1">kupnji</text:span><text:span text:style-name="T97"> </text:span><text:span text:style-name="T1">dionica</text:span><text:span text:style-name="T101"> </text:span><text:span text:style-name="T1">ili</text:span><text:span text:style-name="T97"> </text:span><text:span text:style-name="T1">udjela</text:span><text:span text:style-name="T98"> </text:span><text:span text:style-name="T2">u <text:s/>trgovačkom</text:span><text:span text:style-name="T36"> </text:span><text:span text:style-name="T2">društvu</text:span><text:span text:style-name="T46"> </text:span><text:span text:style-name="T6">ako</text:span><text:span text:style-name="T37"> </text:span><text:span text:style-name="T22">su</text:span><text:span text:style-name="T37"> </text:span><text:span text:style-name="T6">za</text:span><text:span text:style-name="T39"> </text:span><text:span text:style-name="T1">kupnju</text:span><text:span text:style-name="T36"> </text:span><text:span text:style-name="T1">osigurana</text:span><text:span text:style-name="T39"> </text:span><text:span text:style-name="T1">sredstva</text:span><text:span text:style-name="T46"> </text:span><text:span text:style-name="T1">u</text:span><text:span text:style-name="T46"> </text:span><text:span text:style-name="T2">proračunu</text:span><text:span text:style-name="T39"> </text:span><text:span text:style-name="T1">i</text:span><text:span text:style-name="T39"> </text:span><text:span text:style-name="T1">ako</text:span><text:span text:style-name="T36"> </text:span><text:span text:style-name="T22">se</text:span><text:span text:style-name="T35"> </text:span><text:span text:style-name="T1">s</text:span><text:span text:style-name="T39"> </text:span><text:span text:style-name="T1">time</text:span><text:span text:style-name="T36"> </text:span><text:span text:style-name="T2">štiti</text:span><text:span text:style-name="T39"> </text:span><text:span text:style-name="T2">interes <text:s/>Općine.</text:span></text:p>
      <text:p text:style-name="P13"><text:span text:style-name="T1">U</text:span><text:span text:style-name="T13"> </text:span><text:span text:style-name="T2">slučaju</text:span><text:span text:style-name="T13"> </text:span><text:span text:style-name="T1">da</text:span><text:span text:style-name="T12"> </text:span><text:span text:style-name="T1">prestane</text:span><text:span text:style-name="T12"> </text:span><text:span text:style-name="T1">javni</text:span><text:span text:style-name="T13"> </text:span><text:span text:style-name="T1">interes</text:span><text:span text:style-name="T13"> </text:span><text:span text:style-name="T6">za</text:span><text:span text:style-name="T12"> </text:span><text:span text:style-name="T2">vlasništvo</text:span><text:span text:style-name="T10"> </text:span><text:span text:style-name="T1">dionica</text:span><text:span text:style-name="T12"> </text:span><text:span text:style-name="T1">ili</text:span><text:span text:style-name="T13"> </text:span><text:span text:style-name="T1">udjela</text:span><text:span text:style-name="T13"> </text:span><text:span text:style-name="T1">u</text:span><text:span text:style-name="T13"> </text:span><text:span text:style-name="T1">kapitalu</text:span><text:span text:style-name="T32"> </text:span><text:span text:style-name="T1">pravnih</text:span><text:span text:style-name="T32"> </text:span><text:span text:style-name="T14">osoba,</text:span><text:span text:style-name="T13"> </text:span><text:span text:style-name="T2">Općinsko <text:s/>vijeće,</text:span><text:span text:style-name="T95"> </text:span><text:span text:style-name="T1">na</text:span><text:span text:style-name="T87"> </text:span><text:span text:style-name="T1">prijedlog</text:span><text:span text:style-name="T86"> </text:span><text:span text:style-name="T2">Općinskog</text:span><text:span text:style-name="T104"> </text:span><text:span text:style-name="T2">načelnika</text:span><text:span text:style-name="T87"> </text:span><text:span text:style-name="T2">može</text:span><text:span text:style-name="T87"> </text:span><text:span text:style-name="T2">odlučiti</text:span><text:span text:style-name="T104"> </text:span><text:span text:style-name="T1">da</text:span><text:span text:style-name="T95"> </text:span><text:span text:style-name="T22">se</text:span><text:span text:style-name="T65"> </text:span><text:span text:style-name="T1">dionice</text:span><text:span text:style-name="T87"> </text:span><text:span text:style-name="T1">odnosno</text:span><text:span text:style-name="T64"> </text:span><text:span text:style-name="T14">udjel</text:span><text:span text:style-name="T1">i</text:span><text:span text:style-name="T104"> </text:span><text:span text:style-name="T1">u</text:span><text:span text:style-name="T86"> </text:span><text:span text:style-name="T2">kapitalu <text:s/></text:span><text:span text:style-name="T1">prodaju,</text:span><text:span text:style-name="T49"> </text:span><text:span text:style-name="T6">ako</text:span><text:span text:style-name="T49"> </text:span><text:span text:style-name="T1">to</text:span><text:span text:style-name="T49"> </text:span><text:span text:style-name="T1">nije</text:span><text:span text:style-name="T34"> </text:span><text:span text:style-name="T1">u</text:span><text:span text:style-name="T25"> </text:span><text:span text:style-name="T1">suprotnosti</text:span><text:span text:style-name="T34"> </text:span><text:span text:style-name="T1">s</text:span><text:span text:style-name="T45"> </text:span><text:span text:style-name="T1">posebnim</text:span><text:span text:style-name="T50"> </text:span><text:span text:style-name="T1">zakonom.</text:span><text:span text:style-name="T49"> </text:span><text:span text:style-name="T1">Ostvarena</text:span><text:span text:style-name="T49"> </text:span><text:span text:style-name="T1">sredstva</text:span><text:span text:style-name="T45"> </text:span><text:span text:style-name="T14">od </text:span><text:span text:style-name="T1">prodaje</text:span><text:span text:style-name="T34"> </text:span><text:span text:style-name="T1">udjela</text:span><text:span text:style-name="T34"> </text:span><text:span text:style-name="T1">i</text:span><text:span text:style-name="T49"> </text:span><text:span text:style-name="T2">uloga <text:s/></text:span><text:span text:style-name="T1">u</text:span><text:span text:style-name="T85"> </text:span><text:span text:style-name="T1">kapitalu</text:span><text:span text:style-name="T84"> </text:span><text:span text:style-name="T1">koriste</text:span><text:span text:style-name="T31"> </text:span><text:span text:style-name="T22">se</text:span><text:span text:style-name="T110"> </text:span><text:span text:style-name="T6">samo</text:span><text:span text:style-name="T111"> </text:span><text:span text:style-name="T6">za</text:span><text:span text:style-name="T31"> </text:span><text:span text:style-name="T1">otplatu</text:span><text:span text:style-name="T85"> </text:span><text:span text:style-name="T1">duga</text:span><text:span text:style-name="T85"> </text:span><text:span text:style-name="T1">u</text:span><text:span text:style-name="T85"> </text:span><text:span text:style-name="T2">Računu</text:span><text:span text:style-name="T85"> </text:span><text:span text:style-name="T1">financiranja</text:span><text:span text:style-name="T85"> </text:span><text:span text:style-name="T1">ili</text:span><text:span text:style-name="T85"> </text:span><text:span text:style-name="T6">za</text:span><text:span text:style-name="T31"> </text:span><text:span text:style-name="T1">nabavku</text:span><text:span text:style-name="T85"> </text:span><text:span text:style-name="T1">nefinancijske</text:span><text:span text:style-name="T31"> </text:span><text:span text:style-name="T2">I <text:s/></text:span><text:span text:style-name="T1">financijske</text:span><text:span text:style-name="T12"> </text:span><text:span text:style-name="T1">imovine,</text:span><text:span text:style-name="T12"> </text:span><text:span text:style-name="T1">ukoliko</text:span><text:span text:style-name="T10"> </text:span><text:span text:style-name="T1">se</text:span><text:span text:style-name="T12"> </text:span><text:span text:style-name="T1">spomenuta</text:span><text:span text:style-name="T12"> </text:span><text:span text:style-name="T14">sreds</text:span><text:span text:style-name="T1">tva</text:span><text:span text:style-name="T13"> </text:span><text:span text:style-name="T1">ostvare</text:span><text:span text:style-name="T12"> </text:span><text:span text:style-name="T1">u</text:span><text:span text:style-name="T13"> </text:span><text:span text:style-name="T1">iznosu</text:span><text:span text:style-name="T13"> </text:span><text:span text:style-name="T2">većem</text:span><text:span text:style-name="T32"> </text:span><text:span text:style-name="T14">od</text:span><text:span text:style-name="T33"> </text:span><text:span text:style-name="T1">potrebnog</text:span><text:span text:style-name="T13"> </text:span><text:span text:style-name="T6">za</text:span><text:span text:style-name="T12"> </text:span><text:span text:style-name="T2">otplatu <text:s/></text:span><text:span text:style-name="T1">duga.</text:span></text:p>
      <text:p text:style-name="P24"><text:soft-page-break/><text:span text:style-name="T1">O</text:span><text:span text:style-name="T50"> </text:span><text:span text:style-name="T1">osnivanju</text:span><text:span text:style-name="T25"> </text:span><text:span text:style-name="T1">i</text:span><text:span text:style-name="T45"> </text:span><text:span text:style-name="T1">prestanku</text:span><text:span text:style-name="T25"> </text:span><text:span text:style-name="T1">pravnih</text:span><text:span text:style-name="T25"> </text:span><text:span text:style-name="T1">osoba</text:span><text:span text:style-name="T49"> </text:span><text:span text:style-name="T2">čiji</text:span><text:span text:style-name="T25"> </text:span><text:span text:style-name="T22">je</text:span><text:span text:style-name="T34"> </text:span><text:span text:style-name="T2">osnivač</text:span><text:span text:style-name="T45"> </text:span><text:span text:style-name="T6">ili</text:span><text:span text:style-name="T34"> </text:span><text:span text:style-name="T2">suosnivač</text:span><text:span text:style-name="T45"> </text:span><text:span text:style-name="T2">Općina,</text:span><text:span text:style-name="T1"> </text:span><text:span text:style-name="T2">odlučuje</text:span><text:span text:style-name="T45"> </text:span><text:span text:style-name="T2">Općinsko</text:span><text:span text:style-name="T50"> </text:span><text:span text:style-name="T2">vijeće</text:span><text:span text:style-name="T50"> </text:span><text:span text:style-name="T2">na <text:s/></text:span><text:span text:style-name="T1">prijedlog </text:span><text:span text:style-name="T2">Općinskog</text:span><text:span text:style-name="T1"> </text:span><text:span text:style-name="T2">načelnika.</text:span></text:p>
      <text:p text:style-name="P42"><text:span text:style-name="T17">Č</text:span><text:span text:style-name="T3">lanak</text:span><text:span text:style-name="T16"> </text:span><text:span text:style-name="T3">30.</text:span></text:p>
      <text:p text:style-name="P7"><text:span text:style-name="T2">Općinski</text:span><text:span text:style-name="T53"> </text:span><text:span text:style-name="T2">načelnik</text:span><text:span text:style-name="T54"> </text:span><text:span text:style-name="T2">može</text:span><text:span text:style-name="T61"> </text:span><text:span text:style-name="T14">pod</text:span><text:span text:style-name="T61"> </text:span><text:span text:style-name="T1">uvjetom</text:span><text:span text:style-name="T112"> </text:span><text:span text:style-name="T1">propisanim</text:span><text:span text:style-name="T61"> </text:span><text:span text:style-name="T1">zakonom,</text:span><text:span text:style-name="T54"> </text:span><text:span text:style-name="T1">na</text:span><text:span text:style-name="T55"> </text:span><text:span text:style-name="T1">zahtjev</text:span><text:span text:style-name="T53"> </text:span><text:span text:style-name="T2">dužnika,</text:span><text:span text:style-name="T53"> </text:span><text:span text:style-name="T1">uz</text:span><text:span text:style-name="T53"> </text:span><text:span text:style-name="T2">primjereno </text:span><text:span text:style-name="T1">osiguranje</text:span><text:span text:style-name="T58"> </text:span><text:span text:style-name="T1">i</text:span><text:span text:style-name="T69"> </text:span><text:span text:style-name="T1">kamate,</text:span><text:span text:style-name="T71"> </text:span><text:span text:style-name="T1">odgoditi</text:span><text:span text:style-name="T44"> </text:span><text:span text:style-name="T2">plaćanje</text:span><text:span text:style-name="T58"> </text:span><text:span text:style-name="T1">ili</text:span><text:span text:style-name="T69"> </text:span><text:span text:style-name="T1">odobriti</text:span><text:span text:style-name="T69"> </text:span><text:span text:style-name="T2">obročnu</text:span><text:span text:style-name="T72"> </text:span><text:span text:style-name="T1">otplatu</text:span><text:span text:style-name="T69"> </text:span><text:span text:style-name="T1">duga,</text:span><text:span text:style-name="T58"> </text:span><text:span text:style-name="T14">koji</text:span><text:span text:style-name="T69"> </text:span><text:span text:style-name="T22">se</text:span><text:span text:style-name="T40"> </text:span><text:span text:style-name="T1">ne</text:span><text:span text:style-name="T70"> </text:span><text:span text:style-name="T1">smatraju</text:span><text:span text:style-name="T69"> </text:span><text:span text:style-name="T2">javnim <text:s/></text:span><text:span text:style-name="T1">davanjima,</text:span><text:span text:style-name="T111"> </text:span><text:span text:style-name="T6">ako</text:span><text:span text:style-name="T104"> </text:span><text:span text:style-name="T1">se</text:span><text:span text:style-name="T87"> </text:span><text:span text:style-name="T1">time</text:span><text:span text:style-name="T88"> </text:span><text:span text:style-name="T6">bitno</text:span><text:span text:style-name="T104"> </text:span><text:span text:style-name="T2">poboljšavaju</text:span><text:span text:style-name="T86"> </text:span><text:span text:style-name="T2">mogućnosti</text:span><text:span text:style-name="T110"> </text:span><text:span text:style-name="T1">otplate</text:span><text:span text:style-name="T87"> </text:span><text:span text:style-name="T1">duga</text:span><text:span text:style-name="T87"> </text:span><text:span text:style-name="T2">dužnika,</text:span><text:span text:style-name="T87"> </text:span><text:span text:style-name="T1">sukladno</text:span><text:span text:style-name="T88"> </text:span><text:span text:style-name="T2">važećim </text:span><text:span text:style-name="T1">zakonskim</text:span><text:span text:style-name="T45"> </text:span><text:span text:style-name="T1">propisima.</text:span></text:p>
      <text:p text:style-name="P43"><text:span text:style-name="T17">Č</text:span><text:span text:style-name="T3">lanak</text:span><text:span text:style-name="T16"> </text:span><text:span text:style-name="T3">31.</text:span></text:p>
      <text:p text:style-name="P7"><text:span text:style-name="T2">Načelnik</text:span><text:span text:style-name="T9"> </text:span><text:span text:style-name="T2">može</text:span><text:span text:style-name="T9"> </text:span><text:span text:style-name="T1">donijeti</text:span><text:span text:style-name="T10"> </text:span><text:span text:style-name="T1">odluku</text:span><text:span text:style-name="T5"> </text:span><text:span text:style-name="T1">o</text:span><text:span text:style-name="T10"> </text:span><text:span text:style-name="T1">otpisu</text:span><text:span text:style-name="T10"> </text:span><text:span text:style-name="T2">potraživanja</text:span><text:span text:style-name="T10"> </text:span><text:span text:style-name="T27">za</text:span><text:span text:style-name="T73"> </text:span><text:span text:style-name="T1">dugovanja</text:span><text:span text:style-name="T10"> </text:span><text:span text:style-name="T1">po</text:span><text:span text:style-name="T11"> </text:span><text:span text:style-name="T1">pojedenim</text:span><text:span text:style-name="T10"> </text:span><text:span text:style-name="T1">vrstama</text:span><text:span text:style-name="T10"> </text:span><text:span text:style-name="T1">prihoda</text:span><text:span text:style-name="T9"> </text:span><text:span text:style-name="T7">za <text:s/></text:span><text:span text:style-name="T14">koje</text:span><text:span text:style-name="T5"> </text:span><text:span text:style-name="T22">je</text:span><text:span text:style-name="T72"> </text:span><text:span text:style-name="T1">nastupila</text:span><text:span text:style-name="T5"> </text:span><text:span text:style-name="T1">apsolutna</text:span><text:span text:style-name="T10"> </text:span><text:span text:style-name="T1">zastara</text:span><text:span text:style-name="T5"> </text:span><text:span text:style-name="T1">prava</text:span><text:span text:style-name="T5"> </text:span><text:span text:style-name="T1">na</text:span><text:span text:style-name="T5"> </text:span><text:span text:style-name="T1">naplatu</text:span><text:span text:style-name="T11"> </text:span><text:span text:style-name="T1">kao</text:span><text:span text:style-name="T73"> </text:span><text:span text:style-name="T1">i</text:span><text:span text:style-name="T5"> </text:span><text:span text:style-name="T1">u</text:span><text:span text:style-name="T11"> </text:span><text:span text:style-name="T2">slučajevima</text:span><text:span text:style-name="T5"> </text:span><text:span text:style-name="T1">kada</text:span><text:span text:style-name="T11"> </text:span><text:span text:style-name="T1">je</text:span><text:span text:style-name="T9"> </text:span><text:span text:style-name="T2">dužnik</text:span><text:span text:style-name="T5"> </text:span><text:span text:style-name="T14">umro,</text:span><text:span text:style-name="T11"> </text:span><text:span text:style-name="T1">a</text:span><text:span text:style-name="T5"> </text:span><text:span text:style-name="T7">nije <text:s/></text:span><text:span text:style-name="T1">ostavio</text:span><text:span text:style-name="T39"> </text:span><text:span text:style-name="T1">pokretnina</text:span><text:span text:style-name="T37"> </text:span><text:span text:style-name="T1">i</text:span><text:span text:style-name="T35"> </text:span><text:span text:style-name="T1">nekretnina</text:span><text:span text:style-name="T35"> </text:span><text:span text:style-name="T1">iz</text:span><text:span text:style-name="T36"> </text:span><text:span text:style-name="T14">kojih</text:span><text:span text:style-name="T56"> </text:span><text:span text:style-name="T1">se</text:span><text:span text:style-name="T39"> </text:span><text:span text:style-name="T2">može</text:span><text:span text:style-name="T35"> </text:span><text:span text:style-name="T1">naplatiti</text:span><text:span text:style-name="T37"> </text:span><text:span text:style-name="T1">dug</text:span><text:span text:style-name="T37"> </text:span><text:span text:style-name="T6">kao</text:span><text:span text:style-name="T38"> </text:span><text:span text:style-name="T1">i</text:span><text:span text:style-name="T37"> </text:span><text:span text:style-name="T1">u</text:span><text:span text:style-name="T37"> </text:span><text:span text:style-name="T1">drugim</text:span><text:span text:style-name="T36"> </text:span><text:span text:style-name="T2">slučajevima</text:span><text:span text:style-name="T46"> </text:span><text:span text:style-name="T1">kada</text:span><text:span text:style-name="T36"> </text:span><text:span text:style-name="T113">je <text:s/></text:span><text:span text:style-name="T1">nastupila</text:span><text:span text:style-name="T14"> </text:span><text:span text:style-name="T2">nemogućnost</text:span><text:span text:style-name="T14"> </text:span><text:span text:style-name="T1">naplate.</text:span></text:p>
      <text:p text:style-name="P13"><text:span text:style-name="T2">Nadležno</text:span><text:span text:style-name="T50"> </text:span><text:span text:style-name="T1">tijelo</text:span><text:span text:style-name="T50"> </text:span><text:span text:style-name="T2">općinske</text:span><text:span text:style-name="T50"> </text:span><text:span text:style-name="T1">uprave</text:span><text:span text:style-name="T25"> </text:span><text:span text:style-name="T2">može</text:span><text:span text:style-name="T50"> </text:span><text:span text:style-name="T1">otpisati</text:span><text:span text:style-name="T45"> </text:span><text:span text:style-name="T2">potraživanja</text:span><text:span text:style-name="T45"> </text:span><text:span text:style-name="T1">na</text:span><text:span text:style-name="T45"> </text:span><text:span text:style-name="T1">ime</text:span><text:span text:style-name="T50"> </text:span><text:span text:style-name="T1">javnih</text:span><text:span text:style-name="T25"> </text:span><text:span text:style-name="T1">davanja</text:span><text:span text:style-name="T45"> </text:span><text:span text:style-name="T14">koja</text:span><text:span text:style-name="T25"> </text:span><text:span text:style-name="T22">se</text:span><text:span text:style-name="T34"> </text:span><text:span text:style-name="T1">nisu</text:span><text:span text:style-name="T25"> </text:span><text:span text:style-name="T2">uspjela </text:span><text:span text:style-name="T1">naplatiti,</text:span><text:span text:style-name="T97"> </text:span><text:span text:style-name="T6">ako</text:span><text:span text:style-name="T97"> </text:span><text:span text:style-name="T1">se</text:span><text:span text:style-name="T99"> </text:span><text:span text:style-name="T1">u</text:span><text:span text:style-name="T102"> </text:span><text:span text:style-name="T2">stečajnom</text:span><text:span text:style-name="T97"> </text:span><text:span text:style-name="T1">postupku</text:span><text:span text:style-name="T99"> </text:span><text:span text:style-name="T14">koji</text:span><text:span text:style-name="T102"> </text:span><text:span text:style-name="T1">je</text:span><text:span text:style-name="T100"> </text:span><text:span text:style-name="T2">okončan</text:span><text:span text:style-name="T97"> </text:span><text:span text:style-name="T1">dug</text:span><text:span text:style-name="T97"> </text:span><text:span text:style-name="T6">nije</text:span><text:span text:style-name="T101"> </text:span><text:span text:style-name="T6">uspio</text:span><text:span text:style-name="T101"> </text:span><text:span text:style-name="T1">naplatiti,</text:span><text:span text:style-name="T97"> </text:span><text:span text:style-name="T6">ako</text:span><text:span text:style-name="T98"> </text:span><text:span text:style-name="T2">postoji <text:s/>pravomoćno</text:span><text:span text:style-name="T43"> </text:span><text:span text:style-name="T2">rješenje</text:span><text:span text:style-name="T43"> </text:span><text:span text:style-name="T1">o</text:span><text:span text:style-name="T46"> </text:span><text:span text:style-name="T1">brisanju</text:span><text:span text:style-name="T47"> </text:span><text:span text:style-name="T1">iz</text:span><text:span text:style-name="T43"> </text:span><text:span text:style-name="T1">sudskog</text:span><text:span text:style-name="T47"> </text:span><text:span text:style-name="T1">registra,</text:span><text:span text:style-name="T57"> </text:span><text:span text:style-name="T1">ako</text:span><text:span text:style-name="T56"> </text:span><text:span text:style-name="T1">postoji</text:span><text:span text:style-name="T47"> </text:span><text:span text:style-name="T2">pravomoćno</text:span><text:span text:style-name="T46"> </text:span><text:span text:style-name="T2">rješenje</text:span><text:span text:style-name="T43"> </text:span><text:span text:style-name="T1">o</text:span><text:span text:style-name="T43"> </text:span><text:span text:style-name="T2">sklopljenoj <text:s/>predstečajnoj</text:span><text:span text:style-name="T1"> nagodbi</text:span><text:span text:style-name="T14"> </text:span><text:span text:style-name="T1">kojim</text:span><text:span text:style-name="T14"> </text:span><text:span text:style-name="T1">je</text:span><text:span text:style-name="T6"> </text:span><text:span text:style-name="T2">utvrđeno</text:span><text:span text:style-name="T25"> </text:span><text:span text:style-name="T1">da </text:span><text:span text:style-name="T22">se</text:span><text:span text:style-name="T45"> </text:span><text:span text:style-name="T1">dug</text:span><text:span text:style-name="T22"> </text:span><text:span text:style-name="T1">otpisuje.</text:span></text:p>
      <text:p text:style-name="P20"><text:span text:style-name="T3">VI</text:span><text:span text:style-name="T114"> </text:span><text:span text:style-name="T4">ZADUŽIVANJE</text:span><text:span text:style-name="T8"> </text:span><text:span text:style-name="T3">I</text:span><text:span text:style-name="T16"> </text:span><text:span text:style-name="T3">DAVANJE</text:span><text:span text:style-name="T16"> </text:span><text:span text:style-name="T3">JAMSTVA</text:span></text:p>
      <text:p text:style-name="P42"><text:span text:style-name="T17">Č</text:span><text:span text:style-name="T3">lanak</text:span><text:span text:style-name="T16"> </text:span><text:span text:style-name="T3">32.</text:span></text:p>
      <text:p text:style-name="P27"><text:span text:style-name="T2">Općina</text:span><text:span text:style-name="T18"> </text:span><text:span text:style-name="T2">Sikirevci</text:span><text:span text:style-name="T96"> </text:span><text:span text:style-name="T2">može</text:span><text:span text:style-name="T19"> </text:span><text:span text:style-name="T1">se</text:span><text:span text:style-name="T19"> </text:span><text:span text:style-name="T2">zadužiti</text:span><text:span text:style-name="T18"> </text:span><text:span text:style-name="T1">i</text:span><text:span text:style-name="T18"> </text:span><text:span text:style-name="T1">davati</text:span><text:span text:style-name="T18"> </text:span><text:span text:style-name="T1">suglasnosti</text:span><text:span text:style-name="T96"> </text:span><text:span text:style-name="T1">i</text:span><text:span text:style-name="T18"> </text:span><text:span text:style-name="T1">jamstva</text:span><text:span text:style-name="T18"> </text:span><text:span text:style-name="T6">za</text:span><text:span text:style-name="T19"> </text:span><text:span text:style-name="T2">zaduživanje</text:span><text:span text:style-name="T96"> </text:span><text:span text:style-name="T1">sukladno</text:span><text:span text:style-name="T60"> </text:span><text:span text:style-name="T1">pozitivnim propisima.</text:span></text:p>
      <text:p text:style-name="P28"><text:span text:style-name="T17">Č</text:span><text:span text:style-name="T3">lanak</text:span><text:span text:style-name="T16"> </text:span><text:span text:style-name="T3">33.</text:span></text:p>
      <text:p text:style-name="P7"><text:span text:style-name="T2">Općina</text:span><text:span text:style-name="T5"> </text:span><text:span text:style-name="T1">se</text:span><text:span text:style-name="T73"> </text:span><text:span text:style-name="T2">može</text:span><text:span text:style-name="T73"> </text:span><text:span text:style-name="T2">kratkoročno</text:span><text:span text:style-name="T71"> </text:span><text:span text:style-name="T2">zadužiti</text:span><text:span text:style-name="T5"> </text:span><text:span text:style-name="T6">za</text:span><text:span text:style-name="T73"> </text:span><text:span text:style-name="T2">premošćivanje</text:span><text:span text:style-name="T73"> </text:span><text:span text:style-name="T1">jaza</text:span><text:span text:style-name="T5"> </text:span><text:span text:style-name="T1">nastalog</text:span><text:span text:style-name="T11"> </text:span><text:span text:style-name="T1">zbog</text:span><text:span text:style-name="T11"> </text:span><text:span text:style-name="T2">različite</text:span><text:span text:style-name="T73"> </text:span><text:span text:style-name="T1">dinamike</text:span><text:span text:style-name="T73"> </text:span><text:span text:style-name="T2">priljeva </text:span><text:span text:style-name="T1">sredstava</text:span><text:span text:style-name="T49"> </text:span><text:span text:style-name="T1">i</text:span><text:span text:style-name="T49"> </text:span><text:span text:style-name="T2">dospijeća</text:span><text:span text:style-name="T50"> </text:span><text:span text:style-name="T1">obveza,</text:span><text:span text:style-name="T49"> </text:span><text:span text:style-name="T2">najduže</text:span><text:span text:style-name="T33"> </text:span><text:span text:style-name="T1">na</text:span><text:span text:style-name="T34"> </text:span><text:span text:style-name="T1">rok</text:span><text:span text:style-name="T50"> </text:span><text:span text:style-name="T14">od </text:span><text:span text:style-name="T6">12</text:span><text:span text:style-name="T49"> </text:span><text:span text:style-name="T1">mjeseci,</text:span><text:span text:style-name="T45"> </text:span><text:span text:style-name="T1">bez</text:span><text:span text:style-name="T45"> </text:span><text:span text:style-name="T2">mogućnosti</text:span><text:span text:style-name="T45"> </text:span><text:span text:style-name="T1">daljnjeg</text:span><text:span text:style-name="T34"> </text:span><text:span text:style-name="T2">reprogramiranja </text:span><text:span text:style-name="T1">ili</text:span><text:span text:style-name="T116"> </text:span><text:span text:style-name="T1">zatvaranja</text:span><text:span text:style-name="T116"> </text:span><text:span text:style-name="T2">postojećih</text:span><text:span text:style-name="T117"> </text:span><text:span text:style-name="T14">obveza</text:span><text:span text:style-name="T115"> </text:span><text:span text:style-name="T27">po</text:span><text:span text:style-name="T118"> </text:span><text:span text:style-name="T2">kratkoročnim</text:span><text:span text:style-name="T119"> </text:span><text:span text:style-name="T1">kreditima</text:span><text:span text:style-name="T116"> </text:span><text:span text:style-name="T1">ili</text:span><text:span text:style-name="T116"> </text:span><text:span text:style-name="T1">zajmovima</text:span><text:span text:style-name="T116"> </text:span><text:span text:style-name="T1">uzimanjem</text:span><text:span text:style-name="T119"> </text:span><text:span text:style-name="T2">novih kratkoročnih</text:span><text:span text:style-name="T1"> kredita</text:span><text:span text:style-name="T22"> </text:span><text:span text:style-name="T1">i zajmova.</text:span></text:p>
      <text:p text:style-name="P41"><text:span text:style-name="T2">Općina</text:span><text:span text:style-name="T71"> </text:span><text:span text:style-name="T1">se</text:span><text:span text:style-name="T5"> </text:span><text:span text:style-name="T2">može</text:span><text:span text:style-name="T73"> </text:span><text:span text:style-name="T2">kratkoročno</text:span><text:span text:style-name="T69"> </text:span><text:span text:style-name="T2">zadužiti</text:span><text:span text:style-name="T71"> </text:span><text:span text:style-name="T1">uzimanjem</text:span><text:span text:style-name="T58"> </text:span><text:span text:style-name="T1">okvirnog</text:span><text:span text:style-name="T72"> </text:span><text:span text:style-name="T1">kredita</text:span><text:span text:style-name="T72"> </text:span><text:span text:style-name="T1">kod</text:span><text:span text:style-name="T71"> </text:span><text:span text:style-name="T1">poslovne</text:span><text:span text:style-name="T73"> </text:span><text:span text:style-name="T1">banke</text:span><text:span text:style-name="T5"> </text:span><text:span text:style-name="T14">kod</text:span><text:span text:style-name="T9"> </text:span><text:span text:style-name="T1">koje</text:span><text:span text:style-name="T72"> </text:span><text:span text:style-name="T22">ima </text:span><text:span text:style-name="T1">otvoren </text:span><text:span text:style-name="T2">žiro</text:span><text:span text:style-name="T14"> </text:span><text:span text:style-name="T2">račun</text:span><text:span text:style-name="T1"> do</text:span><text:span text:style-name="T6"> </text:span><text:span text:style-name="T1">iznosa</text:span><text:span text:style-name="T14"> </text:span><text:span text:style-name="T25">od</text:span><text:span text:style-name="T51"> </text:span><text:span text:style-name="T1">1.000.000,00</text:span><text:span text:style-name="T14"> </text:span><text:span text:style-name="T1">kuna.</text:span></text:p>
      <text:p text:style-name="P35"><text:span text:style-name="T2">Općinski</text:span><text:span text:style-name="T79"> </text:span><text:span text:style-name="T2">načelnik</text:span><text:span text:style-name="T74"> </text:span><text:span text:style-name="T2">ovlašten</text:span><text:span text:style-name="T38"> </text:span><text:span text:style-name="T1">je</text:span><text:span text:style-name="T77"> </text:span><text:span text:style-name="T6">za</text:span><text:span text:style-name="T74"> </text:span><text:span text:style-name="T1">postupanje</text:span><text:span text:style-name="T74"> </text:span><text:span text:style-name="T1">vezano</text:span><text:span text:style-name="T76"> </text:span><text:span text:style-name="T1">uz</text:span><text:span text:style-name="T79"> </text:span><text:span text:style-name="T2">kratkoročno</text:span><text:span text:style-name="T74"> </text:span><text:span text:style-name="T2">zaduživanje</text:span><text:span text:style-name="T77"> </text:span><text:span text:style-name="T1">uz</text:span><text:span text:style-name="T79"> </text:span><text:span text:style-name="T1">uvjet</text:span><text:span text:style-name="T76"> </text:span><text:span text:style-name="T1">iz</text:span><text:span text:style-name="T96"> </text:span><text:span text:style-name="T14">2.</text:span><text:span text:style-name="T35"> </text:span><text:span text:style-name="T1">i</text:span><text:span text:style-name="T74"> </text:span><text:span text:style-name="T14">3. </text:span><text:span text:style-name="T1">ovoga </text:span><text:span text:style-name="T2">članka.</text:span></text:p>
      <text:p text:style-name="P13"><text:span text:style-name="T2">Općina</text:span><text:span text:style-name="T44"> </text:span><text:span text:style-name="T2">Sikirevci</text:span><text:span text:style-name="T58"> </text:span><text:span text:style-name="T2">može</text:span><text:span text:style-name="T58"> </text:span><text:span text:style-name="T1">se</text:span><text:span text:style-name="T44"> </text:span><text:span text:style-name="T2">dugoročno</text:span><text:span text:style-name="T42"> </text:span><text:span text:style-name="T2">zadužiti</text:span><text:span text:style-name="T44"> </text:span><text:span text:style-name="T6">samo</text:span><text:span text:style-name="T42"> </text:span><text:span text:style-name="T6">za</text:span><text:span text:style-name="T70"> </text:span><text:span text:style-name="T1">investiciju</text:span><text:span text:style-name="T70"> </text:span><text:span text:style-name="T1">koja</text:span><text:span text:style-name="T44"> </text:span><text:span text:style-name="T22">se</text:span><text:span text:style-name="T40"> </text:span><text:span text:style-name="T1">financira</text:span><text:span text:style-name="T69"> </text:span><text:span text:style-name="T27">iz</text:span><text:span text:style-name="T42"> </text:span><text:span text:style-name="T2">proračuna,</text:span><text:span text:style-name="T44"> </text:span><text:span text:style-name="T1">a</text:span><text:span text:style-name="T58"> </text:span><text:span text:style-name="T2">koju <text:s/></text:span><text:span text:style-name="T1">potvrdi </text:span><text:span text:style-name="T2">predstavničko</text:span><text:span text:style-name="T25"> </text:span><text:span text:style-name="T6">tijelo</text:span><text:span text:style-name="T25"> </text:span><text:span text:style-name="T1">uz</text:span><text:span text:style-name="T6"> </text:span><text:span text:style-name="T1">prethodnu suglasnost</text:span><text:span text:style-name="T6"> </text:span><text:span text:style-name="T1">Vlade.</text:span></text:p>
      <text:p text:style-name="P33"><text:span text:style-name="T1">Ugovor</text:span><text:span text:style-name="T47"> </text:span><text:span text:style-name="T1">o</text:span><text:span text:style-name="T46"> </text:span><text:span text:style-name="T2">dugoročnom</text:span><text:span text:style-name="T39"> </text:span><text:span text:style-name="T2">zaduživanju</text:span><text:span text:style-name="T46"> </text:span><text:span text:style-name="T1">sklapa</text:span><text:span text:style-name="T39"> </text:span><text:span text:style-name="T2">načelnik</text:span><text:span text:style-name="T43"> </text:span><text:span text:style-name="T1">na</text:span><text:span text:style-name="T39"> </text:span><text:span text:style-name="T1">osnovi</text:span><text:span text:style-name="T47"> </text:span><text:span text:style-name="T1">donesenog</text:span><text:span text:style-name="T46"> </text:span><text:span text:style-name="T2">proračuna,</text:span><text:span text:style-name="T39"> </text:span><text:span text:style-name="T1">uz</text:span><text:span text:style-name="T46"> </text:span><text:span text:style-name="T1">prethodno </text:span><text:span text:style-name="T2">mišljenje</text:span><text:span text:style-name="T7"> </text:span><text:span text:style-name="T1">ministra financija</text:span><text:span text:style-name="T51"> </text:span><text:span text:style-name="T1">i suglasnost</text:span><text:span text:style-name="T14"> </text:span><text:span text:style-name="T1">Vlade.</text:span></text:p>
      <text:p text:style-name="P14"><text:span text:style-name="T1">Ukupna</text:span><text:span text:style-name="T40"> </text:span><text:span text:style-name="T2">godišnja</text:span><text:span text:style-name="T40"> </text:span><text:span text:style-name="T1">obveza</text:span><text:span text:style-name="T42"> </text:span><text:span text:style-name="T27">po</text:span><text:span text:style-name="T47"> </text:span><text:span text:style-name="T1">osnovi</text:span><text:span text:style-name="T42"> </text:span><text:span text:style-name="T2">zaduživanja</text:span><text:span text:style-name="T44"> </text:span><text:span text:style-name="T2">može</text:span><text:span text:style-name="T52"> </text:span><text:span text:style-name="T1">iznositi</text:span><text:span text:style-name="T42"> </text:span><text:span text:style-name="T2">najviše</text:span><text:span text:style-name="T41"> </text:span><text:span text:style-name="T27">do</text:span><text:span text:style-name="T47"> </text:span><text:span text:style-name="T6">20</text:span><text:span text:style-name="T57"> </text:span><text:span text:style-name="T1">%</text:span><text:span text:style-name="T52"> </text:span><text:span text:style-name="T1">ostvarenih</text:span><text:span text:style-name="T42"> </text:span><text:span text:style-name="T1">prihoda</text:span><text:span text:style-name="T40"> </text:span><text:span text:style-name="T2">u <text:s/></text:span><text:span text:style-name="T1">godini</text:span><text:span text:style-name="T13"> </text:span><text:span text:style-name="T14">koja</text:span><text:span text:style-name="T13"> </text:span><text:span text:style-name="T1">prethodi</text:span><text:span text:style-name="T13"> </text:span><text:span text:style-name="T1">godini</text:span><text:span text:style-name="T48"> </text:span><text:span text:style-name="T1">u</text:span><text:span text:style-name="T13"> </text:span><text:span text:style-name="T14">kojoj</text:span><text:span text:style-name="T32"> </text:span><text:span text:style-name="T22">se</text:span><text:span text:style-name="T9"> </text:span><text:span text:style-name="T2">zadužuje,</text:span><text:span text:style-name="T12"> </text:span><text:span text:style-name="T1">umanjenih</text:span><text:span text:style-name="T32"> </text:span><text:span text:style-name="T6">za</text:span><text:span text:style-name="T12"> </text:span><text:span text:style-name="T1">iznose</text:span><text:span text:style-name="T12"> </text:span><text:span text:style-name="T1">primljenih</text:span><text:span text:style-name="T48"> </text:span><text:span text:style-name="T2">domaćih</text:span><text:span text:style-name="T32"> </text:span><text:span text:style-name="T1">i</text:span><text:span text:style-name="T13"> </text:span><text:span text:style-name="T2">inozemnih pomoći</text:span><text:span text:style-name="T5"> </text:span><text:span text:style-name="T1">i</text:span><text:span text:style-name="T5"> </text:span><text:span text:style-name="T1">donacija,</text:span><text:span text:style-name="T5"> </text:span><text:span text:style-name="T6">za</text:span><text:span text:style-name="T73"> </text:span><text:span text:style-name="T1">prihode</text:span><text:span text:style-name="T73"> </text:span><text:span text:style-name="T1">iz</text:span><text:span text:style-name="T11"> </text:span><text:span text:style-name="T1">posebnih</text:span><text:span text:style-name="T11"> </text:span><text:span text:style-name="T1">ugovora</text:span><text:span text:style-name="T5"> </text:span><text:span text:style-name="T1">i</text:span><text:span text:style-name="T5"> </text:span><text:span text:style-name="T27">po</text:span><text:span text:style-name="T69"> </text:span><text:span text:style-name="T1">posebnim</text:span><text:span text:style-name="T70"> </text:span><text:span text:style-name="T1">propisima,</text:span><text:span text:style-name="T5"> </text:span><text:span text:style-name="T1">te</text:span><text:span text:style-name="T9"> </text:span><text:span text:style-name="T6">za</text:span><text:span text:style-name="T73"> </text:span><text:span text:style-name="T1">iznose</text:span><text:span text:style-name="T73"> </text:span><text:span text:style-name="T2">domaćeg</text:span><text:span text:style-name="T9"> i</text:span><text:span text:style-name="T2"> </text:span><text:span text:style-name="T1">inozemnog zajma. U</text:span><text:span text:style-name="T14"> </text:span><text:span text:style-name="T1">iznos</text:span><text:span text:style-name="T6"> </text:span><text:span text:style-name="T1">ukupne</text:span><text:span text:style-name="T14"> </text:span><text:span text:style-name="T2">godišnje</text:span><text:span text:style-name="T14"> </text:span><text:span text:style-name="T1">obveze </text:span><text:span text:style-name="T2">uključen</text:span><text:span text:style-name="T14"> </text:span><text:span text:style-name="T1">je</text:span><text:span text:style-name="T14"> </text:span><text:span text:style-name="T1">iznos </text:span><text:span text:style-name="T2">prosječnog</text:span><text:span text:style-name="T1"> </text:span><text:span text:style-name="T2">godišnjeg</text:span><text:span text:style-name="T1"> anuiteta </text:span><text:span text:style-name="T113">po </text:span><text:span text:style-name="T1">kreditima</text:span><text:span text:style-name="T57"> </text:span><text:span text:style-name="T1">i</text:span><text:span text:style-name="T57"> </text:span><text:span text:style-name="T1">zajmovima,</text:span><text:span text:style-name="T40"> </text:span><text:span text:style-name="T1">obveze</text:span><text:span text:style-name="T57"> </text:span><text:span text:style-name="T1">na</text:span><text:span text:style-name="T40"> </text:span><text:span text:style-name="T1">osnovi</text:span><text:span text:style-name="T57"> </text:span><text:span text:style-name="T1">izdanih</text:span><text:span text:style-name="T41"> </text:span><text:span text:style-name="T1">vrijednosnih</text:span><text:span text:style-name="T57"> </text:span><text:span text:style-name="T1">papira</text:span><text:span text:style-name="T41"> </text:span><text:span text:style-name="T1">i</text:span><text:span text:style-name="T57"> </text:span><text:span text:style-name="T1">danih</text:span><text:span text:style-name="T41"> </text:span><text:span text:style-name="T1">jamstava</text:span><text:span text:style-name="T57"> </text:span><text:span text:style-name="T1">i</text:span><text:span text:style-name="T42"> </text:span><text:span text:style-name="T2">suglasnosti <text:s/></text:span><text:span text:style-name="T14">koje</text:span><text:span text:style-name="T18"> </text:span><text:span text:style-name="T1">se</text:span><text:span text:style-name="T82"> </text:span><text:span text:style-name="T2">uključuju</text:span><text:span text:style-name="T60"> </text:span><text:span text:style-name="T1">u</text:span><text:span text:style-name="T60"> </text:span><text:span text:style-name="T14">opseg</text:span><text:span text:style-name="T20"> </text:span><text:span text:style-name="T2">zaduživanja</text:span><text:span text:style-name="T60"> </text:span><text:span text:style-name="T1">iz</text:span><text:span text:style-name="T19"> </text:span><text:span text:style-name="T1">prethodnih</text:span><text:span text:style-name="T60"> </text:span><text:span text:style-name="T1">godina,</text:span><text:span text:style-name="T82"> </text:span><text:span text:style-name="T1">te</text:span><text:span text:style-name="T82"> </text:span><text:span text:style-name="T1">nepodmirene</text:span><text:span text:style-name="T84"> </text:span><text:span text:style-name="T1">dospjele</text:span><text:span text:style-name="T19"> </text:span><text:span text:style-name="T1">obveze</text:span><text:span text:style-name="T82"> </text:span><text:span text:style-name="T2">iz <text:s/></text:span><text:span text:style-name="T1">prethodnih</text:span><text:span text:style-name="T6"> </text:span><text:span text:style-name="T1">godina.</text:span></text:p>
      <text:p text:style-name="P39"><text:span text:style-name="T1">Otplate</text:span><text:span text:style-name="T85"> </text:span><text:span text:style-name="T1">glavnica</text:span><text:span text:style-name="T85"> </text:span><text:span text:style-name="T1">i</text:span><text:span text:style-name="T85"> </text:span><text:span text:style-name="T1">kamata</text:span><text:span text:style-name="T82"> </text:span><text:span text:style-name="T14">od</text:span><text:span text:style-name="T82"> </text:span><text:span text:style-name="T2">zaduživanja</text:span><text:span text:style-name="T85"> </text:span><text:span text:style-name="T1">i</text:span><text:span text:style-name="T85"> </text:span><text:span text:style-name="T1">danih</text:span><text:span text:style-name="T84"> </text:span><text:span text:style-name="T1">jamstava</text:span><text:span text:style-name="T60"> </text:span><text:span text:style-name="T14">mogu</text:span><text:span text:style-name="T84"> </text:span><text:span text:style-name="T22">se</text:span><text:span text:style-name="T110"> </text:span><text:span text:style-name="T2">izvršavati</text:span><text:span text:style-name="T85"> </text:span><text:span text:style-name="T1">u</text:span><text:span text:style-name="T85"> </text:span><text:span text:style-name="T1">iznosima</text:span><text:span text:style-name="T85"> </text:span><text:span text:style-name="T1">iznad planiranih. Sredstva</text:span><text:span text:style-name="T120"> </text:span><text:span text:style-name="T1">osigurana</text:span><text:span text:style-name="T121"> </text:span><text:span text:style-name="T1">u</text:span><text:span text:style-name="T120"> </text:span><text:span text:style-name="T2">Proračunu</text:span><text:span text:style-name="T118"> </text:span><text:span text:style-name="T6">za</text:span><text:span text:style-name="T122"> </text:span><text:span text:style-name="T1">otplatu</text:span><text:span text:style-name="T118"> </text:span><text:span text:style-name="T1">ugovorenog</text:span><text:span text:style-name="T120"> </text:span><text:span text:style-name="T1">kredita</text:span><text:span text:style-name="T121"> </text:span><text:span text:style-name="T1">s</text:span><text:span text:style-name="T121"> </text:span><text:span text:style-name="T2">pripadajućim</text:span><text:span text:style-name="T107"> </text:span><text:span text:style-name="T2">kamatama, </text:span><text:span text:style-name="T1">namijenjenog</text:span><text:span text:style-name="T38"> </text:span><text:span text:style-name="T6">za</text:span><text:span text:style-name="T74"> </text:span><text:span text:style-name="T1">izgradnju</text:span><text:span text:style-name="T38"> </text:span><text:span text:style-name="T1">ili</text:span><text:span text:style-name="T38"> </text:span><text:span text:style-name="T14">obnovu</text:span><text:span text:style-name="T35"> </text:span><text:span text:style-name="T1">kapitalnih</text:span><text:span text:style-name="T38"> </text:span><text:span text:style-name="T1">objekata,</text:span><text:span text:style-name="T74"> </text:span><text:span text:style-name="T1">imaju</text:span><text:span text:style-name="T38"> </text:span><text:span text:style-name="T1">u</text:span><text:span text:style-name="T38"> </text:span><text:span text:style-name="T2">izvršavanju</text:span><text:span text:style-name="T38"> </text:span><text:span text:style-name="T2">Proračuna</text:span><text:span text:style-name="T75"> </text:span><text:span text:style-name="T2">prednost <text:s/></text:span><text:span text:style-name="T1">pred svim ostalim</text:span><text:span text:style-name="T25"> </text:span><text:span text:style-name="T1">izdacima.</text:span></text:p>
      <text:p text:style-name="P13"><text:span text:style-name="T1">Rizici </text:span><text:span text:style-name="T6">za</text:span><text:span text:style-name="T14"> </text:span><text:span text:style-name="T1">obveze </text:span><text:span text:style-name="T22">po</text:span><text:span text:style-name="T50"> </text:span><text:span text:style-name="T6">danim</text:span><text:span text:style-name="T25"> </text:span><text:span text:style-name="T1">jamstvima</text:span><text:span text:style-name="T6"> </text:span><text:span text:style-name="T1">osiguravaju</text:span><text:span text:style-name="T22"> </text:span><text:span text:style-name="T1">se</text:span><text:span text:style-name="T14"> </text:span><text:span text:style-name="T1">u</text:span><text:span text:style-name="T22"> </text:span><text:span text:style-name="T2">Proračunu</text:span><text:span text:style-name="T1"> </text:span><text:span text:style-name="T2">Općine Sikirevci.</text:span></text:p>
      <text:p text:style-name="P43"><text:span text:style-name="T17">Č</text:span><text:span text:style-name="T3">lanak</text:span><text:span text:style-name="T16"> </text:span><text:span text:style-name="T3">34.</text:span></text:p>
      <text:p text:style-name="P7"><text:span text:style-name="T14">Pravna</text:span><text:span text:style-name="T42"> </text:span><text:span text:style-name="T1">osoba</text:span><text:span text:style-name="T57"> </text:span><text:span text:style-name="T1">u</text:span><text:span text:style-name="T57"> </text:span><text:span text:style-name="T1">ve</text:span><text:span text:style-name="T2">ćinskom</text:span><text:span text:style-name="T41"> </text:span><text:span text:style-name="T1">izravnom</text:span><text:span text:style-name="T43"> </text:span><text:span text:style-name="T1">ili</text:span><text:span text:style-name="T57"> </text:span><text:span text:style-name="T1">neizravnom</text:span><text:span text:style-name="T47"> </text:span><text:span text:style-name="T2">vlasništvu</text:span><text:span text:style-name="T41"> </text:span><text:span text:style-name="T2">Općine</text:span><text:span text:style-name="T40"> </text:span><text:span text:style-name="T2">Sikirevci</text:span><text:span text:style-name="T57"> </text:span><text:span text:style-name="T1">ne</text:span><text:span text:style-name="T41"> </text:span><text:span text:style-name="T2">može</text:span><text:span text:style-name="T43"> </text:span><text:span text:style-name="T1">se</text:span><text:span text:style-name="T43"> </text:span><text:span text:style-name="T2">zaduživati </text:span><text:span text:style-name="T1">(osim</text:span><text:span text:style-name="T69"> </text:span><text:span text:style-name="T2">kratkoročno</text:span><text:span text:style-name="T69"> </text:span><text:span text:style-name="T14">kod</text:span><text:span text:style-name="T73"> </text:span><text:span text:style-name="T1">poslovnih</text:span><text:span text:style-name="T73"> </text:span><text:span text:style-name="T1">banaka</text:span><text:span text:style-name="T71"> </text:span><text:span text:style-name="T1">radi</text:span><text:span text:style-name="T71"> </text:span><text:span text:style-name="T1">otklanjanja</text:span><text:span text:style-name="T58"> </text:span><text:span text:style-name="T1">nelikvidnosti)</text:span><text:span text:style-name="T72"> </text:span><text:span text:style-name="T1">bez</text:span><text:span text:style-name="T71"> </text:span><text:span text:style-name="T1">odluke</text:span><text:span text:style-name="T69"> </text:span><text:span text:style-name="T2">Općinskog</text:span><text:span text:style-name="T71"> </text:span><text:span text:style-name="T2">vijeća </text:span><text:span text:style-name="T1">kojom</text:span><text:span text:style-name="T94"> </text:span><text:span text:style-name="T1">im</text:span><text:span text:style-name="T94"> </text:span><text:span text:style-name="T1">se</text:span><text:span text:style-name="T94"> </text:span><text:span text:style-name="T1">odobrava</text:span><text:span text:style-name="T103"> </text:span><text:span text:style-name="T2">zaduživanje.</text:span><text:span text:style-name="T103"> </text:span><text:span text:style-name="T1">Zahtjev</text:span><text:span text:style-name="T62"> </text:span><text:span text:style-name="T6">za</text:span><text:span text:style-name="T63"> </text:span><text:span text:style-name="T1">izdavanje</text:span><text:span text:style-name="T63"> </text:span><text:span text:style-name="T1">suglasnosti</text:span><text:span text:style-name="T103"> </text:span><text:span text:style-name="T6">za</text:span><text:span text:style-name="T63"> </text:span><text:span text:style-name="T2">zaduženje</text:span><text:span text:style-name="T63"> </text:span><text:span text:style-name="T1">i/ili</text:span><text:span text:style-name="T103"> </text:span><text:span text:style-name="T2">davanje </text:span><text:span text:style-name="T1">jamstva, podnosi</text:span><text:span text:style-name="T22"> </text:span><text:span text:style-name="T1">odgovorna</text:span><text:span text:style-name="T14"> </text:span><text:span text:style-name="T1">osoba pravne</text:span><text:span text:style-name="T6"> </text:span><text:span text:style-name="T1">osobe.</text:span></text:p>
      <text:p text:style-name="P23"/>
      <text:p text:style-name="P22"><text:span text:style-name="T3">VII</text:span><text:span text:style-name="T8"> </text:span><text:span text:style-name="T4">IZVJEŠTAVANJE</text:span></text:p>
      <text:p text:style-name="P43"><text:soft-page-break/><text:span text:style-name="T17">Č</text:span><text:span text:style-name="T3">lanak</text:span><text:span text:style-name="T16"> </text:span><text:span text:style-name="T3">35.</text:span></text:p>
      <text:p text:style-name="P7"><text:span text:style-name="T81">Jedinstveni upravni odjel </text:span><text:span text:style-name="T2">Općine</text:span><text:span text:style-name="T77"> </text:span><text:span text:style-name="T38">Sikirevci </text:span><text:span text:style-name="T1">prati</text:span><text:span text:style-name="T76"> </text:span><text:span text:style-name="T2">izvršavanje</text:span><text:span text:style-name="T76"> </text:span><text:span text:style-name="T2">Proračuna</text:span><text:span text:style-name="T79"> </text:span><text:span text:style-name="T1">i</text:span><text:span text:style-name="T38"> </text:span><text:span text:style-name="T1">o</text:span><text:span text:style-name="T76"> </text:span><text:span text:style-name="T15">tome </text:span><text:span text:style-name="T2">izvještava</text:span><text:span text:style-name="T22"> </text:span><text:span text:style-name="T2">Općinskog</text:span><text:span text:style-name="T1"> </text:span><text:span text:style-name="T2">načelnika.</text:span></text:p>
      <text:p text:style-name="P11"/>
      <text:p text:style-name="P13"><text:span text:style-name="T2">Polugodišnji</text:span><text:span text:style-name="T21"> </text:span><text:span text:style-name="T2">izvještaj</text:span><text:span text:style-name="T78"> </text:span><text:span text:style-name="T1">o</text:span><text:span text:style-name="T20"> </text:span><text:span text:style-name="T2">izvršenju</text:span><text:span text:style-name="T21"> </text:span><text:span text:style-name="T2">Proračuna</text:span><text:span text:style-name="T96"> </text:span><text:span text:style-name="T1">dostavlja</text:span><text:span text:style-name="T96"> </text:span><text:span text:style-name="T1">se</text:span><text:span text:style-name="T96"> </text:span><text:span text:style-name="T2">Općinskom</text:span><text:span text:style-name="T20"> </text:span><text:span text:style-name="T2">načelniku</text:span><text:span text:style-name="T96"> </text:span><text:span text:style-name="T1">do</text:span><text:span text:style-name="T20"> </text:span><text:span text:style-name="T14">5.</text:span><text:span text:style-name="T78"> </text:span><text:span text:style-name="T1">rujna</text:span><text:span text:style-name="T96"> </text:span><text:span text:style-name="T2">tekuće </text:span><text:span text:style-name="T1">godine.</text:span><text:span text:style-name="T58"> </text:span></text:p>
      <text:p text:style-name="P13"><text:span text:style-name="T2">Općinski</text:span><text:span text:style-name="T58"> </text:span><text:span text:style-name="T2">načelnik</text:span><text:span text:style-name="T73"> </text:span><text:span text:style-name="T1">podnosi</text:span><text:span text:style-name="T71"> </text:span><text:span text:style-name="T2">Općinskom</text:span><text:span text:style-name="T69"> </text:span><text:span text:style-name="T2">vijeću,</text:span><text:span text:style-name="T71"> </text:span><text:span text:style-name="T1">na</text:span><text:span text:style-name="T58"> </text:span><text:span text:style-name="T2">donošenje</text:span><text:span text:style-name="T72"> </text:span><text:span text:style-name="T2">polugodišnji</text:span><text:span text:style-name="T58"> </text:span><text:span text:style-name="T2">izvještaj</text:span><text:span text:style-name="T72"> </text:span><text:span text:style-name="T1">o</text:span><text:span text:style-name="T69"> </text:span><text:span text:style-name="T2">izvršenju Proračuna</text:span><text:span text:style-name="T14"> </text:span><text:span text:style-name="T1">do</text:span><text:span text:style-name="T6"> </text:span><text:span text:style-name="T1">15. rujna</text:span><text:span text:style-name="T14"> </text:span><text:span text:style-name="T2">tekuće</text:span><text:span text:style-name="T25"> </text:span><text:span text:style-name="T1">godine.</text:span></text:p>
      <text:p text:style-name="P19"/>
      <text:p text:style-name="P18"><text:span text:style-name="T2">Godišnji</text:span><text:span text:style-name="T49"> </text:span><text:span text:style-name="T2">izvještaj</text:span><text:span text:style-name="T45"> </text:span><text:span text:style-name="T1">o</text:span><text:span text:style-name="T48"> </text:span><text:span text:style-name="T2">izvršenju</text:span><text:span text:style-name="T49"> </text:span><text:span text:style-name="T2">Proračuna</text:span><text:span text:style-name="T49"> </text:span><text:span text:style-name="T1">dostavlja</text:span><text:span text:style-name="T45"> </text:span><text:span text:style-name="T1">se</text:span><text:span text:style-name="T45"> </text:span><text:span text:style-name="T2">Općinskom</text:span><text:span text:style-name="T48"> </text:span><text:span text:style-name="T2">načelniku</text:span><text:span text:style-name="T49"> </text:span><text:span text:style-name="T1">do</text:span><text:span text:style-name="T49"> </text:span><text:span text:style-name="T14">1.</text:span><text:span text:style-name="T50"> </text:span><text:span text:style-name="T1">svibnja</text:span><text:span text:style-name="T34"> </text:span><text:span text:style-name="T2">tekuće</text:span><text:span text:style-name="T34"> </text:span><text:span text:style-name="T2">godine </text:span><text:span text:style-name="T6">za</text:span><text:span text:style-name="T58"> </text:span><text:span text:style-name="T1">prethodnu</text:span><text:span text:style-name="T69"> </text:span><text:span text:style-name="T1">godinu.</text:span><text:span text:style-name="T69"> </text:span><text:span text:style-name="T2">Općinski</text:span><text:span text:style-name="T58"> </text:span><text:span text:style-name="T2">načelnik</text:span><text:span text:style-name="T58"> </text:span><text:span text:style-name="T1">podnosi</text:span><text:span text:style-name="T58"> </text:span><text:span text:style-name="T2">Općinskom</text:span><text:span text:style-name="T70"> </text:span><text:span text:style-name="T2">vijeću</text:span><text:span text:style-name="T58"> </text:span><text:span text:style-name="T1">na</text:span><text:span text:style-name="T58"> </text:span><text:span text:style-name="T2">donošenje</text:span><text:span text:style-name="T70"> </text:span><text:span text:style-name="T2">godišnji</text:span><text:span text:style-name="T58"> </text:span><text:span text:style-name="T2">izvještaj</text:span><text:span text:style-name="T58"> </text:span><text:span text:style-name="T2">o izvršenju</text:span><text:span text:style-name="T27"> </text:span><text:span text:style-name="T2">Proračuna</text:span><text:span text:style-name="T14"> </text:span><text:span text:style-name="T1">do</text:span><text:span text:style-name="T6"> </text:span><text:span text:style-name="T14">1.</text:span><text:span text:style-name="T6"> lipnja</text:span><text:span text:style-name="T14"> </text:span><text:span text:style-name="T2">tekuće</text:span><text:span text:style-name="T14"> </text:span><text:span text:style-name="T1">godine</text:span><text:span text:style-name="T6"> </text:span><text:span text:style-name="T1">za prethodnu </text:span><text:span text:style-name="T14">godin</text:span><text:span text:style-name="T1">u.</text:span></text:p>
      <text:p text:style-name="P11"/>
      <text:p text:style-name="P13"><text:span text:style-name="T2">Općinski</text:span><text:span text:style-name="T47"> </text:span><text:span text:style-name="T2">načelnik</text:span><text:span text:style-name="T56"> </text:span><text:span text:style-name="T2">godišnji</text:span><text:span text:style-name="T57"> </text:span><text:span text:style-name="T2">obračun</text:span><text:span text:style-name="T41"> </text:span><text:span text:style-name="T2">Proračuna</text:span><text:span text:style-name="T47"> </text:span><text:span text:style-name="T1">dostavlja</text:span><text:span text:style-name="T47"> </text:span><text:span text:style-name="T1">Ministarstvu</text:span><text:span text:style-name="T47"> </text:span><text:span text:style-name="T1">financija</text:span><text:span text:style-name="T47"> </text:span><text:span text:style-name="T1">i</text:span><text:span text:style-name="T42"> </text:span><text:span text:style-name="T2">Državnom</text:span><text:span text:style-name="T47"> </text:span><text:span text:style-name="T1">uredu</text:span><text:span text:style-name="T43"> </text:span><text:span text:style-name="T7">za </text:span><text:span text:style-name="T1">reviziju</text:span><text:span text:style-name="T6"> </text:span><text:span text:style-name="T1">u roku</text:span><text:span text:style-name="T22"> </text:span><text:span text:style-name="T14">od</text:span><text:span text:style-name="T22"> </text:span><text:span text:style-name="T6">15</text:span><text:span text:style-name="T25"> </text:span><text:span text:style-name="T1">dana</text:span><text:span text:style-name="T6"> </text:span><text:span text:style-name="T1">nakon</text:span><text:span text:style-name="T6"> </text:span><text:span text:style-name="T2">što</text:span><text:span text:style-name="T25"> </text:span><text:span text:style-name="T1">ga</text:span><text:span text:style-name="T27"> </text:span><text:span text:style-name="T1">usvoji </text:span><text:span text:style-name="T2">Općinsko</text:span><text:span text:style-name="T1"> </text:span><text:span text:style-name="T2">vijeće.</text:span></text:p>
      <text:p text:style-name="P12"/>
      <text:p text:style-name="P13"><text:span text:style-name="T16">VIII</text:span><text:span text:style-name="T83"> </text:span><text:span text:style-name="T3">PRIJELAZNE</text:span><text:span text:style-name="T8"> </text:span><text:span text:style-name="T3">I</text:span><text:span text:style-name="T16"> </text:span><text:span text:style-name="T4">ZAVRŠNE</text:span><text:span text:style-name="T16"> </text:span><text:span text:style-name="T3">ODREDBE</text:span></text:p>
      <text:p text:style-name="P42"><text:span text:style-name="T17">Č</text:span><text:span text:style-name="T3">lanak</text:span><text:span text:style-name="T16"> </text:span><text:span text:style-name="T3">36.</text:span></text:p>
      <text:p text:style-name="P25"><text:span text:style-name="T14">Ova</text:span><text:span text:style-name="T64"> </text:span><text:span text:style-name="T1">Odluka</text:span><text:span text:style-name="T65"> </text:span><text:span text:style-name="T1">stupa</text:span><text:span text:style-name="T68"> </text:span><text:span text:style-name="T1">na</text:span><text:span text:style-name="T65"> </text:span><text:span text:style-name="T6">snagu</text:span><text:span text:style-name="T103"> </text:span><text:span text:style-name="T14">osmog</text:span><text:span text:style-name="T64"> </text:span><text:span text:style-name="T1">dana</text:span><text:span text:style-name="T65"> </text:span><text:span text:style-name="T14">od</text:span><text:span text:style-name="T65"> </text:span><text:span text:style-name="T1">dana</text:span><text:span text:style-name="T66"> </text:span><text:span text:style-name="T1">objave</text:span><text:span text:style-name="T65"> </text:span><text:span text:style-name="T1">u</text:span><text:span text:style-name="T64"> </text:span><text:span text:style-name="T2">“Službenom</text:span><text:span text:style-name="T67"> vjesniku</text:span><text:span text:style-name="T2">”</text:span><text:span text:style-name="T66"> </text:span><text:span text:style-name="T2">Brodsko-posavske </text:span><text:span text:style-name="T6"><text:s/></text:span><text:span text:style-name="T2">županije,</text:span><text:span text:style-name="T1"> a</text:span><text:span text:style-name="T14"> </text:span><text:span text:style-name="T1">primjenjivati</text:span><text:span text:style-name="T25"> ć</text:span><text:span text:style-name="T1">e</text:span><text:span text:style-name="T14"> </text:span><text:span text:style-name="T22">se</text:span><text:span text:style-name="T45"> </text:span><text:span text:style-name="T14">od</text:span><text:span text:style-name="T51"> </text:span><text:span text:style-name="T1">01. siječnja</text:span><text:span text:style-name="T6"> </text:span><text:span text:style-name="T14">2022.</text:span><text:span text:style-name="T6"> </text:span><text:span text:style-name="T1">godine.</text:span></text:p>
      <text:p text:style-name="P26">OPĆINA SIKIREVCI</text:p>
      <text:p text:style-name="P26">OPĆINSKO VIJEĆE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KLASA:400-08/21-01/2</text:p>
            <text:p text:style-name="P1">URBROJ:2178/26-02-21-01</text:p>
            <text:p text:style-name="P6"><text:span text:style-name="T2">Sikirevci</text:span><text:span text:style-name="T1">,08.prosinac 2021.</text:span></text:p>
          </table:table-cell>
          <table:table-cell table:style-name="Tablica1.A1" office:value-type="string">
            <text:p text:style-name="P2"/>
          </table:table-cell>
        </table:table-row>
      </table:table>
      <text:p text:style-name="P48">Predsjednik Općinskog vijeća:</text:p>
      <text:p text:style-name="P48"><text:s text:c="16"/>Tomsilav Zovk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69cm" style:num-format="1" style:print-orientation="portrait" fo:margin-top="1.464cm" fo:margin-bottom="0cm" fo:margin-left="0.572cm" fo:margin-right="0.616cm" style:writing-mode="lr-tb" style:layout-grid-color="#c0c0c0" style:layout-grid-lines="282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939cm" fo:margin-bottom="0cm" fo:margin-left="2.503cm" fo:margin-right="0.176cm" style:writing-mode="lr-tb" style:layout-grid-color="#c0c0c0" style:layout-grid-lines="27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essor</meta:initial-creator>
    <dc:creator>GORDANA LEŠIĆ</dc:creator>
    <meta:editing-cycles>6</meta:editing-cycles>
    <meta:creation-date>2020-11-16T15:43:17</meta:creation-date>
    <dc:date>2021-12-09T13:19:50.03</dc:date>
    <meta:editing-duration>PT01H39M54S</meta:editing-duration>
    <meta:generator>OpenOffice.org/3.2$Win32 OpenOffice.org_project/320m19$Build-9505</meta:generator>
    <meta:printed-by>GORDANA LEŠIĆ</meta:printed-by>
    <meta:print-date>2021-12-09T13:19:35.98</meta:print-date>
    <meta:document-statistic meta:table-count="1" meta:image-count="0" meta:object-count="0" meta:page-count="6" meta:paragraph-count="134" meta:word-count="2320" meta:character-count="16707"/>
    <meta:template xlink:type="simple" xlink:actuate="onRequest" xlink:title="Normal" xlink:href=""/>
  </office:meta>
</office:document-meta>
</file>