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justify"/>
    </style:style>
    <style:style style:name="T5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 fo:text-indent="0.4916in"/>
    </style:style>
    <style:style style:name="T5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/>
    </style:style>
    <style:style style:name="T6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6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end"/>
    </style:style>
    <style:style style:name="T70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justify"/>
    </style:style>
    <style:style style:name="T8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margin-bottom="0.1111in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39583in" svg:height="0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 text:c="6"/>REPUBLIKA HRVATSKA</text:p>
      <text:p text:style-name="P3"><text:span text:style-name="T4">BRODSKO POSAVSKA ŽUPANIJA</text:span></text:p>
      <text:p text:style-name="P5"><text:span text:style-name="T6"><text:s text:c="9"/>OPĆINA SIKIREVCI</text:span></text:p>
      <text:p text:style-name="P7"><text:span text:style-name="T8"><text:s text:c="8"/>OPĆINSKI NAČELNIK</text:span></text:p>
      <text:p text:style-name="P9"/>
      <text:p text:style-name="P10">KLASA: 361-02/19-01/4</text:p>
      <text:p text:style-name="P11">URBROJ:2178/26-01-19-07</text:p>
      <text:p text:style-name="P12">Sikirevci; 24. lipanj 2019.</text:p>
      <text:p text:style-name="P13"/>
      <text:p text:style-name="P14"><text:tab/>Na temelju članka 12. točka 1. Zakona o javnoj nabavi („Narodne novine“ broj:120/16.) i <text:s/>članka 46 Statuta Općine Sikirevci <text:s/>(„Službeni vjesnik Brodsko-posavske županije", broj 1/18.), te <text:s/>članka 24. Pravilnika o provedbi jednostavne nabave <text:s/>(„Službeni vjesnik Brodsko-posavske županije", broj 20/17.)., načelnik Općine Sikirevci donosi sljedeću</text:p>
      <text:p text:style-name="P15"/>
      <text:p text:style-name="P16">ODLUKU</text:p>
      <text:p text:style-name="P17">o odabiru najpovoljnije ponude za "Energetska obnova zgrade-Ambulanta u Sikirevcima"</text:p>
      <text:p text:style-name="P18">JN EV br. 27/19.</text:p>
      <text:p text:style-name="P19"/>
      <text:p text:style-name="P20">I.</text:p>
      <text:p text:style-name="P21"><text:span text:style-name="T22">Podaci o javnom Naru</text:span><text:span text:style-name="T23">čitelju:</text:span><text:span text:style-name="T24"><text:s/>Općina Sikirevci, ul.Ljudevita Gaja br.4/a, 35224 Sikirevci,</text:span></text:p>
      <text:p text:style-name="P25">II.</text:p>
      <text:p text:style-name="P26"/>
      <text:p text:style-name="P27"><text:span text:style-name="T28">Predmet nabave:</text:span><text:span text:style-name="T29"><text:s/>"Energetska obnova zgrade-Ambulanta u Sikirevcima", ul.A,.Stepinca br. 2 <text:s/>, k.č.br.1058, k.o.Sikirevci.</text:span></text:p>
      <text:p text:style-name="P30">III.</text:p>
      <text:p text:style-name="P31"/>
      <text:p text:style-name="P32"><text:span text:style-name="T33">Naziv ponuditelja čija je ponuda odabrana kao najpovoljnija za sklapanje ugovora o javnoj nabavi</text:span><text:span text:style-name="T34">:</text:span></text:p>
      <text:p text:style-name="P35"><text:span text:style-name="T36">Najpovoljnija ponuda je ponuda<text:s/></text:span><text:span text:style-name="T37">"IZGRADNJA MAĐAR</text:span><text:span text:style-name="T38">EVIĆ"d.o.o.Oprisavci,<text:s/></text:span><text:span text:style-name="T39">Savska ulica br.104. OIB:09826615517, za ukupan iznos od 259.589,00 kuna bez PDV-a .</text:span></text:p>
      <text:p text:style-name="P40">IV.</text:p>
      <text:p text:style-name="P41"/>
      <text:p text:style-name="P42">Razlozi odabira,obilježja i prednosti odabrane ponude:</text:p>
      <text:p text:style-name="P43"><text:span text:style-name="T44">Na temelju izvršene analize ponuda utvrđuje se da je ponuda ponuditelja</text:span><text:span text:style-name="T45">"IZGRADNJA MAĐAREV</text:span><text:span text:style-name="T46">IĆ"d.o.o. Oprisavci,<text:s/></text:span><text:span text:style-name="T47">Savska ulica br.104. OIB:09826615517, za ukupan iznos od 259.589,00 kuna bez PDV-a <text:s/>prema kriteriju za odabir ponude ocijenjena najpovoljnijom-pristigla jedina ponuda ,da ispunjava uvjete i zahtjeve iz Poziva na dostavu ponuda, te se<text:s/></text:span><text:span text:style-name="T48">stoga predlaže odabir iste. <text:s/></text:span></text:p>
      <text:p text:style-name="P49"><text:span text:style-name="T50">Sa odabranim ponuditeljem OPĆINA SIKIREVCI će sklopiti ugovor o izvođenju radova<text:s/></text:span><text:span text:style-name="T51">"Energetska obnova zgrade-Ambulanta u Sikirevcima" JN EV br. 27/19.</text:span></text:p>
      <text:p text:style-name="P52"/>
      <text:p text:style-name="P53"/>
      <text:p text:style-name="P54">V.</text:p>
      <text:p text:style-name="P55"/>
      <text:p text:style-name="P56"><text:span text:style-name="T57">Protiv ove Odluke o odabiru najpovoljnije ponude ne može se izjaviti ža</text:span><text:span text:style-name="T58">lba Državnoj komisiji za kontrolu postupka javne nabave jer se na istu ne primjenjuje Zakon o javnoj nabavi.</text:span></text:p>
      <text:p text:style-name="P59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p>
      <text:p text:style-name="P60"/>
      <text:p text:style-name="P61">VI.</text:p>
      <text:p text:style-name="P62"/>
      <text:p text:style-name="P63"><text:span text:style-name="T64">Zadužuje se Jedinstveni upravni odjel općine Sikirevci da Odluku s preslikama Zapisnika</text:span><text:span text:style-name="T65"><text:s/>o otvaranju, pregledu i ocjeni ponuda u privitku, dostavi ponuditeljima na dokaziv način.</text:span></text:p>
      <text:p text:style-name="P66"/>
      <text:p text:style-name="P67"/>
      <text:p text:style-name="P68"/>
      <text:p text:style-name="P69"><text:span text:style-name="T70">OPĆINSKI NAČELNIK:</text:span></text:p>
      <text:p text:style-name="P71">Josip Nikolić, dipl.ing.v.r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Dostaviti:</text:p>
      <text:p text:style-name="P82"><text:span text:style-name="T83">1."Izgradnja Mađarević "d.o.o.Savska ulica 104.,35213 Oprisavci</text:span></text:p>
      <text:p text:style-name="P84"/>
      <text:p text:style-name="P85"><text:tab/><text:tab/><text:tab/><text:tab/><text:tab/><text:tab/><text:tab/><text:tab/><text:tab/><text:s text:c="7"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dra Vaclavek</dc:creator>
    <meta:creation-date>2019-07-03T08:15:00Z</meta:creation-date>
    <dc:date>2019-07-03T08:15:00Z</dc:date>
    <meta:print-date>2019-07-03T08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3" meta:row-count="18" meta:non-whitespace-character-count="2177"/>
  </office:meta>
</office:document-meta>
</file>