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paragraph-properties fo:text-align="justify"/>
    </style:style>
    <style:style style:name="T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paragraph-properties fo:text-align="justify"/>
    </style:style>
    <style:style style:name="T6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paragraph-properties fo:text-align="justify"/>
    </style:style>
    <style:style style:name="T8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paragraph-properties fo:text-align="justify"/>
    </style:style>
    <style:style style:name="T22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2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paragraph-properties fo:text-align="justify"/>
    </style:style>
    <style:style style:name="T28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9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paragraph-properties fo:text-align="justify"/>
    </style:style>
    <style:style style:name="T33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paragraph-properties fo:text-align="justify"/>
    </style:style>
    <style:style style:name="T36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37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8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39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0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41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5" style:parent-style-name="Standard" style:family="paragraph">
      <style:paragraph-properties fo:text-align="justify"/>
    </style:style>
    <style:style style:name="T46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47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8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49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0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51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5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53" style:parent-style-name="Standard" style:family="paragraph">
      <style:paragraph-properties fo:text-align="justify"/>
    </style:style>
    <style:style style:name="T5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55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56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9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style:use-window-font-color="true"/>
    </style:style>
    <style:style style:name="P60" style:parent-style-name="Standard" style:family="paragraph">
      <style:paragraph-properties fo:text-indent="0.4916in"/>
      <style:text-properties style:font-name="Times New Roman" style:font-name-asian="Times New Roman" style:font-name-complex="Times New Roman" style:use-window-font-color="true"/>
    </style:style>
    <style:style style:name="P61" style:parent-style-name="Standard" style:family="paragraph">
      <style:paragraph-properties fo:text-align="justify" fo:text-indent="0.4916in"/>
    </style:style>
    <style:style style:name="T6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6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64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/>
    </style:style>
    <style:style style:name="P65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style:use-window-font-color="true"/>
    </style:style>
    <style:style style:name="P66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style:use-window-font-color="true"/>
    </style:style>
    <style:style style:name="P67" style:parent-style-name="Standard" style:family="paragraph">
      <style:paragraph-properties fo:text-indent="0.4916in"/>
      <style:text-properties style:font-name="Times New Roman" style:font-name-asian="Times New Roman" style:font-name-complex="Times New Roman" style:use-window-font-color="true"/>
    </style:style>
    <style:style style:name="P68" style:parent-style-name="Standard" style:family="paragraph">
      <style:paragraph-properties fo:text-align="justify"/>
    </style:style>
    <style:style style:name="T69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70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7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2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style:use-window-font-color="true"/>
    </style:style>
    <style:style style:name="P73" style:parent-style-name="Standard" style:family="paragraph">
      <style:paragraph-properties fo:text-indent="0.4916in"/>
      <style:text-properties style:font-name="Times New Roman" style:font-name-asian="Times New Roman" style:font-name-complex="Times New Roman" style:use-window-font-color="true"/>
    </style:style>
    <style:style style:name="P74" style:parent-style-name="Standard" style:family="paragraph">
      <style:paragraph-properties fo:text-align="end"/>
    </style:style>
    <style:style style:name="T75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76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77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78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7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0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1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2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3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4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5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87" style:parent-style-name="Standard" style:family="paragraph">
      <style:paragraph-properties fo:text-align="justify"/>
    </style:style>
    <style:style style:name="T88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89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0" style:parent-style-name="Standard" style:family="paragraph">
      <style:paragraph-properties fo:text-align="justify"/>
    </style:style>
    <style:style style:name="T91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92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9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94" style:parent-style-name="Standard" style:family="paragraph">
      <style:paragraph-properties fo:text-align="justify"/>
    </style:style>
    <style:style style:name="T95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97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style:use-window-font-color="true"/>
    </style:style>
    <style:style style:name="P98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99" style:parent-style-name="Standard" style:family="paragraph">
      <style:paragraph-properties fo:margin-bottom="0.1111in"/>
      <style:text-properties style:font-name-asian="Calibri" style:font-name-complex="Calibri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0.39167in" svg:height="0.5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 text:c="6"/>REPUBLIKA HRVATSKA</text:p>
      <text:p text:style-name="P3"><text:span text:style-name="T4">BRODSKO POSAVSKA ŽUPANIJA</text:span></text:p>
      <text:p text:style-name="P5"><text:span text:style-name="T6"><text:s text:c="9"/>OPĆINA SIKIREVCI</text:span></text:p>
      <text:p text:style-name="P7"><text:span text:style-name="T8"><text:s text:c="8"/>OPĆINSKI NAČELNIK</text:span></text:p>
      <text:p text:style-name="P9"/>
      <text:p text:style-name="P10">KLASA: 361-02/19-01/5</text:p>
      <text:p text:style-name="P11">URBROJ:2178/26-01-19-08</text:p>
      <text:p text:style-name="P12">Sikirevci; 29. srpanj 2019.</text:p>
      <text:p text:style-name="P13"/>
      <text:p text:style-name="P14"><text:tab/>Na temelju članka 12. točka 1.<text:s/>Zakona o javnoj nabavi („Narodne novine“ broj:120/16.) i <text:s/>članka 46 Statuta Općine Sikirevci <text:s/>(„Službeni vjesnik Brodsko-posavske županije", broj 1/18.), te <text:s/>članka 24. Pravilnika o provedbi jednostavne nabave <text:s/>(„Službeni vjesnik Brodsko-posavske županije", broj 20/17.)., načelnik Općine Sikirevci donosi sljedeću</text:p>
      <text:p text:style-name="P15"/>
      <text:p text:style-name="P16">ODLUKU</text:p>
      <text:p text:style-name="P17">o odabiru najpovoljnije ponude za "Izgradnju ceste u ulici Sikirevačkih branitelja-FAZA II."</text:p>
      <text:p text:style-name="P18">JN EV br. 30/19.</text:p>
      <text:p text:style-name="P19"/>
      <text:p text:style-name="P20">I.</text:p>
      <text:p text:style-name="P21"><text:span text:style-name="T22">Podaci o javnom Naručitelju:</text:span><text:span text:style-name="T23"><text:s/>Općina Sikirevci, ul.Ljudevita Gaja br.4/a, 3</text:span><text:span text:style-name="T24">5224 Sikirevci,</text:span></text:p>
      <text:p text:style-name="P25">II.</text:p>
      <text:p text:style-name="P26"/>
      <text:p text:style-name="P27"><text:span text:style-name="T28">Predmet nabave:</text:span><text:span text:style-name="T29"><text:s/>"Izgradnja ceste u ulici Sikirevački branitelja-FAZA II",u Sikirevcima <text:s/>, k.č.br.368/22, k.o.Sikirevci.</text:span></text:p>
      <text:p text:style-name="P30">III.</text:p>
      <text:p text:style-name="P31"/>
      <text:p text:style-name="P32"><text:span text:style-name="T33">Naziv ponuditelja čija je ponuda odabrana kao najpovoljnija za sklapanje ugovora o javnoj nabavi</text:span><text:span text:style-name="T34">:</text:span></text:p>
      <text:p text:style-name="P35"><text:span text:style-name="T36">Najpovoljnija ponuda je ponuda<text:s/></text:span><text:span text:style-name="T37">"STRABAG"d.o.o.,</text:span><text:span text:style-name="T38"><text:s/>ul. Petra Hektorovića</text:span><text:span text:style-name="T39"><text:s/></text:span><text:span text:style-name="T40">br.2., 10000 Zagreb,</text:span><text:span text:style-name="T41"><text:s/>OIB:74971361430, za ukupan iznos od 372.708,00 kuna bez PDV-a .</text:span></text:p>
      <text:p text:style-name="P42">IV.</text:p>
      <text:p text:style-name="P43"/>
      <text:p text:style-name="P44">Razlozi odabira,obilježja i prednosti odabrane ponude:</text:p>
      <text:p text:style-name="P45"><text:span text:style-name="T46">Na temelju izvršene analize ponuda utvrđuje se da je ponuda ponuditelja</text:span><text:span text:style-name="T47">"STRABAG"d.o.o.,</text:span><text:span text:style-name="T48"><text:s/>ul. Petra Hektorovića</text:span><text:span text:style-name="T49"><text:s/></text:span><text:span text:style-name="T50">br.2., 10000 Zagreb,</text:span><text:span text:style-name="T51"><text:s/></text:span><text:span text:style-name="T52">OIB:74971361430,, za ukupan iznos od 372.708,00 kuna bez PDV-a <text:s/>prema kriteriju za odabir ponude ocijenjena najpovoljnijom-pristigla jedina ponuda ,da ispunjava uvjete i zahtjeve iz Poziva na dostavu ponuda, te se stoga predlaže odabir iste. <text:s/></text:span></text:p>
      <text:p text:style-name="P53"><text:span text:style-name="T54">Sa odabranim</text:span><text:span text:style-name="T55"><text:s/>ponuditeljem OPĆINA SIKIREVCI će sklopiti ugovor o izvođenju radova<text:s/></text:span><text:span text:style-name="T56">"Izgradnja ceste u ulici Sikirevački branitelja -FAZA II" JN EV br. 30/19.</text:span></text:p>
      <text:p text:style-name="P57"/>
      <text:p text:style-name="P58"/>
      <text:p text:style-name="P59">V.</text:p>
      <text:p text:style-name="P60"/>
      <text:p text:style-name="P61"><text:span text:style-name="T62">Protiv ove Odluke o odabiru najpovoljnije ponude ne može se izjaviti žalba Državnoj komisiji za kontrolu p</text:span><text:span text:style-name="T63">ostupka javne nabave jer se na istu ne primjenjuje Zakon o javnoj nabavi.</text:span></text:p>
      <text:p text:style-name="P64">Gospodarski subjekti mogu uputiti prigovor Općinskom načelniku vezano za postupak analize i pregleda ponuda i odabira ponuditelja u roku od tri dana od dana primitka Odluke o odabiru<text:s/>najpovoljnije ponude u postupku jednostavne nabave odnosno javnog prikupljanja ponuda. O prigovoru odlučuje Općinski načelnik.</text:p>
      <text:p text:style-name="P65"/>
      <text:soft-page-break/>
      <text:p text:style-name="P66">VI.</text:p>
      <text:p text:style-name="P67"/>
      <text:p text:style-name="P68"><text:span text:style-name="T69">Zadužuje se Jedinstveni upravni odjel općine Sikirevci da Odluku s preslikama Zapisnika o otvaranju, pregledu i ocjeni pon</text:span><text:span text:style-name="T70">uda u privitku, dostavi ponuditeljima na dokaziv način.</text:span></text:p>
      <text:p text:style-name="P71"/>
      <text:p text:style-name="P72"/>
      <text:p text:style-name="P73"/>
      <text:p text:style-name="P74"><text:span text:style-name="T75">OPĆINSKI NAČELNIK:</text:span></text:p>
      <text:p text:style-name="P76">Josip Nikolić, dipl.ing.v.r.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Dostaviti:</text:p>
      <text:p text:style-name="P87"><text:span text:style-name="T88">1.</text:span><text:span text:style-name="T89">"STRABAG"d.o.o.,</text:span></text:p>
      <text:p text:style-name="P90"><text:span text:style-name="T91"><text:s text:c="4"/>ul. Petra Hektorovića</text:span><text:span text:style-name="T92"><text:s/></text:span><text:span text:style-name="T93">br.2., 10000 Zagreb,</text:span></text:p>
      <text:p text:style-name="P94"><text:span text:style-name="T95"><text:s text:c="4"/>OIB:74971361430,</text:span></text:p>
      <text:p text:style-name="P96"/>
      <text:p text:style-name="P97"><text:tab/><text:tab/><text:tab/><text:tab/><text:tab/><text:tab/><text:tab/><text:tab/><text:tab/><text:s text:c="7"/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</meta:initial-creator>
    <dc:creator>sandr</dc:creator>
    <meta:creation-date>2019-07-30T17:06:00Z</meta:creation-date>
    <dc:date>2019-07-30T17:06:00Z</dc:date>
    <meta:print-date>2019-07-29T13:4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7" meta:character-count="2593" meta:row-count="18" meta:non-whitespace-character-count="2211"/>
  </office:meta>
</office:document-meta>
</file>