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T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5" style:parent-style-name="Standard" style:family="paragraph">
      <style:paragraph-properties fo:text-align="justify"/>
    </style:style>
    <style:style style:name="T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9" style:parent-style-name="Standard" style:family="paragraph">
      <style:paragraph-properties fo:text-align="justify"/>
    </style:style>
    <style:style style:name="T1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paragraph-properties fo:text-align="justify"/>
    </style:style>
    <style:style style:name="T25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paragraph-properties fo:text-align="justify"/>
    </style:style>
    <style:style style:name="T30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1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paragraph-properties fo:text-align="justify"/>
    </style:style>
    <style:style style:name="T35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paragraph-properties fo:text-align="justify"/>
    </style:style>
    <style:style style:name="T39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40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41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4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4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4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9" style:parent-style-name="Standard" style:family="paragraph">
      <style:paragraph-properties fo:text-align="justify"/>
    </style:style>
    <style:style style:name="T50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1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2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55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58" style:parent-style-name="Standard" style:family="paragraph">
      <style:paragraph-properties fo:text-align="justify"/>
    </style:style>
    <style:style style:name="T59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6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61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62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3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7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style:use-window-font-color="true"/>
    </style:style>
    <style:style style:name="P68" style:parent-style-name="Standard" style:family="paragraph">
      <style:paragraph-properties fo:text-indent="0.4916in"/>
      <style:text-properties style:font-name="Times New Roman" style:font-name-asian="Times New Roman" style:font-name-complex="Times New Roman" style:use-window-font-color="true"/>
    </style:style>
    <style:style style:name="P69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/>
    </style:style>
    <style:style style:name="P70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/>
    </style:style>
    <style:style style:name="P71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/>
    </style:style>
    <style:style style:name="P72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style:use-window-font-color="true"/>
    </style:style>
    <style:style style:name="P73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style:use-window-font-color="true"/>
    </style:style>
    <style:style style:name="P74" style:parent-style-name="Standard" style:family="paragraph">
      <style:paragraph-properties fo:text-indent="0.4916in"/>
      <style:text-properties style:font-name="Times New Roman" style:font-name-asian="Times New Roman" style:font-name-complex="Times New Roman" style:use-window-font-color="true"/>
    </style:style>
    <style:style style:name="P75" style:parent-style-name="Standard" style:family="paragraph">
      <style:paragraph-properties fo:text-align="justify"/>
    </style:style>
    <style:style style:name="T7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77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7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9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style:use-window-font-color="true"/>
    </style:style>
    <style:style style:name="P80" style:parent-style-name="Standard" style:family="paragraph">
      <style:paragraph-properties fo:text-indent="0.4916in"/>
      <style:text-properties style:font-name="Times New Roman" style:font-name-asian="Times New Roman" style:font-name-complex="Times New Roman" style:use-window-font-color="true"/>
    </style:style>
    <style:style style:name="P81" style:parent-style-name="Standard" style:family="paragraph">
      <style:paragraph-properties fo:text-align="end"/>
    </style:style>
    <style:style style:name="T8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83" style:parent-style-name="Standard" style:family="paragraph">
      <style:paragraph-properties fo:text-align="end"/>
    </style:style>
    <style:style style:name="T8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85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6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7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8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90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91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92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93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94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95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96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97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98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9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01" style:parent-style-name="Standard" style:family="paragraph">
      <style:paragraph-properties fo:text-align="justify"/>
    </style:style>
    <style:style style:name="T10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10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06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style:use-window-font-color="true"/>
    </style:style>
    <style:style style:name="P107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108" style:parent-style-name="Standard" style:family="paragraph">
      <style:paragraph-properties fo:margin-bottom="0.1111in"/>
      <style:text-properties style:font-name-asian="Calibri" style:font-name-complex="Calibri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0.39583in" svg:height="0.51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<text:s text:c="6"/></text:span><text:span text:style-name="T4">REPUBLIKA HRVATSKA</text:span></text:p>
      <text:p text:style-name="P5"><text:span text:style-name="T6">BRODSKO POSAVSKA ŽUPANIJA</text:span></text:p>
      <text:p text:style-name="P7"><text:span text:style-name="T8"><text:s text:c="9"/>OPĆINA SIKIREVCI</text:span></text:p>
      <text:p text:style-name="P9"><text:span text:style-name="T10"><text:s text:c="8"/>OPĆINSKI NAČELNIK</text:span></text:p>
      <text:p text:style-name="P11"/>
      <text:p text:style-name="P12">KLASA: 361-02/19-01/6</text:p>
      <text:p text:style-name="P13">URBROJ:2178/26-01-19-07</text:p>
      <text:p text:style-name="P14">Sikirevci; 5.rujan 2019.</text:p>
      <text:p text:style-name="P15"/>
      <text:p text:style-name="P16"><text:tab/>Na temelju članka 12. točka 1.<text:s/>Zakona o javnoj nabavi („Narodne novine“ broj:120/16.) i <text:s/>članka 46 Statuta Općine Sikirevci <text:s/>(„Službeni vjesnik Brodsko-posavske županije", broj 1/18.), te <text:s/>članka 24. Pravilnika o provedbi jednostavne nabave <text:s/>(„Službeni vjesnik Brodsko-posavske županije", broj 20/17.)., načelnik Općine Sikirevci donosi sljedeću</text:p>
      <text:p text:style-name="P17"/>
      <text:p text:style-name="P18">ODLUKU</text:p>
      <text:p text:style-name="P19">o odabiru najpovoljnije ponude za "Radovi na modernizaciji-</text:p>
      <text:p text:style-name="P20">NISKOGRADNJA VATROGASNI DOM U SIKIREVCIMA- izgradnja parkirališta ispred objekta na području Općine Sikirevci" k.č.br. 1564 k.o.Sikirevci</text:p>
      <text:p text:style-name="P21">JN- EV br. 19/19.</text:p>
      <text:p text:style-name="P22"/>
      <text:p text:style-name="P23">I.</text:p>
      <text:p text:style-name="P24"><text:span text:style-name="T25">Podaci o javnom Naručitelju:</text:span><text:span text:style-name="T26"><text:s/>Općina Sikirevci, ul.Ljudevita Gaja br.4/a, 35224 Sikirevci,</text:span></text:p>
      <text:p text:style-name="P27">II.</text:p>
      <text:p text:style-name="P28"/>
      <text:p text:style-name="P29"><text:span text:style-name="T30">Predmet nabave:</text:span><text:span text:style-name="T31"><text:s/>"Radovi na modernizaciji-Niskogradnja Vatrogasni dom u Sikirevcima-izgradnja parkirališta ispred objekta na području Općine Sikirevci”.</text:span></text:p>
      <text:p text:style-name="P32">III.</text:p>
      <text:p text:style-name="P33"/>
      <text:p text:style-name="P34"><text:span text:style-name="T35">Naziv ponuditelja čija je ponuda odabrana kao najpovoljnija za sklapanje ugovora o javnoj nabavi</text:span><text:span text:style-name="T36">:</text:span></text:p>
      <text:p text:style-name="P37"/>
      <text:p text:style-name="P38"><text:span text:style-name="T39"><text:tab/>Najpovoljnija</text:span><text:span text:style-name="T40"><text:s/>ponuda je ponuda ponuditelja<text:s/></text:span><text:span text:style-name="T41">"STRABAG"d.o.o. za građevisnke poslove ,ul.Petra Hektorovića br. 2. 10 000 Zagreb, OIB:74971361430</text:span><text:span text:style-name="T42">,za ukupan iznos od<text:s/></text:span><text:span text:style-name="T43">119.718,77 kuna bez PDV-a</text:span><text:span text:style-name="T44"><text:s/>.</text:span></text:p>
      <text:p text:style-name="P45">IV.</text:p>
      <text:p text:style-name="P46"/>
      <text:p text:style-name="P47">Razlozi odabira, obilježja i prednosti odabrane ponude:</text:p>
      <text:p text:style-name="P48"/>
      <text:p text:style-name="P49"><text:span text:style-name="T50"><text:tab/>Na temelju izvrše</text:span><text:span text:style-name="T51">ne analize ponude utvrđuje se da je ponuda ponuditelja</text:span><text:span text:style-name="T52">"STRABAG"d.o.o. za građevinske poslove ,ul.Petra Hektorovića br. 2. 10 000 Zagreb, OIB:74971361430,</text:span><text:span text:style-name="T53"><text:s/>za ukupan iznos<text:s/></text:span><text:span text:style-name="T54">od 119.718,77 kuna bez PDV-a<text:s/></text:span><text:span text:style-name="T55"><text:s/>prema kriteriju za odabir ponude ocijenjena najpovoljnij</text:span><text:span text:style-name="T56">om-ponuđena najniža cijena , da ispunjava uvjete i zahtjeve iz Poziva na dostavu ponuda, te se stoga predlaže odabir iste. <text:s/></text:span></text:p>
      <text:p text:style-name="P57"/>
      <text:p text:style-name="P58"><text:span text:style-name="T59"><text:tab/>Sa odabranim ponuditeljem<text:s/></text:span><text:span text:style-name="T60">OPĆINA SIKIREVCI</text:span><text:span text:style-name="T61"><text:s/>će sklopiti ugovor o izvođenju radova na <text:s/>modernizaciji</text:span><text:span text:style-name="T62">"Niskogradnja Vatrogasni dom u<text:s/></text:span><text:span text:style-name="T63">Sikirevcima-izgradnja parkirališta ispred objekta na području Općine Sikirevci"k.č.br. 1564, k.o. Sikirevci; JN- EV br. 19/19.</text:span></text:p>
      <text:p text:style-name="P64"/>
      <text:p text:style-name="P65"/>
      <text:p text:style-name="P66"/>
      <text:soft-page-break/>
      <text:p text:style-name="P67">V.</text:p>
      <text:p text:style-name="P68"/>
      <text:p text:style-name="P69">Protiv ove Odluke o odabiru najpovoljnije ponude ne može se izjaviti žalba Državnoj komisiji za kontrolu postupka javne nabave jer se na istu ne primjenjuje Zakon o javnoj nabavi.</text:p>
      <text:p text:style-name="P70"/>
      <text:p text:style-name="P71">Gospodarski subjekti mogu uputiti prigovor Općinskom načelniku vezano za postupak analize i pregleda ponuda i odabira ponuditelja u roku od tri dana od dana primitka Odluke o odabiru najpovoljnije<text:s/>ponude u postupku jednostavne nabave odnosno javnog prikupljanja ponuda. O prigovoru odlučuje Općinski načelnik.</text:p>
      <text:p text:style-name="P72"/>
      <text:p text:style-name="P73">VI.</text:p>
      <text:p text:style-name="P74"/>
      <text:p text:style-name="P75"><text:span text:style-name="T76"><text:tab/>Zadužuje se Jedinstveni upravni odjel općine Sikirevci da Odluku s preslikama Zapisnika o otvaranju, pregledu i ocjeni ponuda u<text:s/></text:span><text:span text:style-name="T77">privitku, dostavi ponuditeljima na dokaziv način.</text:span></text:p>
      <text:p text:style-name="P78"/>
      <text:p text:style-name="P79"/>
      <text:p text:style-name="P80"/>
      <text:p text:style-name="P81"><text:span text:style-name="T82">OPĆINSKI NAČELNIK:</text:span></text:p>
      <text:p text:style-name="P83"><text:span text:style-name="T84">Josip Nikolić, dipl.ing., v.r.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Dostaviti na znanje:</text:p>
      <text:p text:style-name="P100"/>
      <text:p text:style-name="P101"><text:span text:style-name="T102">1.</text:span><text:span text:style-name="T103">"STRABAG"d.o.o. za građevisnke poslove ,ul.Petra Hektorovića br. 2. 10 000 Zagreb,</text:span></text:p>
      <text:p text:style-name="P104">2. Pismohrana, ovdje</text:p>
      <text:p text:style-name="P105"/>
      <text:p text:style-name="P106"><text:tab/><text:tab/><text:tab/><text:tab/><text:tab/><text:tab/><text:tab/><text:tab/><text:tab/><text:s text:c="7"/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Vaclavek</meta:initial-creator>
    <dc:creator>Sandra Vaclavek</dc:creator>
    <meta:creation-date>2019-09-06T05:29:00Z</meta:creation-date>
    <dc:date>2019-09-06T05:29:00Z</dc:date>
    <meta:print-date>2019-09-05T11:5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8" meta:character-count="2932" meta:row-count="20" meta:non-whitespace-character-count="2499"/>
  </office:meta>
</office:document-meta>
</file>