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justify"/>
    </style:style>
    <style:style style:name="T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justify"/>
    </style:style>
    <style:style style:name="T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paragraph-properties fo:text-align="justify"/>
    </style:style>
    <style:style style:name="T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/>
    </style:style>
    <style:style style:name="T3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7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38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4" style:parent-style-name="Standard" style:family="paragraph">
      <style:paragraph-properties fo:text-align="justify"/>
    </style:style>
    <style:style style:name="T45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49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text-align="justify"/>
    </style:style>
    <style:style style:name="T52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T5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55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6" style:parent-style-name="Zadanifontodlomka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0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62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63" style:parent-style-name="Standard" style:family="paragraph">
      <style:paragraph-properties fo:text-align="justify" fo:text-indent="0.4916in"/>
      <style:text-properties style:font-name="Times New Roman"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5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justify"/>
    </style:style>
    <style:style style:name="T68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center" fo:text-indent="0.4916in"/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indent="0.4916in"/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end"/>
    </style:style>
    <style:style style:name="T7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7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text-align="end"/>
    </style:style>
    <style:style style:name="T76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1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6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7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8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89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0" style:parent-style-name="Standard" style:family="paragraph">
      <style:paragraph-properties fo:text-align="end"/>
      <style:text-properties style:font-name="Times New Roman" style:font-name-asian="Times New Roman" style:font-name-complex="Times New Roman" style:use-window-font-color="true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2" style:parent-style-name="Standard" style:family="paragraph">
      <style:paragraph-properties fo:text-align="justify"/>
    </style:style>
    <style:style style:name="T93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T94" style:parent-style-name="Zadanifontodlomka" style:family="text">
      <style:text-properties style:font-name="Times New Roman" style:font-name-asian="Times New Roman" style:font-name-complex="Times New Roman" style:use-window-font-color="true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8" style:parent-style-name="Standard" style:family="paragraph">
      <style:paragraph-properties fo:text-align="justify" fo:text-indent="0.3937in"/>
      <style:text-properties style:font-name="Times New Roman" style:font-name-asian="Times New Roman" style:font-name-complex="Times New Roman" style:use-window-font-color="true"/>
    </style:style>
    <style:style style:name="P99" style:parent-style-name="Standard" style:family="paragraph">
      <style:paragraph-properties fo:text-align="end"/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margin-bottom="0.1111in"/>
      <style:text-properties style:font-name-asian="Calibri" style:font-name-complex="Calibri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0.39583in" svg:height="0.51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 text:c="6"/>REPUBLIKA HRVATSKA</text:p>
      <text:p text:style-name="P3"><text:span text:style-name="T4">BRODSKO POSAVSKA ŽUPANIJA</text:span></text:p>
      <text:p text:style-name="P5"><text:span text:style-name="T6"><text:s text:c="9"/>OPĆINA SIKIREVCI</text:span></text:p>
      <text:p text:style-name="P7"><text:span text:style-name="T8"><text:s text:c="8"/>OPĆINSKI NAČELNIK</text:span></text:p>
      <text:p text:style-name="P9"/>
      <text:p text:style-name="P10">KLASA: 361-02/19-01/03</text:p>
      <text:p text:style-name="P11">URBROJ:2178/26-01-19-07</text:p>
      <text:p text:style-name="P12">Sikirevci; 03.lipanj 2019.</text:p>
      <text:p text:style-name="P13"/>
      <text:p text:style-name="P14"><text:tab/>Na temelju članka 12. točka 1. Zakona o javnoj nabavi („Narodne novine“ broj:120/16.) i <text:s/>članka 46 Statuta Općine Sikirevci <text:s/>(„Službeni vjesnik Brodsko-posavske županije", broj 1/18.), te <text:s/>članka 24. Pravilnika o provedbi jednostavne nabave <text:s/>(„Službeni vjesnik Brodsko-posavske županije", broj 20/17.)., načelnik Općine Sikirevci donosi sljedeću</text:p>
      <text:p text:style-name="P15"/>
      <text:p text:style-name="P16">ODLUKU</text:p>
      <text:p text:style-name="P17">o odabiru najpovoljnije ponude za "Izgradnju parkirališta sa oborinskom odvodnjom na parceli društvenog doma u Jarugama"</text:p>
      <text:p text:style-name="P18">JN EV<text:s/>br. 20/19.</text:p>
      <text:p text:style-name="P19"/>
      <text:p text:style-name="P20">I.</text:p>
      <text:p text:style-name="P21"><text:span text:style-name="T22">Podaci o javnom Naručitelju:</text:span><text:span text:style-name="T23"><text:s/>Općina Sikirevci, ul.Ljudevita Gaja br.4/a, 35224 Sikirevci,</text:span></text:p>
      <text:p text:style-name="P24">II.</text:p>
      <text:p text:style-name="P25"/>
      <text:p text:style-name="P26"><text:span text:style-name="T27">Predmet nabave:</text:span><text:span text:style-name="T28"><text:s/>"radovi na izgradnji parkirališta sa oborinskom odvodnjom na parceli društvenog doma <text:s/>u Jarugama" , k.č.br. 616, k.o.Jaruge.</text:span></text:p>
      <text:p text:style-name="P29">III.</text:p>
      <text:p text:style-name="P30"/>
      <text:p text:style-name="P31"><text:span text:style-name="T32">Naziv ponuditelja čija je ponuda odabrana kao najpovoljnija za sklapanje ugovora o javnoj nabavi</text:span><text:span text:style-name="T33">:</text:span></text:p>
      <text:p text:style-name="P34"/>
      <text:p text:style-name="P35"><text:span text:style-name="T36">Najpovoljnija ponuda je p</text:span><text:span text:style-name="T37">onuda ponuditelja<text:s/></text:span><text:span text:style-name="T38">"STRABAG"d.o.o. za građevisnke poslove ,ul.Petra Hektorovića br. 2. 10 000 Zagreb, OIB:74971361430</text:span><text:span text:style-name="T39">,za ukupan iznos od 289.571,14 kuna bez PDV-a .</text:span></text:p>
      <text:p text:style-name="P40">IV.</text:p>
      <text:p text:style-name="P41"/>
      <text:p text:style-name="P42">Razlozi odabira, obilježja i prednosti odabrane ponude:</text:p>
      <text:p text:style-name="P43"/>
      <text:p text:style-name="P44"><text:span text:style-name="T45">Na temelju izvršene analize<text:s/></text:span><text:span text:style-name="T46">ponuda utvrđuje se da je ponuda ponuditelja</text:span><text:span text:style-name="T47">"STRABAG"d.o.o. za građevisnke poslove ,ul.Petra Hektorovića br. 2. 10 000 Zagreb, OIB:74971361430,</text:span><text:span text:style-name="T48"><text:s/>za ukupan iznos od 289.571,14 kuna bez PDV-a <text:s/>prema kriteriju za odabir ponude ocijenjena najpovoljnijom-ponuđena</text:span><text:span text:style-name="T49"><text:s/>najniža cijena od ostalih ponuditelja, da ispunjava uvjete i zahtjeve iz Poziva na dostavu ponuda, te se stoga predlaže odabir iste. <text:s/></text:span></text:p>
      <text:p text:style-name="P50"/>
      <text:p text:style-name="P51"><text:span text:style-name="T52">Sa odabranim ponuditeljem<text:s/></text:span><text:span text:style-name="T53">OPĆINA SIKIREVCI</text:span><text:span text:style-name="T54"><text:s/>će sklopiti ugovor o izvođenju radova na <text:s/></text:span><text:span text:style-name="T55">"Izgradnji parkirališta sa oborins</text:span><text:span text:style-name="T56">kom odvodnjom na parceli društvenog doma u naselju <text:s/>u Jarugama" JN EV br. 20/19.</text:span></text:p>
      <text:p text:style-name="P57"/>
      <text:p text:style-name="P58"/>
      <text:p text:style-name="P59">V.</text:p>
      <text:p text:style-name="P60"/>
      <text:soft-page-break/>
      <text:p text:style-name="P61">Protiv ove Odluke o odabiru najpovoljnije ponude ne može se izjaviti žalba Državnoj komisiji za kontrolu postupka javne nabave jer se na istu ne primjenjuje Zakon o javnoj nabavi.</text:p>
      <text:p text:style-name="P62"/>
      <text:p text:style-name="P63">Gospodarski subjekti mogu uputiti prigovor Općinskom načelniku vezano za postupak analize i pregleda ponuda i odabira ponuditelja u roku od tri dana od dana primitka Odluke o odabiru najpovoljnije ponude u postupku jednostavne nabave odnosno javnog prikupljanja ponuda. O prigovoru odlučuje Općinski načelnik.</text:p>
      <text:p text:style-name="P64"/>
      <text:p text:style-name="P65">VI.</text:p>
      <text:p text:style-name="P66"/>
      <text:p text:style-name="P67"><text:span text:style-name="T68"><text:tab/>Zadužuje se Jedinstveni upravni odjel općine Sikirevci da Odluku s preslikama Zapisnika o otvaranju, pregledu i ocjeni ponuda u privitku, dostavi ponuditeljima na dokaziv način.</text:span></text:p>
      <text:p text:style-name="P69"/>
      <text:p text:style-name="P70"/>
      <text:p text:style-name="P71"/>
      <text:p text:style-name="P72"><text:span text:style-name="T73">OP</text:span><text:span text:style-name="T74">ĆINSKI NAČELNIK:</text:span></text:p>
      <text:p text:style-name="P75"><text:span text:style-name="T76">Josip Nikolić, dipl.ing., v.r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Dostaviti:</text:p>
      <text:p text:style-name="P92"><text:span text:style-name="T93">1.</text:span><text:span text:style-name="T94">"STRABAG"d.o.o. za građevisnke poslove ,ul.Petra Hektorovića br. 2. 10 000 Zagreb,</text:span></text:p>
      <text:p text:style-name="P95">2.”Poduzeće za ceste” d.o.o., ul.N.Zrinskog br. 115.,35000 Slav.Brod</text:p>
      <text:p text:style-name="P96">3. Pismohrana, ovdje</text:p>
      <text:p text:style-name="P97"/>
      <text:p text:style-name="P98"><text:tab/><text:tab/><text:tab/><text:tab/><text:tab/><text:tab/><text:tab/><text:tab/><text:tab/><text:s text:c="7"/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Vaclavek</meta:initial-creator>
    <dc:creator>Sandra Vaclavek</dc:creator>
    <meta:creation-date>2019-06-03T11:45:00Z</meta:creation-date>
    <dc:date>2019-06-03T11:45:00Z</dc:date>
    <meta:print-date>2019-06-03T11:48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28" meta:character-count="2866" meta:row-count="20" meta:non-whitespace-character-count="2443"/>
  </office:meta>
</office:document-meta>
</file>