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color="#323232"/>
    </style:style>
    <style:style style:name="P3" style:parent-style-name="Normal" style:family="paragraph">
      <style:paragraph-properties fo:text-align="end"/>
    </style:style>
    <style:style style:name="T4" style:parent-style-name="Zadanifontodlomka" style:family="text">
      <style:text-properties style:font-name="Arial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Textbody" style:family="paragraph">
      <style:paragraph-properties fo:widows="2" fo:orphans="2" fo:margin-bottom="0.1041in"/>
      <style:text-properties fo:color="#323232" fo:background-color="#FFFFFF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Naslov3" style:family="paragraph">
      <style:paragraph-properties fo:widows="2" fo:orphans="2" fo:text-align="center" fo:margin-top="0.2291in" fo:margin-bottom="0.1145in" fo:line-height="110%"/>
      <style:text-properties fo:color="#323232" fo:font-size="12pt" style:font-size-asian="12pt" style:font-size-complex="12pt"/>
    </style:style>
    <style:style style:name="P15" style:parent-style-name="Naslov3" style:family="paragraph">
      <style:paragraph-properties fo:widows="2" fo:orphans="2" fo:text-align="center" fo:margin-top="0.2291in" fo:margin-bottom="0.1145in" fo:line-height="110%"/>
      <style:text-properties fo:color="#323232" fo:font-size="12pt" style:font-size-asian="12pt" style:font-size-complex="12pt"/>
    </style:style>
    <style:style style:name="P16" style:parent-style-name="Textbody" style:family="paragraph">
      <style:paragraph-properties fo:widows="2" fo:orphans="2" fo:text-align="center" fo:margin-bottom="0.1041in"/>
      <style:text-properties fo:color="#323232"/>
    </style:style>
    <style:style style:name="P17" style:parent-style-name="Textbody" style:family="paragraph">
      <style:paragraph-properties fo:widows="2" fo:orphans="2" fo:text-align="justify" fo:margin-bottom="0.1041in"/>
    </style:style>
    <style:style style:name="P18" style:parent-style-name="Textbody" style:family="paragraph">
      <style:paragraph-properties fo:widows="2" fo:orphans="2" fo:margin-bottom="0.1041in"/>
    </style:style>
    <style:style style:name="P19" style:parent-style-name="Textbody" style:family="paragraph">
      <style:paragraph-properties fo:widows="2" fo:orphans="2" fo:margin-bottom="0.1041in"/>
    </style:style>
    <style:style style:name="P20" style:parent-style-name="Textbody" style:family="paragraph">
      <style:paragraph-properties fo:widows="2" fo:orphans="2" fo:margin-bottom="0.1041in"/>
    </style:style>
    <style:style style:name="P21" style:parent-style-name="Textbody" style:family="paragraph">
      <style:paragraph-properties fo:widows="2" fo:orphans="2" fo:margin-bottom="0.1041in"/>
    </style:style>
    <style:style style:name="P22" style:parent-style-name="Textbody" style:family="paragraph">
      <style:paragraph-properties fo:widows="2" fo:orphans="2" fo:margin-bottom="0.1041in"/>
    </style:style>
    <style:style style:name="P23" style:parent-style-name="Textbody" style:family="paragraph">
      <style:paragraph-properties fo:widows="2" fo:orphans="2" fo:margin-bottom="0.1041in"/>
    </style:style>
    <style:style style:name="P24" style:parent-style-name="Textbody" style:family="paragraph">
      <style:paragraph-properties fo:widows="2" fo:orphans="2" fo:margin-bottom="0.1041in"/>
    </style:style>
    <style:style style:name="P25" style:parent-style-name="Textbody" style:family="paragraph">
      <style:paragraph-properties fo:widows="2" fo:orphans="2" fo:margin-bottom="0.1041in"/>
    </style:style>
    <style:style style:name="P26" style:parent-style-name="Textbody" style:family="paragraph">
      <style:paragraph-properties fo:widows="2" fo:orphans="2" fo:margin-bottom="0.1041in"/>
    </style:style>
    <style:style style:name="P27" style:parent-style-name="Textbody" style:family="paragraph">
      <style:paragraph-properties fo:widows="2" fo:orphans="2" fo:margin-bottom="0.1041in"/>
    </style:style>
    <style:style style:name="P28" style:parent-style-name="Textbody" style:family="paragraph">
      <style:paragraph-properties fo:widows="2" fo:orphans="2" fo:margin-bottom="0.1041in"/>
    </style:style>
    <style:style style:name="P29" style:parent-style-name="Textbody" style:family="paragraph">
      <style:paragraph-properties fo:widows="2" fo:orphans="2" fo:margin-bottom="0.1041in"/>
    </style:style>
    <style:style style:name="P30" style:parent-style-name="Textbody" style:family="paragraph">
      <style:paragraph-properties fo:widows="2" fo:orphans="2" fo:margin-bottom="0.1041in"/>
    </style:style>
    <style:style style:name="P31" style:parent-style-name="Textbody" style:family="paragraph">
      <style:paragraph-properties fo:widows="2" fo:orphans="2" fo:margin-bottom="0.1041in"/>
    </style:style>
    <style:style style:name="P32" style:parent-style-name="Textbody" style:family="paragraph">
      <style:paragraph-properties fo:widows="2" fo:orphans="2" fo:margin-bottom="0.1041in"/>
    </style:style>
    <style:style style:name="P33" style:parent-style-name="Textbody" style:family="paragraph">
      <style:paragraph-properties fo:widows="2" fo:orphans="2" fo:margin-bottom="0.1041in"/>
    </style:style>
    <style:style style:name="P34" style:parent-style-name="Textbody" style:family="paragraph">
      <style:paragraph-properties fo:widows="2" fo:orphans="2" fo:margin-bottom="0.1041in"/>
    </style:style>
    <style:style style:name="P35" style:parent-style-name="Textbody" style:family="paragraph">
      <style:paragraph-properties fo:widows="2" fo:orphans="2" fo:margin-bottom="0.1041in"/>
    </style:style>
    <style:style style:name="P36" style:parent-style-name="Textbody" style:family="paragraph">
      <style:paragraph-properties fo:widows="2" fo:orphans="2" fo:margin-bottom="0.1041in"/>
    </style:style>
    <style:style style:name="P37" style:parent-style-name="Textbody" style:family="paragraph">
      <style:paragraph-properties fo:widows="2" fo:orphans="2" fo:margin-bottom="0.1041in"/>
    </style:style>
    <style:style style:name="P38" style:parent-style-name="Textbody" style:family="paragraph">
      <style:paragraph-properties fo:widows="2" fo:orphans="2" fo:margin-bottom="0.1041in"/>
    </style:style>
    <style:style style:name="P39" style:parent-style-name="Textbody" style:family="paragraph">
      <style:paragraph-properties fo:widows="2" fo:orphans="2" fo:margin-bottom="0.1041in"/>
    </style:style>
    <style:style style:name="P40" style:parent-style-name="Textbody" style:family="paragraph">
      <style:paragraph-properties fo:widows="2" fo:orphans="2" fo:margin-bottom="0.1041in"/>
    </style:style>
    <style:style style:name="P41" style:parent-style-name="Textbody" style:family="paragraph">
      <style:paragraph-properties fo:widows="2" fo:orphans="2" fo:text-align="center" fo:margin-bottom="0.1041in"/>
    </style:style>
    <style:style style:name="P42" style:parent-style-name="Textbody" style:family="paragraph">
      <style:paragraph-properties fo:widows="2" fo:orphans="2" fo:text-align="justify" fo:margin-bottom="0.1041in"/>
    </style:style>
    <style:style style:name="P43" style:parent-style-name="Textbody" style:family="paragraph">
      <style:paragraph-properties fo:widows="2" fo:orphans="2" fo:text-align="justify" fo:margin-bottom="0.1041in"/>
    </style:style>
    <style:style style:name="P44" style:parent-style-name="Textbody" style:family="paragraph">
      <style:paragraph-properties fo:widows="2" fo:orphans="2" fo:text-align="center" fo:margin-bottom="0.1041in"/>
    </style:style>
    <style:style style:name="P45" style:parent-style-name="Textbody" style:family="paragraph">
      <style:paragraph-properties fo:widows="2" fo:orphans="2" fo:text-align="justify" fo:margin-bottom="0.1041in"/>
    </style:style>
    <style:style style:name="P46" style:parent-style-name="Textbody" style:family="paragraph">
      <style:paragraph-properties fo:widows="2" fo:orphans="2" fo:margin-bottom="0.1041in"/>
    </style:style>
    <style:style style:name="P47" style:parent-style-name="Textbody" style:family="paragraph">
      <style:paragraph-properties fo:widows="2" fo:orphans="2" fo:text-align="center" fo:margin-bottom="0.1041in"/>
    </style:style>
    <style:style style:name="P48" style:parent-style-name="Textbody" style:family="paragraph">
      <style:paragraph-properties fo:widows="2" fo:orphans="2" fo:text-align="center" fo:margin-bottom="0.1041in"/>
    </style:style>
    <style:style style:name="P49" style:parent-style-name="Textbody" style:family="paragraph">
      <style:paragraph-properties fo:widows="2" fo:orphans="2" fo:text-align="end" fo:margin-bottom="0.1041in"/>
    </style:style>
    <style:style style:name="P50" style:parent-style-name="Textbody" style:family="paragraph">
      <style:paragraph-properties fo:widows="2" fo:orphans="2" fo:text-align="end" fo:margin-bottom="0.1041i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1" draw:name="Tekstni okvir 2" text:anchor-type="paragraph" svg:x="4.03542in" svg:y="0.37917in" svg:width="2.58194in" svg:height="1.375in" style:rel-width="scale" style:rel-height="scale"><draw:text-box><text:p text:style-name="P3"><draw:frame draw:style-name="a2" draw:name="Slika 1" text:anchor-type="as-char" svg:x="0in" svg:y="0in" svg:width="1.8125in" svg:height="1.03125in" style:rel-width="scale" style:rel-height="scale"><draw:image xlink:href="media/image2.wmf" xlink:type="simple" xlink:show="embed" xlink:actuate="onLoad"/><svg:title/><svg:desc/></draw:frame></text:p></draw:text-box><svg:title/><svg:desc/></draw:frame></text:span><text:span text:style-name="T4"><text:s text:c="20"/></text:span><draw:frame draw:z-index="251658240" draw:id="id1" draw:style-name="a3" draw:name="Objekt1" text:anchor-type="as-char" svg:x="0in" svg:y="0in" svg:width="0.60417in" svg:height="0.79167in" style:rel-width="scale" style:rel-height="scale"><draw:object-ole draw:class-id="1AC7C6E3-F639-11CD-91A7-0000C08AE27B" xlink:href="Object 1" xlink:type="simple" xlink:show="embed" xlink:actuate="onLoad"/><draw:image xlink:href="ObjectReplacements/Object 1" xlink:type="simple" xlink:show="embed" xlink:actuate="onLoad"/><svg:title/><svg:desc>OLE-objekt</svg:desc></draw:frame></text:p>
      <text:p text:style-name="Standard"><text:s text:c="6"/><text:span text:style-name="T5"><text:s/>REPUBLIKA HRVATSKA</text:span></text:p>
      <text:p text:style-name="P6">BRODSKO- POSAVSKA ŽUPANIJA</text:p>
      <text:p text:style-name="P7"><text:s text:c="10"/>OPĆINA SIKIREVCI</text:p>
      <text:p text:style-name="P8"><text:s text:c="8"/>OPĆINSKI NAČELNIK</text:p>
      <text:p text:style-name="P9"><text:s text:c="7"/></text:p>
      <text:p text:style-name="Standard"/>
      <text:p text:style-name="Standard"/>
      <text:p text:style-name="Standard">KLASA: 112-02/24-01/2</text:p>
      <text:p text:style-name="Standard">URBROJ: 2178-26-01-24-05</text:p>
      <text:p text:style-name="P10">Sikirevci,<text:s/>26.<text:s/>ožujka<text:s/>2024.<text:s/>godine</text:p>
      <text:p text:style-name="P11"><text:tab/><text:s/></text:p>
      <text:p text:style-name="P12"/>
      <text:p text:style-name="Standard"/>
      <text:p text:style-name="P13">Na temelju<text:s/><text:bookmark-start text:name="_Hlk159502296"/>Odluke o financiranju Ministarstva rada, mirovinskog sustava, obitelji i socijalne politike, KLASA: 984-01/23-01/29,<text:s/>URBROJ: 524-07-02-01-01/2-24-19 od 8. veljače 2024. godine <text:s/>i Ugovora o dodjeli bespovratnih sredstava<text:bookmark-end text:name="_Hlk159502296"/><text:s/>za projekte koji se financiraju iz Europskog socijalnog fonda plus u financijskom razdoblju 2021 – 2027.,<text:s/>kodni broj SF.3.4.11.01.0104. od 14. veljače 2024. godine, provedenog<text:s/>Javnog poziva<text:s/>za prijam u<text:s/>radni odnos<text:s/>na određeno vrijeme<text:s/><text:bookmark-start text:name="_Hlk160801160"/>na projektu Zaželi „ZA žene – ZA zajednicu“ 4<text:bookmark-end text:name="_Hlk160801160"/><text:s/>objavljenog 13.03.2024. godine<text:s/><text:s/>te članka <text:s/>47. Statuta Općine Sikirevci („Službeni <text:s/>vjesnik Brodsko-posavske županije“ 11/21., “Službeni glasnik Općine Sikirevci“ br. 1/22, 7/23.),<text:s/>a po prijedlogu Povjerenstva za provedbu javnog poziva,<text:s/>načelnik Općine Sikirevci<text:s/>dana<text:s/>26.03.2024.<text:s/>godine<text:s/>donosi</text:p>
      <text:p text:style-name="Standard"/>
      <text:h text:style-name="P14" text:outline-level="3">ODLUKU<text:s/></text:h>
      <text:h text:style-name="P15" text:outline-level="3">o odabiru kandidata – javni poziv za prijam u radni odnos na određeno vrijeme na projektu Zaželi „ZA žene – ZA zajednicu“ 4,<text:s/>SF.3.4.11.01.0104.<text:s/><text:s text:c="84"/>u OPĆINI SIKIREVCI</text:h>
      <text:p text:style-name="Textbody"/>
      <text:p text:style-name="P16">I.</text:p>
      <text:p text:style-name="P17">Temeljem Javnog poziva za prijam u radni odnos na određeno vrijeme u projektu Zaželi „ZA žene – ZA zajednicu“ 4 u Općini Sikirevci, objavljenog 13. ožujka 2024. godine na Hrvatskom zavodu za zapošljavanje i na Internet stranici Općine Sikirevci (www.opcina-sikirevci.hr), za sklapanje ugovora o radu na određeno vrijeme za potrebe provedbe aktivnosti u sklopu spomenutog <text:s/>projekta na radnom mjestu „Radnik/ica za potporu i podršku osobama starije životne dobi i osobama u nepovoljnom položaju“,<text:s/>nakon provedenog usmenog razgovora (intervjua) sa prijavljenim kandidatima, a po prijedlogu Povjerenstva za provedbu javnog poziva, prima se 17 kandidata kako slijedi:</text:p>
      <text:p text:style-name="P18"/>
      <text:p text:style-name="P19"/>
      <text:p text:style-name="P20"/>
      <text:p text:style-name="P21"/>
      <text:p text:style-name="P22"/>
      <text:list text:style-name="LFO1" text:continue-numbering="true">
        <text:list-item>
          <text:p text:style-name="P23">Eva Živić</text:p>
        </text:list-item>
        <text:list-item>
          <text:p text:style-name="P24">Franca Živić</text:p>
        </text:list-item>
        <text:list-item>
          <text:p text:style-name="P25">Bojana Lučić</text:p>
        </text:list-item>
        <text:list-item>
          <text:p text:style-name="P26">Ana Jarić</text:p>
        </text:list-item>
        <text:list-item>
          <text:p text:style-name="P27">Ruža Klarić</text:p>
        </text:list-item>
        <text:list-item>
          <text:p text:style-name="P28">Sofija Pavelić</text:p>
        </text:list-item>
        <text:list-item>
          <text:p text:style-name="P29">Anita Đuzel</text:p>
        </text:list-item>
        <text:list-item>
          <text:p text:style-name="P30">Marija Nikolić</text:p>
        </text:list-item>
        <text:list-item>
          <text:p text:style-name="P31">Kata Butković</text:p>
        </text:list-item>
        <text:list-item>
          <text:p text:style-name="P32">Ana Galović</text:p>
        </text:list-item>
        <text:list-item>
          <text:p text:style-name="P33">Ljubica Joskić</text:p>
        </text:list-item>
        <text:list-item>
          <text:p text:style-name="P34">Ruža Ivanetić</text:p>
        </text:list-item>
        <text:list-item>
          <text:p text:style-name="P35">Ruža Galović</text:p>
        </text:list-item>
        <text:list-item>
          <text:p text:style-name="P36">Darija Tomas</text:p>
        </text:list-item>
        <text:list-item>
          <text:p text:style-name="P37">Ana Hošnjak</text:p>
        </text:list-item>
        <text:list-item>
          <text:p text:style-name="P38">Manda Udovčić</text:p>
        </text:list-item>
        <text:list-item>
          <text:p text:style-name="P39">Marija Sikavica</text:p>
        </text:list-item>
      </text:list>
      <text:p text:style-name="P40"/>
      <text:p text:style-name="P41">II.</text:p>
      <text:p text:style-name="P42">Općinski načelnik Općine Sikirevci s odabranim kandidatima sklopit će Ugovor o radu na određeno vrijeme (34 mjeseca), uz probni rad u trajanju 2 mjeseca.<text:s/></text:p>
      <text:p text:style-name="P43">Odabrani kandidati pozivaju se da dođu sklopiti Ugovor o radu na određeno vrijeme s općinskim načelnikom dana 29. ožujka 2024. godine (petak) od 9:00 – 12:00 sati<text:s/>u prostorije Općine Sikirevci na adresi Ljudevita Gaja 4 A, 35 224 Sikirevci.</text:p>
      <text:p text:style-name="P44">III.</text:p>
      <text:p text:style-name="P45">Ova Odluka stupa na snagu danom donošenja te će se objaviti na službenim stranicama Općine Sikirevci (www.opcina-sikirevci.hr)</text:p>
      <text:p text:style-name="P46"/>
      <text:p text:style-name="P47">OPĆINA SIKIREVCI</text:p>
      <text:p text:style-name="P48">OPĆINSKI NAČELNIK</text:p>
      <text:p text:style-name="P49"/>
      <text:p text:style-name="P50">Josip Nikolić, dipl.<text:s/>ing. drv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3" style:display-name="Naslov 3" style:family="paragraph" style:parent-style-name="Naslov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aglavljeChar" style:display-name="Zaglavlje Char" style:family="text" style:parent-style-name="Zadanifontodlomka">
      <style:text-properties style:font-name-complex="Mangal" style:font-size-complex="10.5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odnožjeChar" style:display-name="Podnožje Char" style:family="text" style:parent-style-name="Zadanifontodlomka">
      <style:text-properties style:font-name-complex="Mangal" style:font-size-complex="10.5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footer>
        <text:p text:style-name="Podnožje"><draw:frame draw:style-name="a0" draw:name="Slika 2" text:anchor-type="as-char" svg:x="0in" svg:y="0in" svg:width="6.69375in" svg:height="0.45347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RDANA LEŠIĆ</meta:initial-creator>
    <dc:creator>Korisnik</dc:creator>
    <meta:creation-date>2024-03-26T09:54:00Z</meta:creation-date>
    <dc:date>2024-03-26T10:50:00Z</dc:date>
    <meta:print-date>2024-03-26T10:48:00Z</meta:print-date>
    <meta:template xlink:href="Normal" xlink:type="simple"/>
    <meta:editing-cycles>7</meta:editing-cycles>
    <meta:editing-duration>PT3420S</meta:editing-duration>
    <meta:document-statistic meta:page-count="2" meta:paragraph-count="5" meta:word-count="418" meta:character-count="2796" meta:row-count="19" meta:non-whitespace-character-count="2383"/>
  </office:meta>
</office:document-meta>
</file>