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>
      <style:paragraph-properties fo:text-align="end" style:justify-single-word="false"/>
      <style:text-properties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_20_Spacing" style:master-page-name="Standard">
      <style:paragraph-properties fo:text-align="end" style:justify-single-word="false" style:page-number="auto"/>
      <style:text-properties style:font-style-complex="italic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Na temelju članka <text:s/>30. Statuta općine Sikirevci ("Službeni vjesnik Brodsko-posavske županije"), Općinsko vijeće na svojoj 6. sjednici održanoj dana 11.02.2022. godine donijelo je slijedeću:</text:p>
      <text:p text:style-name="P3">ODLUKU O OSNIVANJU </text:p>
      <text:p text:style-name="P2">LOKALNE AKCIJSKE GRUPE U RIBARSVU</text:p>
      <text:p text:style-name="P2">Članak 1.</text:p>
      <text:p text:style-name="P1"><text:tab/>Općina Sikirevci pristupa osnivanju udruge Lokalna akcijska grupa u ribarstvu (u daljnjem tekstu: LAGUR), koja se osniva radi promicanja zajedničkih interesa dionika razvoja jedinstvenog ribarstvenog područja u svrhu djelovanja na razvoju ribarstva, akvakulture i svih drugih djelatnosti u ruralnom prostoru, te jedinstvenog zagovaranja interesa lokalne i područne (regionalne) samouprave razvijanjem sinergije i umrežavanja između svih dionika kojima je u interesu doprinijeti razvoju ribarstvenog i ukupnog područja te lokalne zajednice kao drugo navedeno u prijedlogu Statuta LAGUR-a.</text:p>
      <text:p text:style-name="P2">Članak 2.</text:p>
      <text:p text:style-name="P1"><text:tab/>Općina Sikirevci stječe sva prava i obveze člana LAGUR-a danom osnivanja LAGUR-a, sukladno Zakonu o udrugama i Statutu LAGUR-a.</text:p>
      <text:p text:style-name="P2">Članak 3.</text:p>
      <text:p text:style-name="P1"><text:tab/>Prava Općine Sikirevci, kao člana LAGUR-a su birati i biti birana u sva tijela LAGUR-a, sudjelovati u utvrđivanju zajedničke politike i programa LAGUR-a, odlučivati o sredstvima i imovini LAGUR-a, sudjelovati u aktivnostima od zajedničkog interesa i druga prava utvrđena Statutom LAGUR-a.</text:p>
      <text:p text:style-name="P1"><text:tab/>Obveza je Općine Sikirevci redovito plaćati članarinu, koja će biti određena aktom LAGUR-a, te pomagati rad LAGUR-a dotacijom iz svoj Proračuna kao i svojim stručnim znanjem, savjetima i svakom drugom podrškom, u skladu s mogućnostima Općine Sikirevci.</text:p>
      <text:p text:style-name="P2">Članak 4.</text:p>
      <text:p text:style-name="P1"><text:tab/>Predstavnik Općine Sikirevci u LAGUR-u je općinski načelnik ili osoba koju on ovlasti predstavljati Općinu Sikirevci u tijelima LAGUR-a.</text:p>
      <text:p text:style-name="P2">Članak 5.</text:p>
      <text:p text:style-name="P1"><text:tab/>Ova Odluka stupa na snagu osmog dana od dana objave u "Službenom vjesniku Brodsko-posavske županije" i namrežnim stranicama <text:s/>Općine Sikirevci www.opcina-sikirevci.hr</text:p>
      <text:p text:style-name="No_20_Spacing"><text:s text:c="67"/>OPĆINSKO VIJEĆA OPĆINE SIKIREVCI</text:p>
      <text:p text:style-name="No_20_Spacing">KLASA: 024-05/22-01/2</text:p>
      <text:p text:style-name="No_20_Spacing">URBROJ: 2178-26-02-22-01</text:p>
      <text:p text:style-name="No_20_Spacing">Sikirevci; 11. veljača <text:s text:c="2"/>2022.</text:p>
      <text:p text:style-name="No_20_Spacing"><text:s text:c="23"/><text:tab/><text:tab/><text:tab/><text:tab/><text:tab/> <text:s text:c="16"/>Predsjednik <text:s/>Općinskog vijeća:</text:p>
      <text:p text:style-name="P5"><text:tab/> <text:s text:c="75"/><text:span text:style-name="T1"><text:s/>TOMISLAV ZOVKO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Vrbanić</meta:initial-creator>
    <dc:creator>GORDANA LEŠIĆ</dc:creator>
    <meta:editing-cycles>6</meta:editing-cycles>
    <meta:creation-date>2021-12-17T06:35:00</meta:creation-date>
    <dc:date>2022-02-15T08:06:15.63</dc:date>
    <meta:editing-duration>PT00H18M24S</meta:editing-duration>
    <meta:generator>OpenOffice.org/3.2$Win32 OpenOffice.org_project/320m19$Build-9505</meta:generator>
    <meta:printed-by>GORDANA LEŠIĆ</meta:printed-by>
    <meta:print-date>2022-02-15T08:02:32.51</meta:print-date>
    <meta:document-statistic meta:table-count="0" meta:image-count="0" meta:object-count="0" meta:page-count="2" meta:paragraph-count="20" meta:word-count="272" meta:character-count="2188"/>
    <meta:template xlink:type="simple" xlink:actuate="onRequest" xlink:title="Normal" xlink:href=""/>
  </office:meta>
</office:document-meta>
</file>