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T3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4" style:family="text">
      <style:text-properties fo:color="#00000a" style:text-position="0% 0%" style:font-name="Times New Roman" fo:font-size="11pt" fo:letter-spacing="-0.011cm" style:font-name-asian="Times New Roman1" style:font-size-asian="11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6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7" style:family="text">
      <style:text-properties fo:color="#00000a" style:text-position="0% 0%" style:font-name="Times New Roman" fo:font-size="10.5pt" fo:letter-spacing="normal" fo:font-weight="bold" style:font-name-asian="Times New Roman1" style:font-size-asian="10.5pt" style:font-weight-asian="bold" style:font-name-complex="Times New Roman1"/>
    </style:style>
    <style:style style:name="T8" style:family="text"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/>
    </style:style>
    <style:style style:name="T9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10" style:family="text">
      <style:text-properties fo:color="#00000a" style:text-position="0% 0%" style:font-name="Times New Roman" fo:font-size="10pt" fo:letter-spacing="-0.032cm" style:font-name-asian="Times New Roman1" style:font-size-asian="10pt" style:font-name-complex="Times New Roman1"/>
    </style:style>
    <style:style style:name="T11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12" style:family="text">
      <style:text-properties fo:color="#00000a" style:text-position="0% 0%" style:font-name="Times New Roman" fo:letter-spacing="normal" fo:font-weight="bold" style:font-name-asian="Times New Roman1" style:font-weight-asian="bold" style:font-name-complex="Times New Roman1"/>
    </style:style>
    <style:style style:name="T13" style:family="text">
      <style:text-properties fo:color="#00000a" style:text-position="0% 0%" style:font-name="Times New Roman" fo:letter-spacing="normal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a" style:text-position="0% 0%" style:font-name="Times New Roman" fo:letter-spacing="-0.011cm" style:font-name-asian="Times New Roman1" style:font-name-complex="Times New Roman1"/>
    </style:style>
    <style:style style:name="T15" style:family="text">
      <style:text-properties fo:color="#00000a" style:text-position="0% 0%" style:font-name="Times New Roman" fo:letter-spacing="-0.032cm" style:font-name-asian="Times New Roman1" style:font-name-complex="Times New Roman1"/>
    </style:style>
    <style:style style:name="T16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17" style:family="text">
      <style:text-properties fo:color="#0000ff" style:text-position="0% 0%" style:font-name="Times New Roman" fo:letter-spacing="normal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fo:color="#0000ff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Na temelju članka 30. Statuta Općine Sikirevci („Službeni vjesnik Brodsko-posavske županije", br. 1/18.), Općinsko vijeće Općine Sikirevci na svojoj 23. sjednici održanoj dana 13.svibnja 2020. godine, donosi</text:span></text:p>
      <text:p text:style-name="P1"><text:span text:style-name="T12"><text:s text:c="63"/>ODLUKU</text:span></text:p>
      <text:p text:style-name="P1"><text:span text:style-name="T12"><text:s text:c="25"/>o pomoći gospodarstvu i stanovnicima Općine Sikirevce</text:span></text:p>
      <text:p text:style-name="P1"><text:span text:style-name="T12"><text:s text:c="32"/>uslijed epidemije koronavirusa – COVID-19</text:span></text:p>
      <text:p text:style-name="P1"/>
      <text:p text:style-name="P1"><text:span text:style-name="T12"><text:s text:c="63"/></text:span><text:span text:style-name="T13"><text:s text:c="2"/>Članak 1.</text:span></text:p>
      <text:p text:style-name="P1"><text:span text:style-name="T11"><text:tab/>U svrhu pomoći gospodarstvu i stanovnicima općine Sikirevci u prevladavanju poteškoća uzrokovanih epidemijom bolesti izazvane koronavirusom COVID-19, Općina Sikirevci donosi slijedeće mjere:</text:span></text:p>
      <text:p text:style-name="P1"><text:span text:style-name="T12">1. OSLOBOĐENJE OD OBVEZE PLAĆANJA KOMUNALNE NAKNADE</text:span></text:p>
      <text:p text:style-name="P1"/>
      <text:p text:style-name="P2"><text:span text:style-name="T11"><text:tab/>Obveznici plaćanja komunalne naknade koji obavljaju slijedeću gospodarsku djelatnost: ugostiteljska djelatnost, uslužna djelatnost u kojoj se ostvaruje bliski kontakt s klijentima i to za one djelatnosti kojima je uslijed nastupa posebnih okolnosti, pandemije koronavirusa, Odlukom Stožera civilne zaštite RH naložena mjera obustave rada u djelatnosti koju obavljaju, te se oslobađaju <text:s/>plaćanja <text:s/>komunalne</text:span><text:span text:style-name="T14"> </text:span><text:span text:style-name="T11">naknade u potpunosti <text:s/>za mjesece ožujak, travanj <text:s/>i svibanj <text:s/>2020. godine, a temeljem podnesenog zahtjeva za oslobođenje plaćanja komunalne naknade.</text:span></text:p>
      <text:p text:style-name="P2"/>
      <text:p text:style-name="P1"><text:span text:style-name="T12">2. OSLOBOĐENJE OD OBVEZE PLAĆANJA NAJMA ZA ZAKUP POLSOVNOG PROSTORA U VLASNIŠTVU OPĆINE</text:span></text:p>
      <text:p text:style-name="P2"><text:span text:style-name="T11"><text:tab/>Obveznici plaćanja zakupa/naknade za korištenje poslovnog prostora oslobađaju se <text:s/>obveze plaćanja zakupnine/naknade za korištenje poslovnog prostora i to za one djelatnosti kojima je uslijed nastupa posebnih okolnosti, pandemije koronavirusa, Odlukom Stožera civilne zaštite RH naložena mjera obustave rada u djelatnosti <text:s/>za poslovne prostore u vlasništvu Općine Sikirevci , te se oslobađaju <text:s/>plaćanja <text:s/>zakupa za mjesec travanj 2020. godine.</text:span></text:p>
      <text:p text:style-name="P1"/>
      <text:p text:style-name="P1"><text:span text:style-name="T12">3. JEDNOKRATNA POTPORA GOSPODARSKIM SUBJEKTIMA I NOSITELJIMA OPG-a SA PODRUČJA OPĆINE SIKIREVCI</text:span></text:p>
      <text:p text:style-name="P2"><text:span text:style-name="T11"><text:tab/>Svim gospodarskim <text:s/>subjektima s područja Općine Sikirevci, koji najmanje od 01.01.2020.godine imaju zaposlene radnike prijavljene na mirovinsko i zdravstveno osiguranje odobrava se jednokratna novčana potpora u iznosu od 1.000,00 kn po prijavljenom zaposlenom djelatniku.</text:span></text:p>
      <text:p text:style-name="P2"><text:span text:style-name="T11"><text:tab/>Gospodarstvenici pravo na mjere propisane ovom Odlukom ostvaruju podnošenjem pisanog zahtjeva, dostavom dokumentacije kojom dokazuju ispunjavanje uvjeta za korištenje tražene mjere i izjave o istinitosti podataka.</text:span></text:p>
      <text:p text:style-name="P2"><text:soft-page-break/></text:p>
      <text:p text:style-name="P2"><text:span text:style-name="T11"><text:tab/>Svim nositeljima OPG-a prijavljeni na mirovinsko i zdravstveno osiguranje <text:s/>odobrava se jednokratna novčana potpora u iznosu od 1.000,00 kn. </text:span></text:p>
      <text:p text:style-name="P2"><text:span text:style-name="T11"><text:tab/>Nositelji OPG-a pravo na mjere propisane ovom Odlukom ostvaruju podnošenjem pisanog zahtjeva, dostavom dokumentacije kojom dokazuju ispunjavanje uvjeta za korištenje tražene mjere i izjave o istinitosti podataka.</text:span></text:p>
      <text:p text:style-name="P1"/>
      <text:p text:style-name="P1"><text:span text:style-name="T12"><text:s text:c="68"/></text:span><text:span text:style-name="T13"><text:s text:c="2"/>Članak 2.</text:span></text:p>
      <text:p text:style-name="P2"><text:span text:style-name="T11"><text:tab/>Ovlašćuje se Općinski načelnik za provedbu ove Odluke i utvrđivanje obrazaca zahtjeva i dokumentacije koju je gospodarstvenik dužan uz zahtjev priložiti.</text:span></text:p>
      <text:p text:style-name="P2"><text:span text:style-name="T11"><text:tab/>Planirane mjere ovom Odlukom realizirat će se iz Proračuna općine Sikirevci za 2020. godinu planirane na poziciji 1. , konto 3299 -Rashodi predstavničkih tijela ( po odluci vijeća o pomoći ). </text:span></text:p>
      <text:p text:style-name="P1"><text:span text:style-name="T12"><text:s text:c="69"/></text:span><text:span text:style-name="T13">Članak 3.</text:span></text:p>
      <text:p text:style-name="P2"><text:span text:style-name="T11"><text:tab/>Potpore za poduzetnike iz ove Odluke nemaju obilježja državne potpore male vrijednosti, jer su sastavni dio gospodarskih mjera predloženih od Vlade Republike Hrvatske koje spadaju u očuvanje radnih mjesta u najugroženijim sektorima usmjerena je na poduzetnike koji obavljaju gospodarsku djelatnost.</text:span></text:p>
      <text:p text:style-name="P2"><text:span text:style-name="T11"><text:s text:c="68"/>Članak 4.</text:span></text:p>
      <text:p text:style-name="P2"/>
      <text:p text:style-name="P5"><text:span text:style-name="T2"><text:tab/>Ova Odluka stupa na snagu prvog dana od dana objave u "Službenom vjesniku Brodsko-posavske župnaije" i bit će objavljena na <text:s/>službenim web stranicima Općine Sikirevci </text:span><text:a xlink:type="simple" xlink:href="http://www.opcina-sikirevci.hr/"><text:span text:style-name="T18">www.opcina-sikirevci.hr</text:span></text:a><text:span text:style-name="T2"> </text:span></text:p>
      <text:p text:style-name="P3"/>
      <text:p text:style-name="P1"><text:span text:style-name="T12"><text:s text:c="57"/>OPĆINA SIKIREVCI</text:span></text:p>
      <text:p text:style-name="P1"><text:span text:style-name="T12"><text:s text:c="58"/>OPĆINSKO VIJEĆE</text:span></text:p>
      <text:p text:style-name="P3"><text:span text:style-name="T12"/></text:p>
      <text:p text:style-name="P3"><text:span text:style-name="T12">PREDSJEDNIK OPĆINSKOG VIJEĆA</text:span></text:p>
      <text:p text:style-name="P3"><text:span text:style-name="T11"><text:s text:c="29"/>Josip Mati</text:span><text:span text:style-name="T9">ć</text:span></text:p>
      <text:p text:style-name="P1"/>
      <text:p text:style-name="P4"><text:span text:style-name="T11">KLASA: 302-02/20-01/01</text:span></text:p>
      <text:p text:style-name="P4"><text:span text:style-name="T11">URBROJ:</text:span><text:span text:style-name="T15"> </text:span><text:span text:style-name="T11">2178/26-02-20-1</text:span></text:p>
      <text:p text:style-name="P4"><text:span text:style-name="T11">Sikirevci, 13.svibnja 2020. godine</text:span></text:p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5-18T08:18:00.14</meta:print-date>
    <meta:document-statistic meta:table-count="0" meta:image-count="0" meta:object-count="0" meta:page-count="3" meta:paragraph-count="29" meta:word-count="473" meta:character-count="4127"/>
    <dc:date>2020-05-18T08:19:21.71</dc:date>
    <dc:creator>GORDANA LEŠIĆ</dc:creator>
    <meta:generator>OpenOffice.org/3.2$Win32 OpenOffice.org_project/320m19$Build-9505</meta:generator>
  </office:meta>
</office:document-meta>
</file>