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3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4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5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" style:parent-style-name="Standard" style:family="paragraph">
      <style:paragraph-properties fo:text-align="center"/>
    </style:style>
    <style:style style:name="T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paragraph-properties fo:text-align="center"/>
    </style:style>
    <style:style style:name="T11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paragraph-properties fo:text-align="center"/>
    </style:style>
    <style:style style:name="T1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15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6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" style:parent-style-name="Standard" style:family="paragraph">
      <style:paragraph-properties fo:text-align="center"/>
    </style:style>
    <style:style style:name="T18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22" style:family="table-column">
      <style:table-column-properties style:column-width="2.0173in" style:use-optimal-column-width="false"/>
    </style:style>
    <style:style style:name="TableColumn23" style:family="table-column">
      <style:table-column-properties style:column-width="3.9375in" style:use-optimal-column-width="false"/>
    </style:style>
    <style:style style:name="Table21" style:family="table">
      <style:table-properties style:width="5.9548in" fo:margin-left="0in" table:align="center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2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ableCell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2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31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ableCell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3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38" style:parent-style-name="Zadanifontodlomka" style:family="text">
      <style:text-properties style:font-name-asian="Calibri" style:font-name-complex="Calibri" style:use-window-font-color="true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40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1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42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44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5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4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47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5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5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5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5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8" style:parent-style-name="Standard" style:family="paragraph">
      <style:paragraph-properties fo:text-align="justify"/>
    </style:style>
    <style:style style:name="T5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6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61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6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65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6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7" style:parent-style-name="Standard" style:family="paragraph">
      <style:paragraph-properties fo:text-align="center"/>
    </style:style>
    <style:style style:name="T6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/>
    </style:style>
    <style:style style:name="P69" style:parent-style-name="Standard" style:family="paragraph">
      <style:paragraph-properties fo:text-align="center"/>
      <style:text-properties fo:font-weight="bold" style:font-weight-asian="bold" fo:font-size="10.5pt" style:font-size-asian="10.5pt"/>
    </style:style>
    <style:style style:name="P70" style:parent-style-name="Standard" style:family="paragraph">
      <style:paragraph-properties fo:text-align="center" fo:margin-left="4.425in">
        <style:tab-stops/>
      </style:paragraph-properties>
    </style:style>
    <style:style style:name="T7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72" style:parent-style-name="Standard" style:family="paragraph">
      <style:paragraph-properties fo:text-align="center" fo:margin-left="4.425in">
        <style:tab-stops/>
      </style:paragraph-properties>
    </style:style>
    <style:style style:name="T7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74" style:parent-style-name="Standard" style:family="paragraph">
      <style:paragraph-properties fo:text-align="center" fo:margin-left="4.425in">
        <style:tab-stops/>
      </style:paragraph-properties>
      <style:text-properties fo:font-size="10pt" style:font-size-asian="10pt" style:font-size-complex="10pt"/>
    </style:style>
    <style:style style:name="T75" style:parent-style-name="Zadanifontodlomka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7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7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7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0pt" style:font-size-asian="10pt" style:font-size-complex="10pt"/>
    </style:style>
    <style:style style:name="P7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Na temelju članka 47. Statuta Općine Sikirevci („Službeni vjesnik Brodsko-posavske županije“, broj 1/18), a <text:s/>sukladno Prilogu IV. Uputama za prikupljanju ponuda i provedbi postupka jednostavne nabave te Lokalnoj razvojnoj<text:s/></text:span><text:span text:style-name="T4">strategiji LAG-a “Slavonska Ravnica” za natječaj TO 2.1.3 „Ulaganje u pokretanje, poboljšanje ili proširenje lokalnih temeljnih usluga za ruralno stanovništvo uključujući slobodno vrijeme i kulturne aktivnosti te povezanu infrastrukturu“, a koji je suklada</text:span><text:span text:style-name="T5">n TO 7.4.1 iz programa ruralnog razvoja RH 2014. – 2020. <text:s/>Općinski načelnik Općine Sikirevci donosi</text:span></text:p>
      <text:p text:style-name="P6"/>
      <text:p text:style-name="P7">ODLUKU</text:p>
      <text:p text:style-name="P8"><text:span text:style-name="T9">o početku postupka jednostavne nabave i</text:span></text:p>
      <text:p text:style-name="P10"><text:span text:style-name="T11">imenovanju člana stručnog povjerenstva zaduženog za</text:span></text:p>
      <text:p text:style-name="P12">provedbu postupka jednostavne nabave</text:p>
      <text:p text:style-name="P13"><text:span text:style-name="T14">radova na<text:s/></text:span><text:span text:style-name="T15">IZGRADNJ</text:span><text:span text:style-name="T16">I ,UREĐENJU I OPREMANJU PARKA I ŠETNICE</text:span></text:p>
      <text:p text:style-name="P17"><text:span text:style-name="T18">U NASELJU SIKIREVCI</text:span></text:p>
      <text:p text:style-name="P19"><text:s/></text:p>
      <text:p text:style-name="P20">Članak 1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Naručitelj:</text:span></text:p>
          </table:table-cell>
          <table:table-cell table:style-name="TableCell27">
            <text:p text:style-name="Standard"><text:span text:style-name="T28">OPĆINA SIKIREVCI</text:span></text:p>
          </table:table-cell>
        </table:table-row>
        <table:table-row table:style-name="TableRow29">
          <table:table-cell table:style-name="TableCell30">
            <text:p text:style-name="Standard"><text:span text:style-name="T31">Sjedište i adresa:</text:span></text:p>
          </table:table-cell>
          <table:table-cell table:style-name="TableCell32">
            <text:p text:style-name="Standard"><text:span text:style-name="T33">Ljudevita Gaja 4/A, 35224 SIKIREVCI</text:span></text:p>
          </table:table-cell>
        </table:table-row>
        <table:table-row table:style-name="TableRow34">
          <table:table-cell table:style-name="TableCell35">
            <text:p text:style-name="P36">OIB:</text:p>
          </table:table-cell>
          <table:table-cell table:style-name="TableCell37">
            <text:p text:style-name="Standard"><text:span text:style-name="T38">58216299647</text:span></text:p>
          </table:table-cell>
        </table:table-row>
      </table:table>
      <text:p text:style-name="P39"/>
      <text:p text:style-name="Standard"><text:span text:style-name="T40">Naziv predmeta nabave:</text:span><text:span text:style-name="T41"><text:s/></text:span><text:span text:style-name="T42">IZGRADNJA ,UREĐENJE I OPREMANJE PARKA I ŠETNICE U NASELJU SIKIREVCI</text:span></text:p>
      <text:p text:style-name="P43"/>
      <text:p text:style-name="Standard"><text:span text:style-name="T44">Procijenjena vrijednost nabave:</text:span><text:span text:style-name="T45"><text:s/>427.483,00 kuna bez PDV-a.</text:span></text:p>
      <text:p text:style-name="P46"/>
      <text:p text:style-name="Standard"><text:span text:style-name="T47">Evidencijski broj nabave:</text:span><text:span text:style-name="T48"><text:s/>23/2019.</text:span></text:p>
      <text:p text:style-name="P49">Članak 2.</text:p>
      <text:p text:style-name="Standard"><text:span text:style-name="T50">Povjerenstvo za provedbu postupka iz članka 1. sastoji se od:</text:span></text:p>
      <text:p text:style-name="P51"/>
      <text:p text:style-name="Standard"><text:span text:style-name="T52">1. Josip Matić - p</text:span><text:span text:style-name="T53">redsjednik</text:span></text:p>
      <text:p text:style-name="Standard"><text:span text:style-name="T54">2. Ivan Benaković, član</text:span></text:p>
      <text:p text:style-name="Standard"><text:span text:style-name="T55">3. Ivan Lovrić, član</text:span></text:p>
      <text:p text:style-name="P56"/>
      <text:p text:style-name="P57">Članak 3.</text:p>
      <text:p text:style-name="P58"><text:span text:style-name="T59"><text:tab/>Povjerenstvo se obvezuje provesti postupak jednostavne nabave radova iz članka 1. ove Odluke sukladno članku 5. Pravilnika o provedbi postupka jednostavne nabave <text:s text:c="2"/>(„Službeni<text:s/></text:span><text:span text:style-name="T60">vjesnik Brodsko- posavske županije'' br.20/2017.) i Priloga IV. Uputama za prikupljanju ponuda i provedbi postupka jednostavne nabave te Lokalnoj razvojnoj strategiji LAG-a “Slavonska Ravnica” za natječaj TO 2.1.3 „Ulaganje u <text:s/>pokretanje, poboljšanje ili p</text:span><text:span text:style-name="T61">roširenje lokalnih temeljnih usluga za  ruralno stanovništvo uključujući slobodno vrijeme i kulturne aktivnosti te povezanu infrastrukturu“, a koji je sukladan TO 7.4.1. iz programa ruralnog razvoja RH 2014. – 2020.</text:span></text:p>
      <text:p text:style-name="P62"/>
      <text:p text:style-name="P63">Članak 4.</text:p>
      <text:p text:style-name="Standard"><text:span text:style-name="T64"><text:tab/>Ova Odluka stupa na snagu da</text:span><text:span text:style-name="T65">nom donošenja.</text:span></text:p>
      <text:p text:style-name="P66"/>
      <text:p text:style-name="P67"><text:span text:style-name="T68">OPĆINA SIKIREVCI</text:span></text:p>
      <text:p text:style-name="P69">OPĆINSKI NAČELNIK</text:p>
      <text:p text:style-name="P70"><text:span text:style-name="T71">OPĆINSKI NAČELNIK:</text:span></text:p>
      <text:p text:style-name="P72"><text:span text:style-name="T73">Josip Nikolić</text:span></text:p>
      <text:p text:style-name="P74"/>
      <text:p text:style-name="Standard"><text:span text:style-name="T75">KLASA: 406-09/19-01/01</text:span></text:p>
      <text:p text:style-name="P76">URBROJ: 2178/26-01-19-1</text:p>
      <text:p text:style-name="P77">U Sikirevcima, 12. rujna 2019. g.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</meta:initial-creator>
    <dc:creator>sandr</dc:creator>
    <meta:creation-date>2019-09-30T14:44:00Z</meta:creation-date>
    <dc:date>2019-09-30T14:44:00Z</dc:date>
    <meta:print-date>2019-09-12T11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08" meta:row-count="14" meta:non-whitespace-character-count="1797"/>
  </office:meta>
</office:document-meta>
</file>