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P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Textbodyindent" style:family="paragraph">
      <style:paragraph-properties fo:text-indent="0.4916in"/>
      <style:text-properties style:font-name="Times New Roman" style:font-size-complex="12pt"/>
    </style:style>
    <style:style style:name="P22" style:parent-style-name="Textbodyindent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paragraph-properties fo:text-align="justify" fo:background-color="#FFFFFF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3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 fo:text-indent="0.25in"/>
    </style:style>
    <style:style style:name="P56" style:parent-style-name="Standard" style:family="paragraph">
      <style:paragraph-properties fo:text-align="justify" fo:text-indent="0.25in"/>
    </style:style>
    <style:style style:name="P57" style:parent-style-name="Standard" style:family="paragraph">
      <style:paragraph-properties fo:text-align="justify" fo:text-indent="0.25in"/>
    </style:style>
    <style:style style:name="P58" style:parent-style-name="Standard" style:family="paragraph">
      <style:paragraph-properties fo:text-align="justify" fo:text-indent="0.25in"/>
    </style:style>
    <style:style style:name="P59" style:parent-style-name="Standard" style:family="paragraph">
      <style:paragraph-properties fo:text-align="justify" fo:text-indent="0.25in"/>
    </style:style>
    <style:style style:name="P60" style:parent-style-name="Standard" style:family="paragraph">
      <style:paragraph-properties fo:text-align="justify" fo:text-indent="0.25in"/>
    </style:style>
    <style:style style:name="P61" style:parent-style-name="Standard" style:family="paragraph">
      <style:paragraph-properties fo:text-align="justify" fo:text-indent="0.25in"/>
    </style:style>
    <style:style style:name="P62" style:parent-style-name="Standard" style:family="paragraph">
      <style:paragraph-properties fo:text-align="justify" fo:text-indent="0.25in"/>
    </style:style>
    <style:style style:name="P63" style:parent-style-name="Standard" style:family="paragraph">
      <style:paragraph-properties fo:text-indent="0.25in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indent="0.25in"/>
    </style:style>
    <style:style style:name="P71" style:parent-style-name="Standard" style:family="paragraph">
      <style:paragraph-properties fo:text-indent="0.25in"/>
    </style:style>
    <style:style style:name="P72" style:parent-style-name="Standard" style:family="paragraph">
      <style:paragraph-properties fo:text-indent="0.25in"/>
    </style:style>
    <style:style style:name="P73" style:parent-style-name="Standard" style:family="paragraph">
      <style:paragraph-properties fo:text-inden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0.56653in" svg:height="0.62441in" style:rel-width="scale" style:rel-height="scale"><draw:image xlink:href="media/image1.emf" xlink:type="simple" xlink:show="embed" xlink:actuate="onLoad"/><svg:title/><svg:desc/></draw:frame></text:span></text:p>
      <text:p text:style-name="P3"><text:s text:c="9"/>REPUBLIKA HRVATSKA</text:p>
      <text:p text:style-name="P4"><text:s/>BRODSKO-POSAVSKA ŽUPANIJA</text:p>
      <text:p text:style-name="P5"><text:s text:c="10"/>OPĆINA SIKIREVCI</text:p>
      <text:p text:style-name="P6"><text:s text:c="8"/>OPĆINSKI NAČELNIK</text:p>
      <text:p text:style-name="P7">KLASA: 604-01/24-01/1</text:p>
      <text:p text:style-name="P8">URBROJ: 2178-26-01-24-01</text:p>
      <text:p text:style-name="P9">Sikirevci, 05.07.2024. godine</text:p>
      <text:p text:style-name="P10"/>
      <text:p text:style-name="P11"><text:s text:c="3"/><text:tab/></text:p>
      <text:p text:style-name="P12">Temeljem članka 47. Statuta Općine<text:s/>Sikirevci („Službeni vjesnik Brodsko-posavske <text:s/>županije" broj 11/21. „Službeni glasnik Općine Sikirevci“ br. 1/22, 7/23.), Općinski načelnik Općine Sikirevci donosi:</text:p>
      <text:p text:style-name="P13"/>
      <text:p text:style-name="P14">ODLUKU O RASPISIVANJU JAVNOG POZIVA</text:p>
      <text:p text:style-name="P15">ZA DODJELU JEDNOKRATNE NOVČANE POTPORE</text:p>
      <text:p text:style-name="P16">REDOVNIM STUDENTIMA 2. I VIŠIH GODINA</text:p>
      <text:p text:style-name="P17">ZA AKADEMSKU <text:s/>GODINU 2023./2024.</text:p>
      <text:p text:style-name="P18"/>
      <text:p text:style-name="P19">Članak 1.</text:p>
      <text:p text:style-name="P20"/>
      <text:p text:style-name="P21">Općina Sikirevci putem raspisanoga Javnog poziva dodjeljivati će jednokratne novčane potpore <text:s/>redovitim studentima upisanim u 2. i viših godina studija <text:s text:c="2"/>na preddiplomski i diplomski sveučilišni odnosno integrirani studij, akademiju ili stručni studij za akademsku godinu 2023./2024.</text:p>
      <text:p text:style-name="P22"/>
      <text:p text:style-name="P23">Članak 2.</text:p>
      <text:p text:style-name="P24"/>
      <text:p text:style-name="P25"><text:span text:style-name="T26"><text:s text:c="9"/></text:span><text:s text:c="4"/>Pravo na podnošenje zahtjeva za dodjelu stipendije mogu ostvariti <text:s/>studenti pod uvjetom da:</text:p>
      <text:p text:style-name="P27"/>
      <text:list text:style-name="WWNum1">
        <text:list-item>
          <text:p text:style-name="P28">da su državljani Republike Hrvatske,</text:p>
        </text:list-item>
        <text:list-item>
          <text:p text:style-name="P29">da imaju prebivalište na području Općine Sikirevci ,</text:p>
        </text:list-item>
        <text:list-item>
          <text:p text:style-name="P30">da imaju status redovnog studenta - da su upisali 2. i višu <text:s/>godinu studija kao redovni studenti,</text:p>
        </text:list-item>
      </text:list>
      <text:p text:style-name="P31"/>
      <text:p text:style-name="P32">Članak 3.</text:p>
      <text:p text:style-name="P33"/>
      <text:p text:style-name="P34"><text:span text:style-name="T35"><text:s text:c="6"/>P</text:span>rijava za dodjelu jednokratne financijske pomoći <text:s/>podnosi se na<text:s/>propisanom obrascu.</text:p>
      <text:p text:style-name="P36"/>
      <text:p text:style-name="P37"><text:s text:c="6"/>Uz Prijavu <text:s/>za dodjelu stipendije prilaže se:</text:p>
      <text:p text:style-name="P38"/>
      <text:list text:style-name="WWNum1" text:continue-numbering="true">
        <text:list-item>
          <text:p text:style-name="P39">presliku važeće osobne iskaznice,</text:p>
        </text:list-item>
        <text:list-item>
          <text:p text:style-name="P40">uvjerenje (potvrda) sveučilišta/veleučilišta da je podnositelj zahtjeva (student) redovno upisao drugu <text:s/>ili višu godinu studija ,</text:p>
        </text:list-item>
        <text:list-item>
          <text:p text:style-name="P41">presliku<text:s/>kartice računa banke na koji će se dodijeljena stipendija isplatiti</text:p>
        </text:list-item>
        <text:list-item>
          <text:p text:style-name="P42">privola.</text:p>
        </text:list-item>
      </text:list>
      <text:p text:style-name="P43"/>
      <text:p text:style-name="P44"/>
      <text:p text:style-name="P45"/>
      <text:p text:style-name="P46">Članak 4.</text:p>
      <text:p text:style-name="P47"/>
      <text:p text:style-name="P48"><text:s text:c="6"/>Prijava za dodjelom novčane pomoći može se podnijeti samo jedanput za jednu redovno završenu godinu studija.</text:p>
      <text:p text:style-name="P49"><text:s/>Članak 5.</text:p>
      <text:p text:style-name="P50"/>
      <text:p text:style-name="P51"><text:s text:c="8"/>Rok za podnošenje zahtjeva je 15 dana od dana objave Javnog poziva.</text:p>
      <text:p text:style-name="P52">Zahtjev se podnosi Jedinstvenom upravnom odjelu Općine <text:s/>Sikirevci <text:s/>svakim radnim danom od 8,00 do 15,00 sati.</text:p>
      <text:p text:style-name="P53">Članak 6.</text:p>
      <text:p text:style-name="P54"/>
      <text:p text:style-name="P55">Ova Odluka stupa na snagu danom objave na oglasnoj ploči Općine Sikirevci <text:s/>i bit će objavljena na službenim internetskim stranicama Općine Sikirevci – www.opcina-sikirevci.hr</text:p>
      <text:p text:style-name="P56"/>
      <text:p text:style-name="P57"/>
      <text:p text:style-name="P58"><text:s text:c="52"/>OPĆINA SIKIREVCI</text:p>
      <text:p text:style-name="P59"><text:s text:c="50"/>OPĆINSKI NAČELNIK</text:p>
      <text:p text:style-name="P60"/>
      <text:p text:style-name="P61"/>
      <text:p text:style-name="P62"/>
      <text:p text:style-name="P63"><text:span text:style-name="T64"><text:s text:c="21"/></text:span><text:span text:style-name="T65"><text:tab/></text:span><text:span text:style-name="T66"><text:tab/><text:s text:c="21"/></text:span><text:span text:style-name="T67"><text:tab/></text:span><text:span text:style-name="T68"><text:tab/><text:s text:c="15"/></text:span><text:span text:style-name="T69"><text:tab/></text:span><text:s text:c="5"/>Općinski načelnik:</text:p>
      <text:p text:style-name="P70"><text:s text:c="92"/><text:s/>Josip Nikolić, dipl.ing.drv.,v.r.</text:p>
      <text:p text:style-name="P71"/>
      <text:p text:style-name="P72"><text:tab/><text:tab/><text:tab/><text:tab/><text:tab/>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style:font-size-complex="10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style:font-name="Verdana" style:font-size-complex="10pt" fo:hyphenate="false"/>
    </style:style>
    <style:style style:name="Default" style:display-name="Default" style:family="paragraph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Heading1Char" style:display-name="Heading 1 Char" style:family="text" style:parent-style-name="Zadanifontodlomka"/>
    <style:style style:name="HeaderChar" style:display-name="Header Char" style:family="text" style:parent-style-name="Zadanifontodlomka"/>
    <style:style style:name="BodyTextIndentChar" style:display-name="Body Text Indent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/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<text:s text:c="5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4-07-05T05:59:00Z</meta:creation-date>
    <dc:date>2024-07-05T06:27:00Z</dc:date>
    <meta:print-date>2024-07-05T05:5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62" meta:character-count="2423" meta:row-count="17" meta:non-whitespace-character-count="2065"/>
  </office:meta>
</office:document-meta>
</file>