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014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4.5pt" fo:letter-spacing="normal" fo:font-weight="bold" style:font-name-asian="Times New Roman1" style:font-size-asian="14.5pt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2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3" style:family="text">
      <style:text-properties fo:color="#00000a" style:text-position="0% 0%" style:font-name="Times New Roman" fo:font-size="11pt" fo:letter-spacing="-0.014cm" style:font-name-asian="Times New Roman1" style:font-size-asian="11pt" style:font-name-complex="Times New Roman1"/>
    </style:style>
    <style:style style:name="T4" style:family="text">
      <style:text-properties fo:color="#00000a" style:text-position="0% 0%" style:font-name="Times New Roman" fo:font-size="11pt" fo:letter-spacing="-0.016cm" style:font-name-asian="Times New Roman1" style:font-size-asian="11pt" style:font-name-complex="Times New Roman1"/>
    </style:style>
    <style:style style:name="T5" style:family="text">
      <style:text-properties fo:color="#00000a" style:text-position="0% 0%" style:font-name="Times New Roman" fo:font-size="11pt" fo:letter-spacing="-0.012cm" style:font-name-asian="Times New Roman1" style:font-size-asian="11pt" style:font-name-complex="Times New Roman1"/>
    </style:style>
    <style:style style:name="T6" style:family="text">
      <style:text-properties fo:color="#00000a" style:text-position="0% 0%" style:font-name="Times New Roman" fo:font-size="11pt" fo:letter-spacing="-0.011cm" style:font-name-asian="Times New Roman1" style:font-size-asian="11pt" style:font-name-complex="Times New Roman1"/>
    </style:style>
    <style:style style:name="T7" style:family="text">
      <style:text-properties fo:color="#00000a" style:text-position="0% 0%" style:font-name="Times New Roman" fo:font-size="11pt" fo:letter-spacing="-0.018cm" style:font-name-asian="Times New Roman1" style:font-size-asian="11pt" style:font-name-complex="Times New Roman1"/>
    </style:style>
    <style:style style:name="T8" style:family="text">
      <style:text-properties fo:color="#00000a" style:text-position="0% 0%" style:font-name="Times New Roman" fo:font-size="11pt" fo:letter-spacing="-0.023cm" style:font-name-asian="Times New Roman1" style:font-size-asian="11pt" style:font-name-complex="Times New Roman1"/>
    </style:style>
    <style:style style:name="T9" style:family="text">
      <style:text-properties fo:color="#00000a" style:text-position="0% 0%" style:font-name="Times New Roman" fo:font-size="11pt" fo:letter-spacing="-0.019cm" style:font-name-asian="Times New Roman1" style:font-size-asian="11pt" style:font-name-complex="Times New Roman1"/>
    </style:style>
    <style:style style:name="T10" style:family="text">
      <style:text-properties fo:color="#00000a" style:text-position="0% 0%" style:font-name="Times New Roman" fo:font-size="11pt" fo:letter-spacing="-0.021cm" style:font-name-asian="Times New Roman1" style:font-size-asian="11pt" style:font-name-complex="Times New Roman1"/>
    </style:style>
    <style:style style:name="T11" style:family="text">
      <style:text-properties fo:color="#00000a" style:text-position="0% 0%" style:font-name="Times New Roman" fo:font-size="11pt" fo:letter-spacing="-0.028cm" style:font-name-asian="Times New Roman1" style:font-size-asian="11pt" style:font-name-complex="Times New Roman1"/>
    </style:style>
    <style:style style:name="T12" style:family="text">
      <style:text-properties fo:color="#00000a" style:text-position="0% 0%" style:font-name="Times New Roman" fo:font-size="11pt" fo:letter-spacing="-0.025cm" style:font-name-asian="Times New Roman1" style:font-size-asian="11pt" style:font-name-complex="Times New Roman1"/>
    </style:style>
    <style:style style:name="T13" style:family="text">
      <style:text-properties fo:color="#00000a" style:text-position="0% 0%" style:font-name="Times New Roman" fo:font-size="11pt" fo:letter-spacing="-0.03cm" style:font-name-asian="Times New Roman1" style:font-size-asian="11pt" style:font-name-complex="Times New Roman1"/>
    </style:style>
    <style:style style:name="T14" style:family="text">
      <style:text-properties fo:color="#00000a" style:text-position="0% 0%" style:font-name="Times New Roman" fo:font-size="11pt" fo:letter-spacing="-0.004cm" style:font-name-asian="Times New Roman1" style:font-size-asian="11pt" style:font-name-complex="Times New Roman1"/>
    </style:style>
    <style:style style:name="T15" style:family="text">
      <style:text-properties fo:color="#00000a" style:text-position="0% 0%" style:font-name="Times New Roman" fo:font-size="11pt" fo:letter-spacing="-0.007cm" style:font-name-asian="Times New Roman1" style:font-size-asian="11pt" style:font-name-complex="Times New Roman1"/>
    </style:style>
    <style:style style:name="T16" style:family="text">
      <style:text-properties fo:color="#00000a" style:text-position="0% 0%" style:font-name="Times New Roman" fo:font-size="11pt" fo:letter-spacing="-0.005cm" style:font-name-asian="Times New Roman1" style:font-size-asian="11pt" style:font-name-complex="Times New Roman1"/>
    </style:style>
    <style:style style:name="T17" style:family="text">
      <style:text-properties fo:color="#00000a" style:text-position="0% 0%" style:font-name="Times New Roman" fo:font-size="11pt" fo:letter-spacing="-0.009cm" style:font-name-asian="Times New Roman1" style:font-size-asian="11pt" style:font-name-complex="Times New Roman1"/>
    </style:style>
    <style:style style:name="T18" style:family="text">
      <style:text-properties fo:color="#00000a" style:text-position="0% 0%" style:font-name="Times New Roman" fo:font-size="11pt" fo:letter-spacing="0.002cm" style:font-name-asian="Times New Roman1" style:font-size-asian="11pt" style:font-name-complex="Times New Roman1"/>
    </style:style>
    <style:style style:name="T19" style:family="text">
      <style:text-properties fo:color="#00000a" style:text-position="0% 0%" style:font-name="Times New Roman" fo:font-size="11pt" fo:letter-spacing="-0.026cm" style:font-name-asian="Times New Roman1" style:font-size-asian="11pt" style:font-name-complex="Times New Roman1"/>
    </style:style>
    <style:style style:name="T20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T21" style:family="text">
      <style:text-properties fo:color="#00000a" style:text-position="0% 0%" style:font-name="Times New Roman" fo:font-size="12pt" fo:letter-spacing="-0.014cm" style:font-name-asian="Times New Roman1" style:font-size-asian="12pt" style:font-name-complex="Times New Roman1" style:font-size-complex="12pt"/>
    </style:style>
    <style:style style:name="T22" style:family="text">
      <style:text-properties fo:color="#00000a" style:text-position="0% 0%" style:font-name="Times New Roman" fo:font-size="12pt" fo:letter-spacing="-0.016cm" style:font-name-asian="Times New Roman1" style:font-size-asian="12pt" style:font-name-complex="Times New Roman1" style:font-size-complex="12pt"/>
    </style:style>
    <style:style style:name="T23" style:family="text">
      <style:text-properties fo:color="#00000a" style:text-position="0% 0%" style:font-name="Times New Roman" fo:font-size="12pt" fo:letter-spacing="-0.012cm" style:font-name-asian="Times New Roman1" style:font-size-asian="12pt" style:font-name-complex="Times New Roman1" style:font-size-complex="12pt"/>
    </style:style>
    <style:style style:name="T24" style:family="text">
      <style:text-properties fo:color="#00000a" style:text-position="0% 0%" style:font-name="Times New Roman" fo:font-size="12pt" fo:letter-spacing="-0.011cm" style:font-name-asian="Times New Roman1" style:font-size-asian="12pt" style:font-name-complex="Times New Roman1" style:font-size-complex="12pt"/>
    </style:style>
    <style:style style:name="T25" style:family="text">
      <style:text-properties fo:color="#00000a" style:text-position="0% 0%" style:font-name="Times New Roman" fo:font-size="12pt" fo:letter-spacing="-0.018cm" style:font-name-asian="Times New Roman1" style:font-size-asian="12pt" style:font-name-complex="Times New Roman1" style:font-size-complex="12pt"/>
    </style:style>
    <style:style style:name="T26" style:family="text">
      <style:text-properties fo:color="#00000a" style:text-position="0% 0%" style:font-name="Times New Roman" fo:font-size="12pt" fo:letter-spacing="-0.023cm" style:font-name-asian="Times New Roman1" style:font-size-asian="12pt" style:font-name-complex="Times New Roman1" style:font-size-complex="12pt"/>
    </style:style>
    <style:style style:name="T27" style:family="text">
      <style:text-properties fo:color="#00000a" style:text-position="0% 0%" style:font-name="Times New Roman" fo:font-size="12pt" fo:letter-spacing="-0.019cm" style:font-name-asian="Times New Roman1" style:font-size-asian="12pt" style:font-name-complex="Times New Roman1" style:font-size-complex="12pt"/>
    </style:style>
    <style:style style:name="T28" style:family="text">
      <style:text-properties fo:color="#00000a" style:text-position="0% 0%" style:font-name="Times New Roman" fo:font-size="12pt" fo:letter-spacing="-0.021cm" style:font-name-asian="Times New Roman1" style:font-size-asian="12pt" style:font-name-complex="Times New Roman1" style:font-size-complex="12pt"/>
    </style:style>
    <style:style style:name="T29" style:family="text">
      <style:text-properties fo:color="#00000a" style:text-position="0% 0%" style:font-name="Times New Roman" fo:letter-spacing="normal" fo:font-weight="bold" style:font-name-asian="Times New Roman1" style:font-weight-asian="bold" style:font-name-complex="Times New Roman1"/>
    </style:style>
    <style:style style:name="T30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31" style:family="text">
      <style:text-properties fo:color="#00000a" style:text-position="0% 0%" style:font-name="Times New Roman" fo:letter-spacing="-0.028cm" style:font-name-asian="Times New Roman1" style:font-name-complex="Times New Roman1"/>
    </style:style>
    <style:style style:name="T32" style:family="text">
      <style:text-properties fo:color="#00000a" style:text-position="0% 0%" style:font-name="Times New Roman" fo:letter-spacing="-0.025cm" style:font-name-asian="Times New Roman1" style:font-name-complex="Times New Roman1"/>
    </style:style>
    <style:style style:name="T33" style:family="text">
      <style:text-properties fo:color="#00000a" style:text-position="0% 0%" style:font-name="Times New Roman" fo:letter-spacing="-0.03cm" style:font-name-asian="Times New Roman1" style:font-name-complex="Times New Roman1"/>
    </style:style>
    <style:style style:name="T34" style:family="text">
      <style:text-properties fo:color="#00000a" style:text-position="0% 0%" style:font-name="Times New Roman" fo:letter-spacing="-0.023cm" style:font-name-asian="Times New Roman1" style:font-name-complex="Times New Roman1"/>
    </style:style>
    <style:style style:name="T35" style:family="text">
      <style:text-properties fo:color="#00000a" style:text-position="0% 0%" style:font-name="Times New Roman" fo:letter-spacing="-0.004cm" style:font-name-asian="Times New Roman1" style:font-name-complex="Times New Roman1"/>
    </style:style>
    <style:style style:name="T36" style:family="text">
      <style:text-properties fo:color="#00000a" style:text-position="0% 0%" style:font-name="Times New Roman" fo:letter-spacing="-0.007cm" style:font-name-asian="Times New Roman1" style:font-name-complex="Times New Roman1"/>
    </style:style>
    <style:style style:name="T37" style:family="text">
      <style:text-properties fo:color="#00000a" style:text-position="0% 0%" style:font-name="Times New Roman" fo:letter-spacing="-0.011cm" style:font-name-asian="Times New Roman1" style:font-name-complex="Times New Roman1"/>
    </style:style>
    <style:style style:name="T38" style:family="text">
      <style:text-properties fo:color="#00000a" style:text-position="0% 0%" style:font-name="Times New Roman" fo:letter-spacing="-0.005cm" style:font-name-asian="Times New Roman1" style:font-name-complex="Times New Roman1"/>
    </style:style>
    <style:style style:name="T39" style:family="text">
      <style:text-properties fo:color="#00000a" style:text-position="0% 0%" style:font-name="Times New Roman" fo:letter-spacing="-0.009cm" style:font-name-asian="Times New Roman1" style:font-name-complex="Times New Roman1"/>
    </style:style>
    <style:style style:name="T40" style:family="text">
      <style:text-properties fo:color="#00000a" style:text-position="0% 0%" style:font-name="Times New Roman" fo:letter-spacing="0.002cm" style:font-name-asian="Times New Roman1" style:font-name-complex="Times New Roman1"/>
    </style:style>
    <style:style style:name="T41" style:family="text">
      <style:text-properties fo:color="#00000a" style:text-position="0% 0%" style:font-name="Times New Roman" fo:letter-spacing="-0.026cm" style:font-name-asian="Times New Roman1" style:font-name-complex="Times New Roman1"/>
    </style:style>
    <style:style style:name="T42" style:family="text">
      <style:text-properties fo:color="#00000a" style:text-position="0% 0%" style:font-name="Times New Roman" fo:letter-spacing="-0.021cm" style:font-name-asian="Times New Roman1" style:font-name-complex="Times New Roman1"/>
    </style:style>
    <style:style style:name="T43" style:family="text">
      <style:text-properties fo:color="#00000a" style:text-position="0% 0%" style:font-name="Times New Roman" fo:letter-spacing="-0.016cm" style:font-name-asian="Times New Roman1" style:font-name-complex="Times New Roman1"/>
    </style:style>
    <style:style style:name="T44" style:family="text">
      <style:text-properties fo:color="#00000a" style:text-position="0% 0%" style:font-name="Calibri" fo:font-size="12pt" fo:letter-spacing="normal" style:font-name-asian="Times New Roman1" style:font-size-asian="12pt" style:font-name-complex="Times New Roman1" style:font-size-complex="12pt"/>
    </style:style>
    <style:style style:name="T45" style:family="text">
      <style:text-properties fo:color="#00000a" style:text-position="0% 0%" style:font-name="Calibri" fo:font-size="12pt" fo:letter-spacing="-0.014cm" style:font-name-asian="Times New Roman1" style:font-size-asian="12pt" style:font-name-complex="Times New Roman1" style:font-size-complex="12pt"/>
    </style:style>
    <style:style style:name="T46" style:family="text">
      <style:text-properties fo:color="#00000a" style:text-position="0% 0%" style:font-name="Calibri" fo:font-size="12pt" fo:letter-spacing="-0.016cm" style:font-name-asian="Times New Roman1" style:font-size-asian="12pt" style:font-name-complex="Times New Roman1" style:font-size-complex="12pt"/>
    </style:style>
    <style:style style:name="T47" style:family="text">
      <style:text-properties fo:color="#00000a" style:text-position="0% 0%" style:font-name="Calibri" fo:font-size="12pt" fo:letter-spacing="-0.012cm" style:font-name-asian="Times New Roman1" style:font-size-asian="12pt" style:font-name-complex="Times New Roman1" style:font-size-complex="12pt"/>
    </style:style>
    <style:style style:name="T48" style:family="text">
      <style:text-properties fo:color="#00000a" style:text-position="0% 0%" style:font-name="Calibri" fo:font-size="12pt" fo:letter-spacing="-0.011cm" style:font-name-asian="Times New Roman1" style:font-size-asian="12pt" style:font-name-complex="Times New Roman1" style:font-size-complex="12pt"/>
    </style:style>
    <style:style style:name="T49" style:family="text">
      <style:text-properties fo:color="#00000a" style:text-position="0% 0%" style:font-name="Calibri" fo:font-size="12pt" fo:letter-spacing="-0.018cm" style:font-name-asian="Times New Roman1" style:font-size-asian="12pt" style:font-name-complex="Times New Roman1" style:font-size-complex="12pt"/>
    </style:style>
    <style:style style:name="T50" style:family="text">
      <style:text-properties fo:color="#00000a" style:text-position="0% 0%" style:font-name="Calibri" fo:font-size="12pt" fo:letter-spacing="-0.023cm" style:font-name-asian="Times New Roman1" style:font-size-asian="12pt" style:font-name-complex="Times New Roman1" style:font-size-complex="12pt"/>
    </style:style>
    <style:style style:name="T51" style:family="text">
      <style:text-properties fo:color="#00000a" style:text-position="0% 0%" style:font-name="Calibri" fo:font-size="12pt" fo:letter-spacing="-0.019cm" style:font-name-asian="Times New Roman1" style:font-size-asian="12pt" style:font-name-complex="Times New Roman1" style:font-size-complex="12pt"/>
    </style:style>
    <style:style style:name="T52" style:family="text">
      <style:text-properties fo:color="#00000a" style:text-position="0% 0%" style:font-name="Calibri" fo:font-size="12pt" fo:letter-spacing="-0.021cm" style:font-name-asian="Times New Roman1" style:font-size-asian="12pt" style:font-name-complex="Times New Roman1" style:font-size-complex="12pt"/>
    </style:style>
    <style:style style:name="T53" style:family="text">
      <style:text-properties fo:color="#00000a" style:text-position="0% 0%" fo:letter-spacing="normal" fo:font-weight="bold" style:font-name-asian="Times New Roman1" style:font-weight-asian="bold" style:font-name-complex="Times New Roman1"/>
    </style:style>
    <style:style style:name="T54" style:family="text">
      <style:text-properties fo:color="#00000a" style:text-position="0% 0%" fo:letter-spacing="normal" style:font-name-asian="Times New Roman1" style:font-name-complex="Times New Roman1"/>
    </style:style>
    <style:style style:name="T55" style:family="text">
      <style:text-properties fo:color="#00000a" style:text-position="0% 0%" fo:letter-spacing="-0.028cm" style:font-name-asian="Times New Roman1" style:font-name-complex="Times New Roman1"/>
    </style:style>
    <style:style style:name="T56" style:family="text">
      <style:text-properties fo:color="#00000a" style:text-position="0% 0%" fo:letter-spacing="-0.025cm" style:font-name-asian="Times New Roman1" style:font-name-complex="Times New Roman1"/>
    </style:style>
    <style:style style:name="T57" style:family="text">
      <style:text-properties fo:color="#00000a" style:text-position="0% 0%" fo:letter-spacing="-0.03cm" style:font-name-asian="Times New Roman1" style:font-name-complex="Times New Roman1"/>
    </style:style>
    <style:style style:name="T58" style:family="text">
      <style:text-properties fo:color="#00000a" style:text-position="0% 0%" fo:letter-spacing="-0.023cm" style:font-name-asian="Times New Roman1" style:font-name-complex="Times New Roman1"/>
    </style:style>
    <style:style style:name="T59" style:family="text">
      <style:text-properties fo:color="#00000a" style:text-position="0% 0%" fo:letter-spacing="-0.004cm" style:font-name-asian="Times New Roman1" style:font-name-complex="Times New Roman1"/>
    </style:style>
    <style:style style:name="T60" style:family="text">
      <style:text-properties fo:color="#00000a" style:text-position="0% 0%" fo:font-size="12pt" fo:letter-spacing="normal" style:font-name-asian="Times New Roman1" style:font-size-asian="12pt" style:font-name-complex="Times New Roman1" style:font-size-complex="12pt"/>
    </style:style>
    <style:style style:name="T61" style:family="text">
      <style:text-properties fo:color="#00000a" style:text-position="0% 0%" fo:letter-spacing="-0.007cm" style:font-name-asian="Times New Roman1" style:font-name-complex="Times New Roman1"/>
    </style:style>
    <style:style style:name="T62" style:family="text">
      <style:text-properties fo:color="#00000a" style:text-position="0% 0%" fo:letter-spacing="-0.011cm" style:font-name-asian="Times New Roman1" style:font-name-complex="Times New Roman1"/>
    </style:style>
    <style:style style:name="T63" style:family="text">
      <style:text-properties fo:color="#00000a" style:text-position="0% 0%" fo:letter-spacing="-0.005cm" style:font-name-asian="Times New Roman1" style:font-name-complex="Times New Roman1"/>
    </style:style>
    <style:style style:name="T64" style:family="text">
      <style:text-properties fo:color="#00000a" style:text-position="0% 0%" fo:letter-spacing="-0.009cm" style:font-name-asian="Times New Roman1" style:font-name-complex="Times New Roman1"/>
    </style:style>
    <style:style style:name="T65" style:family="text">
      <style:text-properties fo:color="#00000a" style:text-position="0% 0%" fo:letter-spacing="0.002cm" style:font-name-asian="Times New Roman1" style:font-name-complex="Times New Roman1"/>
    </style:style>
    <style:style style:name="T66" style:family="text">
      <style:text-properties fo:color="#00000a" style:text-position="0% 0%" fo:letter-spacing="-0.026cm" style:font-name-asian="Times New Roman1" style:font-name-complex="Times New Roman1"/>
    </style:style>
    <style:style style:name="T67" style:family="text">
      <style:text-properties fo:color="#00000a" style:text-position="0% 0%" fo:letter-spacing="-0.021cm" style:font-name-asian="Times New Roman1" style:font-name-complex="Times New Roman1"/>
    </style:style>
    <style:style style:name="T68" style:family="text">
      <style:text-properties fo:color="#00000a" style:text-position="0% 0%" fo:letter-spacing="-0.016cm" style:font-name-asian="Times New Roman1" style:font-name-complex="Times New Roman1"/>
    </style:style>
    <style:style style:name="T69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T70" style:family="text">
      <style:text-properties fo:color="#0000ff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T71" style:family="text">
      <style:text-properties fo:color="#0000ff" style:text-position="0% 0%" style:font-name="Times New Roman" fo:letter-spacing="normal" style:text-underline-style="solid" style:text-underline-width="auto" style:text-underline-color="font-color" style:font-name-asian="Times New Roman1" style:font-name-complex="Times New Roman1"/>
    </style:style>
    <style:style style:name="T72" style:family="text">
      <style:text-properties fo:color="#0000ff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3" style:family="text">
      <style:text-properties fo:color="#0000ff" style:text-position="0% 0%" fo:font-size="12pt" fo:letter-spacing="normal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4" style:family="text">
      <style:text-properties fo:color="#0000ff" style:text-position="0% 0%" style:font-name="Calibri" fo:font-size="12pt" fo:letter-spacing="normal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5" style:family="text">
      <style:text-properties fo:color="#0000ff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1"><text:tab/></text:span><text:span text:style-name="T44">Na temelju članka 31. stavka 5. Zakona o poljoprivrednom zemljištu ("Narodne novine", broj 20/18 i 115/18), Odluke o donošenju Programa raspolaganja poljoprivrednim zemljištem u vlasništvu Republike Hrvatske za Općinu Sikirevci ("Službeni vjesnik brodsko-posavske županije" broj 18/18) na koju je Ministarstvo poljoprivrede dalo suglasnost KLASA: 945-01/18-01/589, URBROJ: 525-07/1799-19-4 od</text:span><text:span text:style-name="T45"> </text:span><text:span text:style-name="T44">24.</text:span><text:span text:style-name="T46"> </text:span><text:span text:style-name="T44">siječnja</text:span><text:span text:style-name="T47"> </text:span><text:span text:style-name="T44">2019.</text:span><text:span text:style-name="T45"> </text:span><text:span text:style-name="T44">godine</text:span><text:span text:style-name="T48"> </text:span><text:span text:style-name="T44">i</text:span><text:span text:style-name="T49"> </text:span><text:span text:style-name="T44">članka</text:span><text:span text:style-name="T45"> </text:span><text:span text:style-name="T44">30.</text:span><text:span text:style-name="T47"> </text:span><text:span text:style-name="T44">Statuta</text:span><text:span text:style-name="T45"> </text:span><text:span text:style-name="T44">Općine</text:span><text:span text:style-name="T48"> </text:span><text:span text:style-name="T44">Sikirevci</text:span><text:span text:style-name="T49"> </text:span><text:span text:style-name="T44">(„Službeni</text:span><text:span text:style-name="T47"> </text:span><text:span text:style-name="T44">vijesnik Brodsko-posavske županije“ broj</text:span><text:span text:style-name="T49"> </text:span><text:span text:style-name="T44">1/18)</text:span><text:span text:style-name="T49"> </text:span><text:span text:style-name="T44">Općinsko</text:span><text:span text:style-name="T49"> </text:span><text:span text:style-name="T44">vijeće</text:span><text:span text:style-name="T50"> </text:span><text:span text:style-name="T44">Općine</text:span><text:span text:style-name="T51"> </text:span><text:span text:style-name="T44">Sikirevci na</text:span><text:span text:style-name="T49"> </text:span><text:span text:style-name="T44">svojoj</text:span><text:span text:style-name="T52"> 23. </text:span><text:span text:style-name="T44">sjednici,</text:span><text:span text:style-name="T49"> </text:span><text:span text:style-name="T44">održanoj</text:span><text:span text:style-name="T51"> </text:span><text:span text:style-name="T44">13.svibnja 2020.</text:span><text:span text:style-name="T51"> </text:span><text:span text:style-name="T44">godine donijelo je</text:span></text:p>
      <text:p text:style-name="Text_20_body"/>
      <text:p text:style-name="Text_20_body"><text:span text:style-name="T53"><text:s text:c="66"/>ODLUKU</text:span></text:p>
      <text:p text:style-name="P6"><text:span text:style-name="T53"><text:s text:c="21"/>o raspisivanju javnog natječaja za zakup poljoprivrednog zemljišta </text:span></text:p>
      <text:p text:style-name="P6"><text:span text:style-name="T53"><text:s text:c="24"/>u vlasništvu Republike Hrvatske na području Općine Sikirevci</text:span></text:p>
      <text:p text:style-name="Text_20_body"/>
      <text:p text:style-name="Text_20_body"><text:span text:style-name="T53"><text:s text:c="70"/>Članak 1.</text:span></text:p>
      <text:p text:style-name="Text_20_body"><text:span text:style-name="T53"/></text:p>
      <text:p text:style-name="P6"><text:span text:style-name="T54">Raspisuje se javni natječaj za zakup poljoprivrednog zemljišta u vlasništvu Republike Hrvatske na području Općine Sikirevci u katastarskim općinama Sikirevci i Jaruge.</text:span></text:p>
      <text:p text:style-name="P6"><text:span text:style-name="T54">Poljoprivredno zemljište koje je predviđeno Programom raspolaganja poljoprivrednog zemljišta u vlasništvu RH na području općine Sikirevci <text:s/>za </text:span><text:span text:style-name="T53">zakup</text:span><text:span text:style-name="T54"> daje se u <text:s/>zakup na rok od <text:s/>25 godina. </text:span></text:p>
      <text:p text:style-name="P6"><text:span text:style-name="T54">Poljoprivredno zemljište koje je predviđeno Programom raspolaganja poljoprivrednog zemljišta u vlasništvu RH na području općine Sikirevci <text:s text:c="2"/>za </text:span><text:span text:style-name="T53">povrat</text:span><text:span text:style-name="T54"> <text:s/>daje se <text:s/>u <text:s/>zakup na rok do 5 godina. <text:s/></text:span></text:p>
      <text:p text:style-name="Text_20_body"><text:span text:style-name="T53"><text:s text:c="70"/>Članak 2.</text:span></text:p>
      <text:p text:style-name="Text_20_body"><text:span text:style-name="T2"/></text:p>
      <text:p text:style-name="P6"><text:span text:style-name="T54">Popis katastarskih čestica koje se izlažu zakupu, kao i tekst javnog natječaja za zakup poljoprivrednog zemljišta u vlasništvu Republike Hrvatske na podučju Općine Sikirevci čine sastavni dio ove Odluke.</text:span></text:p>
      <text:p text:style-name="Text_20_body"><text:span text:style-name="T53"><text:s text:c="70"/>Članak 3.</text:span></text:p>
      <text:p text:style-name="P6"><text:span text:style-name="T54">Općinsko vijeće Općine Sikirevci provest će postupak javnog natječaja prikupljanjem pisanih ponuda.</text:span></text:p>
      <text:p text:style-name="Text_20_body"><text:span text:style-name="T53"><text:s text:c="70"/>Članak 4.</text:span></text:p>
      <text:p text:style-name="Text_20_body"><text:span text:style-name="T53"/></text:p>
      <text:p text:style-name="P6"><text:span text:style-name="T54">Početna cijena u natječaju utvrđena je na temelju Uredbe o načinu izračuna početne zakupnine poljoprivrednog</text:span><text:span text:style-name="T55"> </text:span><text:span text:style-name="T54">zemljišta</text:span><text:span text:style-name="T56"> </text:span><text:span text:style-name="T54">u</text:span><text:span text:style-name="T57"> </text:span><text:span text:style-name="T54">vlasništvu</text:span><text:span text:style-name="T56"> </text:span><text:span text:style-name="T54">Republike</text:span><text:span text:style-name="T56"> </text:span><text:span text:style-name="T54">Hrvatske</text:span><text:span text:style-name="T58"> </text:span><text:span text:style-name="T54">te</text:span><text:span text:style-name="T56"> </text:span><text:span text:style-name="T54">naknade</text:span><text:span text:style-name="T56"> </text:span><text:span text:style-name="T54">za</text:span><text:span text:style-name="T56"> </text:span><text:span text:style-name="T54">korištenje</text:span><text:span text:style-name="T55"> </text:span><text:span text:style-name="T54">voda</text:span><text:span text:style-name="T56"> </text:span><text:span text:style-name="T54">radi</text:span><text:span text:style-name="T58"> </text:span><text:span text:style-name="T54">obavljanja djelatnosti akvakulture ("Narodne novine", broj</text:span><text:span text:style-name="T59"> </text:span><text:span text:style-name="T54">89/18).</text:span></text:p>
      <text:p text:style-name="P6"><text:span text:style-name="T54"/></text:p>
      <text:p text:style-name="Text_20_body"><text:soft-page-break/><text:span text:style-name="T53"><text:s text:c="71"/>Članak 5.</text:span></text:p>
      <text:p text:style-name="P6"><text:span text:style-name="T20">Tekst javnog natječaja objavit će se na oglasnoj ploči Općine Sikirevci i na <text:s/>službenim stranicama Općine Sikirevci </text:span><text:a xlink:type="simple" xlink:href="http://www.opcina-sikirevci.hr/"><text:span text:style-name="T72">www.opcina-sikirevci.hr</text:span></text:a><text:span text:style-name="T20"> <text:s/>u trajanju od 30 dana.</text:span></text:p>
      <text:p text:style-name="Text_20_body"/>
      <text:p text:style-name="P6"><text:span text:style-name="T54">Pisane</text:span><text:span text:style-name="T61"> </text:span><text:span text:style-name="T54">ponude</text:span><text:span text:style-name="T62"> </text:span><text:span text:style-name="T54">se</text:span><text:span text:style-name="T63"> </text:span><text:span text:style-name="T54">dostavljaju</text:span><text:span text:style-name="T61"> </text:span><text:span text:style-name="T54">Općini</text:span><text:span text:style-name="T59"> </text:span><text:span text:style-name="T54">Sikirevci</text:span><text:span text:style-name="T62"> </text:span><text:span text:style-name="T54">u</text:span><text:span text:style-name="T61"> </text:span><text:span text:style-name="T54">roku</text:span><text:span text:style-name="T62"> </text:span><text:span text:style-name="T54">od</text:span><text:span text:style-name="T63"> </text:span><text:span text:style-name="T54">30</text:span><text:span text:style-name="T64"> </text:span><text:span text:style-name="T54">dana</text:span><text:span text:style-name="T63"> </text:span><text:span text:style-name="T54">od</text:span><text:span text:style-name="T64"> </text:span><text:span text:style-name="T54">objave</text:span><text:span text:style-name="T64"> </text:span><text:span text:style-name="T54">natječaja</text:span><text:span text:style-name="T61"> </text:span><text:span text:style-name="T54">na</text:span><text:span text:style-name="T61"> </text:span><text:span text:style-name="T54">oglasnoj</text:span><text:span text:style-name="T64"> </text:span><text:span text:style-name="T54">ploči i službenoj stranici <text:s/>Općine</text:span><text:span text:style-name="T65"> </text:span><text:span text:style-name="T54">Sikirevci.</text:span></text:p>
      <text:p text:style-name="Text_20_body"><text:span text:style-name="T53"><text:s text:c="62"/>Članak 6.</text:span></text:p>
      <text:p text:style-name="P6"><text:span text:style-name="T54">Odluku o izboru najpovoljnije ponude donosi Općinsko vijeće Općine Sikirevci na prijedlog Povjerenstva</text:span><text:span text:style-name="T66"> </text:span><text:span text:style-name="T54">za</text:span><text:span text:style-name="T67"> </text:span><text:span text:style-name="T54">zakup</text:span><text:span text:style-name="T56"> </text:span><text:span text:style-name="T54">poljoprivrednog</text:span><text:span text:style-name="T66"> </text:span><text:span text:style-name="T54">zemljišta</text:span><text:span text:style-name="T56"> </text:span><text:span text:style-name="T54">u</text:span><text:span text:style-name="T66"> </text:span><text:span text:style-name="T54">vlasništvu</text:span><text:span text:style-name="T67"> </text:span><text:span text:style-name="T54">Republike</text:span><text:span text:style-name="T67"> </text:span><text:span text:style-name="T54">Hrvatske</text:span><text:span text:style-name="T55"> </text:span><text:span text:style-name="T54">za</text:span><text:span text:style-name="T68"> </text:span><text:span text:style-name="T54">Općinu</text:span><text:span text:style-name="T66"> </text:span><text:span text:style-name="T54">Sikirevci. Odluka o izboru najpovoljnije ponude dostavit će se na prethodno mišljenje Brodsko-posavskoj županiji i na suglasnost Ministarstvu</text:span><text:span text:style-name="T63"> </text:span><text:span text:style-name="T54">poljoprivrede.</text:span></text:p>
      <text:p text:style-name="Text_20_body"><text:span text:style-name="T53"><text:s text:c="59"/>Članak 7.</text:span></text:p>
      <text:p text:style-name="P6"><text:span text:style-name="T54">Stručne poslove u vezi s postupkom provedbe javnog natječaja za zakup obavlja Jedinstveni upravni odjel Općine Sikirevci.</text:span></text:p>
      <text:p text:style-name="P7"><text:span text:style-name="T53"><text:s text:c="60"/>Članak 8.</text:span></text:p>
      <text:p text:style-name="P6"><text:span text:style-name="T54">Ova Odluka stupa na snagu osmog dana od dana objave u Službenom vjesniku <text:s/>Brodsko-posavske županije i biti će dostavljena Brodsko-posavskoj županiji i Ministarstvu poljoprivrede.</text:span></text:p>
      <text:p text:style-name="P5"><text:span text:style-name="T54"><text:s text:c="56"/>OPĆINA SIKIREVCI</text:span></text:p>
      <text:p text:style-name="P5"><text:span text:style-name="T54"><text:s text:c="58"/>OPĆINSKO VIJEĆE</text:span></text:p>
      <text:p text:style-name="P5"/>
      <text:p text:style-name="P4"><text:span text:style-name="T54">Predsjednik Općinskog vijeća:</text:span></text:p>
      <text:p text:style-name="P4"><text:span text:style-name="T54"><text:s text:c="9"/>Josip Mati</text:span><text:span text:style-name="T1">ć</text:span></text:p>
      <text:p text:style-name="P4"/>
      <text:p text:style-name="Text_20_body"/>
      <text:p text:style-name="Text_20_body"/>
      <text:p text:style-name="Text_20_body"><text:span text:style-name="T54">KLASA: 940-04/20-01/01</text:span></text:p>
      <text:p text:style-name="Text_20_body"><text:span text:style-name="T54">URBROJ:2178/26-02-20-01</text:span></text:p>
      <text:p text:style-name="Text_20_body"><text:span text:style-name="T54">Sikirevci: 13.svibanj 2020.</text:span></text:p>
      <text:p text:style-name="Text_20_body"/>
      <text:p text:style-name="Text_20_body"/>
      <text:p text:style-name="Text_20_body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5-18T08:06:12.57</meta:print-date>
    <meta:document-statistic meta:table-count="0" meta:image-count="0" meta:object-count="0" meta:page-count="3" meta:paragraph-count="30" meta:word-count="404" meta:character-count="3768"/>
    <dc:date>2020-05-18T08:09:39.61</dc:date>
    <dc:creator>GORDANA LEŠIĆ</dc:creator>
    <meta:generator>OpenOffice.org/3.2$Win32 OpenOffice.org_project/320m19$Build-9505</meta:generator>
  </office:meta>
</office:document-meta>
</file>