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24cm" table:align="margins"/>
    </style:style>
    <style:style style:name="Tablica1.A" style:family="table-column">
      <style:table-column-properties style:column-width="2.461cm" style:rel-column-width="10581*"/>
    </style:style>
    <style:style style:name="Tablica1.B" style:family="table-column">
      <style:table-column-properties style:column-width="7.699cm" style:rel-column-width="33108*"/>
    </style:style>
    <style:style style:name="Tablica1.C" style:family="table-column">
      <style:table-column-properties style:column-width="5.08cm" style:rel-column-width="21846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C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color="#00000a" style:text-position="0% 0%" style:font-name="Times New Roman" fo:font-size="8pt" fo:letter-spacing="normal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9pt" fo:letter-spacing="normal" fo:font-weight="bold" style:font-name-asian="Times New Roman1" style:font-size-asian="9pt" style:font-weight-asian="bold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9pt" fo:letter-spacing="normal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Calibri" fo:font-size="9pt" fo:letter-spacing="normal" style:font-name-asian="Calibri1" style:font-size-asian="9pt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9pt" fo:letter-spacing="normal" fo:font-weight="bold" style:font-name-asian="Times New Roman1" style:font-size-asian="9pt" style:font-weight-asian="bold" style:font-name-complex="Times New Roman1" style:font-size-complex="9pt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 style:font-size-complex="9pt"/>
    </style:style>
    <style:style style:name="T3" style:family="text">
      <style:text-properties fo:color="#00000a" style:text-position="0% 0%" style:font-name="Times New Roman" fo:font-size="9pt" fo:letter-spacing="norma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fo:color="#0000ff" style:text-position="0% 0%" style:font-name="Times New Roman" fo:font-size="9pt" fo:letter-spacing="normal" style:text-underline-style="solid" style:text-underline-width="auto" style:text-underline-color="font-color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<text:tab/></text:span><text:span text:style-name="T2">Na temelju odredbi članka 110.Zakona o proračunu ("Narodne Novine", broj 87/08, 136/12 i 15/15), članka 84. st.2.Pravilnika o proračunskom računovodstvu i računskom planu (“Narodne novine” br. 124/14, 115/15, 87/16, 3/18, 126/19) i članka 30. Statuta Općine Sikirevci („Službeni vjesnik Brodsko-posavske županije“, broj 1/18) , Općinsko vijeće Općine Sikirevci na 29.sjednici, dana 15.ožujka <text:s/>2021.g., donosi:</text:span></text:p>
      <text:p text:style-name="P3">O D L U K U <text:s/></text:p>
      <text:p text:style-name="P3"><text:s/>o raspodjeli rezultata za 2020. godinu</text:p>
      <text:p text:style-name="P4">Članak 1.</text:p>
      <text:p text:style-name="P5"><text:tab/>Stanja na osnovnim računima podskupine 922 koja su iskazana u financijskim izvještajima za proračunsku godinu 2020. s danom 31.prosinca 2020.godine, utvrđena su kako slijedi: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10">Broj računa</text:p>
          </table:table-cell>
          <table:table-cell table:style-name="Tablica1.A1" office:value-type="string">
            <text:p text:style-name="P10">Naziv računa</text:p>
          </table:table-cell>
          <table:table-cell table:style-name="Tablica1.C1" office:value-type="string">
            <text:p text:style-name="P10">Stanje na 31.12.2020. kn</text:p>
          </table:table-cell>
        </table:table-row>
        <table:table-row>
          <table:table-cell table:style-name="Tablica1.A2" office:value-type="string">
            <text:p text:style-name="P10">92211</text:p>
          </table:table-cell>
          <table:table-cell table:style-name="Tablica1.A2" office:value-type="string">
            <text:p text:style-name="P10">Višak prihoda poslovanja </text:p>
          </table:table-cell>
          <table:table-cell table:style-name="Tablica1.C2" office:value-type="string">
            <text:p text:style-name="P11">20.968.229,12</text:p>
          </table:table-cell>
        </table:table-row>
        <table:table-row>
          <table:table-cell table:style-name="Tablica1.A2" office:value-type="string">
            <text:p text:style-name="P10">92213</text:p>
          </table:table-cell>
          <table:table-cell table:style-name="Tablica1.A2" office:value-type="string">
            <text:p text:style-name="P10">Višak primitaka od financijske imovine</text:p>
          </table:table-cell>
          <table:table-cell table:style-name="Tablica1.C2" office:value-type="string">
            <text:p text:style-name="P11">232.716,15</text:p>
          </table:table-cell>
        </table:table-row>
        <table:table-row>
          <table:table-cell table:style-name="Tablica1.A2" office:value-type="string">
            <text:p text:style-name="P10">92222</text:p>
          </table:table-cell>
          <table:table-cell table:style-name="Tablica1.A2" office:value-type="string">
            <text:p text:style-name="P10">Manjak prihoda od nefinancijske imovine</text:p>
          </table:table-cell>
          <table:table-cell table:style-name="Tablica1.C2" office:value-type="string">
            <text:p text:style-name="P11">-19.580.210,96</text:p>
          </table:table-cell>
        </table:table-row>
        <table:table-row>
          <table:table-cell table:style-name="Tablica1.A2" office:value-type="string">
            <text:p text:style-name="P12">92223</text:p>
          </table:table-cell>
          <table:table-cell table:style-name="Tablica1.A2" office:value-type="string">
            <text:p text:style-name="P12">Manjak primitaka od financijske imovine</text:p>
          </table:table-cell>
          <table:table-cell table:style-name="Tablica1.C2" office:value-type="string">
            <text:p text:style-name="P13">-104.022,58</text:p>
          </table:table-cell>
        </table:table-row>
        <table:table-row>
          <table:table-cell table:style-name="Tablica1.A2" office:value-type="string">
            <text:p text:style-name="P14">922</text:p>
          </table:table-cell>
          <table:table-cell table:style-name="Tablica1.A2" office:value-type="string">
            <text:p text:style-name="P14">Rezultat poslovanja-višak prihoda za prijenos u slijedeće razdoblje</text:p>
          </table:table-cell>
          <table:table-cell table:style-name="Tablica1.C2" office:value-type="string">
            <text:p text:style-name="P15">1.516.711,73</text:p>
          </table:table-cell>
        </table:table-row>
      </table:table>
      <text:p text:style-name="P4">Članak 2.</text:p>
      <text:p text:style-name="P5"><text:tab/>Viškom prihoda poslovanja i viškom primitaka od financijske imovine u sveukupnom iznosu od 21.200.945,27 kn <text:s/>pokriva se manjak prihoda od nefinancijske imovine i manjak primitaka od financijske imovine u iznosu od -19.684.233,54 kn.</text:p>
      <text:p text:style-name="P5"><text:tab/>Viškove i manjkove prihoda i primitaka nad rashodima i izdacima ove Odluke rasporedit će se u plan Prvih Izmjena i dopuna proračuna Općine Sikirevci za 2021. godinu.</text:p>
      <text:p text:style-name="P4">Članak 3.</text:p>
      <text:p text:style-name="P9"><text:span text:style-name="T2"><text:tab/>Ova odluka stupa na snagu osmog dana od dana objave <text:s text:c="2"/>u „Službenom vjesniku Brodsko-posavske županije“, a <text:s/>objavit će se i na službenoj stranici <text:s/>Općine Sikirevci </text:span><text:a xlink:type="simple" xlink:href="http://www.opcina-sikirevci.hr/"><text:span text:style-name="T4">www.opcina-sikirevci.hr</text:span></text:a></text:p>
      <text:p text:style-name="P7">OPĆINSKO VIJEĆE <text:s text:c="2"/>OPĆINE SIKIREVCI</text:p>
      <text:p text:style-name="P8">PREDSJEDNIK OPĆINSKOG VIJEĆA:</text:p>
      <text:p text:style-name="P8">Josip Matić</text:p>
      <text:p text:style-name="P6">KLASA: 400-05/21-01/1</text:p>
      <text:p text:style-name="P6">URBROJ:2178/26-02-21-06</text:p>
      <text:p text:style-name="P6">Sikirevci,15.ožujak 2021.g.</text:p>
      <text:p text:style-name="P6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55:39.29</dc:date>
    <dc:creator>GORDANA LEŠIĆ</dc:creator>
    <meta:generator>OpenOffice.org/3.2$Win32 OpenOffice.org_project/320m19$Build-9505</meta:generator>
    <meta:printed-by>GORDANA LEŠIĆ</meta:printed-by>
    <meta:print-date>2021-02-23T10:41:41.30</meta:print-date>
    <meta:editing-duration>PT00H07M52S</meta:editing-duration>
    <meta:editing-cycles>3</meta:editing-cycles>
    <meta:document-statistic meta:table-count="1" meta:image-count="0" meta:object-count="0" meta:page-count="2" meta:paragraph-count="34" meta:word-count="241" meta:character-count="1733"/>
  </office:meta>
</office:document-meta>
</file>