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use-window-font-color="true"/>
    </style:style>
    <style:style style:name="P2" style:parent-style-name="Standard" style:family="paragraph">
      <style:paragraph-properties fo:text-align="justify" fo:text-indent="0.4916in"/>
      <style:text-properties style:font-name-asian="Times New Roman" style:font-name-complex="Times New Roman" style:use-window-font-color="true" fo:language="hr" fo:country="HR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language="hr" fo:country="HR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language="hr" fo:country="HR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language="hr" fo:country="HR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16" style:parent-style-name="Standard" style:family="paragraph">
      <style:paragraph-properties fo:text-align="justify" fo:text-indent="0.25in"/>
      <style:text-properties style:font-name-asian="Times New Roman" style:font-name-complex="Times New Roman" style:use-window-font-color="true" fo:language="hr" fo:country="HR"/>
    </style:style>
    <style:style style:name="P17" style:parent-style-name="Standard" style:list-style-name="LFO1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18" style:parent-style-name="Standard" style:list-style-name="LFO1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19" style:parent-style-name="Standard" style:family="paragraph">
      <style:paragraph-properties fo:text-align="justify" fo:text-indent="0.25in"/>
      <style:text-properties style:font-name-asian="Times New Roman" style:font-name-complex="Times New Roman" style:use-window-font-color="true" fo:language="hr" fo:country="HR"/>
    </style:style>
    <style:style style:name="P20" style:parent-style-name="Standard" style:list-style-name="LFO2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21" style:parent-style-name="Standard" style:list-style-name="LFO2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-asian="Times New Roman" style:font-name-complex="Times New Roman" style:use-window-font-color="true" fo:language="hr" fo:country="HR"/>
    </style:style>
    <style:style style:name="T27" style:parent-style-name="Zadanifontodlomka" style:family="text">
      <style:text-properties style:font-name-asian="Times New Roman" style:font-name-complex="Times New Roman" fo:font-weight="bold" style:font-weight-asian="bold" style:font-weight-complex="bold" style:use-window-font-color="true" fo:language="hr" fo:country="HR"/>
    </style:style>
    <style:style style:name="T28" style:parent-style-name="Zadanifontodlomka" style:family="text">
      <style:text-properties style:font-name-asian="Times New Roman" style:font-name-complex="Times New Roman" style:use-window-font-color="true" fo:language="hr" fo:country="HR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-asian="Times New Roman" style:font-name-complex="Times New Roman" style:use-window-font-color="true" fo:language="hr" fo:country="HR"/>
    </style:style>
    <style:style style:name="T35" style:parent-style-name="Hiperveza" style:family="text">
      <style:text-properties style:font-name-asian="Times New Roman" style:font-name-complex="Times New Roman" fo:language="hr" fo:country="HR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hr" fo:country="HR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hr" fo:country="HR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1pt" style:font-size-asian="11pt" fo:language="hr" fo:country="HR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style:use-window-font-color="true" fo:font-size="11pt" style:font-size-asian="11pt" fo:language="hr" fo:country="HR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-asian="Times New Roman" style:font-name-complex="Times New Roman" style:use-window-font-color="true" fo:font-size="11pt" style:font-size-asian="11pt" fo:language="hr" fo:country="HR"/>
    </style:style>
    <style:style style:name="T46" style:parent-style-name="Zadanifontodlomka" style:family="text">
      <style:text-properties style:font-name-asian="Times New Roman" style:font-name-complex="Times New Roman" style:use-window-font-color="true" fo:font-size="11pt" style:font-size-asian="11pt" fo:language="hr" fo:country="HR"/>
    </style:style>
    <style:style style:name="T47" style:parent-style-name="Zadanifontodlomka" style:family="text">
      <style:text-properties style:font-name-asian="Times New Roman" style:font-name-complex="Times New Roman" style:use-window-font-color="true" fo:font-size="11pt" style:font-size-asian="11pt" fo:language="hr" fo:country="HR"/>
    </style:style>
  </office:automatic-styles>
  <office:body>
    <office:text text:use-soft-page-breaks="true">
      <text:p text:style-name="P1"/>
      <text:p text:style-name="P2">Na temelju članka 47. Statuta Općine Sikirevci („Službeni vjesnik“ Brodsko-posavske županije <text:s/>broj <text:s/>11/21.,“Službeni glasnik Općine Sikirevci“ br. 1/22,7/23.), sukladno Proračunu Općine Sikirevci za 2025 .god. , Općinski <text:s/>načelnik općine Sikirevci donosi <text:s text:c="2"/>slijedeću</text:p>
      <text:p text:style-name="P3"/>
      <text:p text:style-name="P4">O D L U K U</text:p>
      <text:p text:style-name="P5">o sufinanciranju</text:p>
      <text:p text:style-name="P6">Programa igraonice <text:s/>2025/2026. na području Općine Sikirevci</text:p>
      <text:p text:style-name="P7"/>
      <text:p text:style-name="P8"/>
      <text:p text:style-name="P9"><text:bookmark-start text:name="_Hlk144890265"/>Članak 1.</text:p>
      <text:p text:style-name="P10"><text:bookmark-end text:name="_Hlk144890265"/></text:p>
      <text:p text:style-name="P11"><text:tab/>Donosi se Odluka o sufinanciranju Programa igraonice - financijska pomoć roditeljima <text:s text:c="2"/>djece upisana u igraonicu <text:s/>u naselju Sikirevci.</text:p>
      <text:p text:style-name="P12"><text:tab/></text:p>
      <text:p text:style-name="P13">Članak 2.</text:p>
      <text:p text:style-name="P14"><text:tab/></text:p>
      <text:p text:style-name="P15">Mjesečni iznos igraonice iznosi 80,00 EURA po svakom upisanom <text:s/>djetetu.</text:p>
      <text:p text:style-name="P16">Iz općinskog proračuna za 2025. godinu <text:s/>sufinancirat će se:</text:p>
      <text:list text:style-name="LFO1" text:continue-numbering="true">
        <text:list-item>
          <text:p text:style-name="P17">za roditelje koji imaju jedno dijete <text:s/>40,00 EURA po djetetu,</text:p>
        </text:list-item>
        <text:list-item>
          <text:p text:style-name="P18">za roditelje koji imaju dijete sa utvrđenim posebnim potrebama 80,00 EURA po djetetu.<text:tab/></text:p>
        </text:list-item>
      </text:list>
      <text:p text:style-name="P19">Pravo na sufinanciranje ostvaruju roditelji koji imaju dvoje i više djece upisano u igraonici <text:s/>i to na način da:</text:p>
      <text:list text:style-name="LFO2" text:continue-numbering="true">
        <text:list-item>
          <text:p text:style-name="P20">roditelj sufinancira u visini od 20,00 EURA kn po djetetu,<text:s/></text:p>
        </text:list-item>
        <text:list-item>
          <text:p text:style-name="P21">općinski proračun Općine Sikirevci u visini od 60,00 EURA po djetetu.</text:p>
        </text:list-item>
      </text:list>
      <text:p text:style-name="P22"><text:tab/>Proračunom Općine Sikirevci za 2025. godinu planirana su sredstva na poziciji 207 konto 3237.</text:p>
      <text:p text:style-name="P23">Članak 3.</text:p>
      <text:p text:style-name="P24"/>
      <text:p text:style-name="P25"><text:span text:style-name="T26"><text:tab/>Davatelj usluge Dječji vrtić “Zvrk” iz Đakova obvezuje se da će svakoga mjeseca za izvršenu uslugu ispostaviti e-račun, a Općina Sikirevci se obvezuje da će izvršiti plaćanje u zakonskom roku na žiro račun broj<text:s/></text:span><text:span text:style-name="T27">I</text:span><text:span text:style-name="T28">BAN HR29 2500 0091 1021 5544 2 – Hypo Alpe Adria Bank d.d.</text:span></text:p>
      <text:p text:style-name="P29"/>
      <text:p text:style-name="P30"/>
      <text:p text:style-name="P31">Članak 4.</text:p>
      <text:p text:style-name="P32"/>
      <text:p text:style-name="P33"><text:span text:style-name="T34"><text:tab/>Ova odluka stupa na snagu osmog dana od dana donošenja i bit će <text:s/>objavljena <text:s/>u „ Službenom glasniku općine Sikirevci“ , i bit će objavljena na web <text:s/>stranici Općine Sikirevci<text:s/></text:span><text:a xlink:href="http://www.opcina-sikirevci.hr" office:target-frame-name="_top" xlink:show="replace"><text:span text:style-name="T35">www.opcina-sikirevci.hr</text:span></text:a></text:p>
      <text:p text:style-name="P36"/>
      <text:p text:style-name="P37">OPĆINA SIKIREVCI</text:p>
      <text:p text:style-name="P38">OPĆINSKI NAČELNIK</text:p>
      <text:p text:style-name="P39"/>
      <text:p text:style-name="P40"><text:s text:c="97"/><text:tab/><text:tab/><text:tab/><text:tab/>Općinski načelnik:</text:p>
      <text:p text:style-name="P41"><text:s text:c="100"/><text:tab/><text:s text:c="19"/>Josip Nikolić, dipl.ing.drv.,v.r.</text:p>
      <text:p text:style-name="P42">KLASA: <text:s/>601-01/25-01/1</text:p>
      <text:p text:style-name="P43">URBROJ: 2178-26-01-25-01</text:p>
      <text:p text:style-name="P44"><text:span text:style-name="T45">Sikirevci, 01. rujna 202</text:span><text:span text:style-name="T46">5</text:span><text:span text:style-name="T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snik</meta:initial-creator>
    <dc:creator>Domagoj Pavić</dc:creator>
    <meta:creation-date>2025-09-05T10:47:00Z</meta:creation-date>
    <dc:date>2025-09-05T12:42:00Z</dc:date>
    <meta:print-date>2025-09-05T11:00:00Z</meta:print-date>
    <meta:template xlink:href="Normal" xlink:type="simple"/>
    <meta:editing-cycles>9</meta:editing-cycles>
    <meta:editing-duration>PT0S</meta:editing-duration>
    <meta:document-statistic meta:page-count="1" meta:paragraph-count="4" meta:word-count="308" meta:character-count="2065" meta:row-count="14" meta:non-whitespace-character-count="1761"/>
  </office:meta>
</office:document-meta>
</file>