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font-weight="normal" fo:background-color="transparent" style:font-name-asian="Times New Roman" style:font-name-complex="Times New Roman"/>
    </style:style>
    <style:style style:name="P7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Calibri" fo:font-size="12pt" fo:font-weight="normal" fo:background-color="transparent" style:font-name-asian="Times New Roman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Na temelju članka 46. Statuta Općine Sikirevci („Službeni vjesnik“ Brodsko-posavske županije <text:s/>broj <text:s/>1/18), a sukladno Proračunu općine Sikirevci , Općinski <text:s/>načelnik općine Sikirevci donosi <text:s text:c="2"/>slijedeću</text:p>
      <text:p text:style-name="P1"/>
      <text:p text:style-name="P1"/>
      <text:p text:style-name="P4">ODLUKU</text:p>
      <text:p text:style-name="P4">o sufinanciranju </text:p>
      <text:p text:style-name="P4">program igraonice <text:s/>2020/2021. na području Općine Sikirevci</text:p>
      <text:p text:style-name="P3"/>
      <text:p text:style-name="P1"/>
      <text:p text:style-name="P2">I.</text:p>
      <text:p text:style-name="P2"/>
      <text:p text:style-name="P1"><text:tab/>Donosi se Odluka o sufinanciranju programa igraonice - financijska pomoć roditeljima <text:s text:c="2"/>djece upisana u igraonicu <text:s/>u naselju Sikirevci.</text:p>
      <text:p text:style-name="P1"><text:tab/></text:p>
      <text:p text:style-name="P2">II.</text:p>
      <text:p text:style-name="P1"><text:tab/></text:p>
      <text:p text:style-name="P1">Mjesečni iznos igraonice iznosi 320,00 kn po svakom upisanom <text:s/>djetetu. </text:p>
      <text:p text:style-name="P1">Iz općinskog proračuna za 2021. godinu <text:s/>sufinancirat će se 70,00 kn po djetetu. <text:tab/></text:p>
      <text:p text:style-name="P1">Pravo na sufinanciranje ostvaruju roditelji koji imaju dvoje i više djece upisano u igraonici <text:s/>i to na način da:</text:p>
      <text:list xml:id="list31797558" text:style-name="L1">
        <text:list-item>
          <text:p text:style-name="P7">roditelj sufinancira u visini od 125,00 kn po djetetu, a</text:p>
        </text:list-item>
        <text:list-item>
          <text:p text:style-name="P7">općinski proračun Općine Sikirevci u visini od 195,00 kn po djetetu.</text:p>
        </text:list-item>
      </text:list>
      <text:p text:style-name="P1"><text:tab/></text:p>
      <text:p text:style-name="P1"><text:tab/>Proračunom Općine Sikirevci za 2021. godinu planirana su sredstva na poziciji 194 konto 3237.</text:p>
      <text:p text:style-name="P1"/>
      <text:p text:style-name="P2">III.</text:p>
      <text:p text:style-name="P2"/>
      <text:p text:style-name="P1"><text:tab/>Davatelj usluge Dječji vrtić “Zvrk” iz Đakova obvezuje se da će svakoga mjeseca za izvršenu uslugu ispostaviti e-račun, a Općina Sikirevci se obvezuje da će izvršiti plaćanje u zakonskom roku na žiro račun broj <text:span text:style-name="T1">I</text:span><text:span text:style-name="T2">BAN HR29 2500 0091 1021 5544 2 – Hypo Alpe Adria Bank d.d.</text:span></text:p>
      <text:p text:style-name="P1"/>
      <text:p text:style-name="P1"/>
      <text:p text:style-name="P2">IV.</text:p>
      <text:p text:style-name="P2"/>
      <text:p text:style-name="P1"><text:tab/>Ova odluka stupa na snagu danom donošenja, a objavit će se na oglasnim pločama i službenoj <text:s/>stranici Općine Sikirevci www.opcina-sikirevci.hr</text:p>
      <text:p text:style-name="P1"/>
      <text:p text:style-name="P1"/>
      <text:p text:style-name="P1"/>
      <text:p text:style-name="P1"><text:s text:c="97"/>Općinski načelnik</text:p>
      <text:p text:style-name="P1"><text:s text:c="97"/>Josip Nikolić, dipl.ing. </text:p>
      <text:p text:style-name="P5">KLASA: <text:s/>022-06/21-01/1</text:p>
      <text:p text:style-name="P5">URBROJ: 2178/26-01-21-01</text:p>
      <text:p text:style-name="P5">Sikirevci, 04. siječanj 2021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1-01-05T12:36:47.39</meta:print-date>
    <dc:date>2021-01-05T12:36:53.83</dc:date>
    <dc:creator>GORDANA LEŠIĆ</dc:creator>
    <meta:editing-duration>PT02H33M37S</meta:editing-duration>
    <meta:editing-cycles>8</meta:editing-cycles>
    <meta:generator>OpenOffice.org/3.2$Win32 OpenOffice.org_project/320m19$Build-9505</meta:generator>
    <meta:document-statistic meta:table-count="0" meta:image-count="0" meta:object-count="0" meta:page-count="1" meta:paragraph-count="25" meta:word-count="217" meta:character-count="1641"/>
  </office:meta>
</office:document-meta>
</file>