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1" fo:font-size="10.5pt" fo:letter-spacing="normal" fo:font-weight="normal" fo:background-color="transparent" style:font-name-asian="Calibri2" style:font-size-asian="10.5pt" style:font-weight-asian="normal" style:font-name-complex="Calibri2" style:font-weight-complex="normal"/>
    </style:style>
    <style:style style:name="T1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Na temelju članka 47. Statuta Općine Sikirevci („Službeni vjesnik“ Brodsko-posavske županije <text:s/>broj <text:s/>11/21), a sukladno Proračunu općine Sikirevci za 2021.god , Općinski <text:s/>načelnik općine Sikirevci donosi <text:s text:c="2"/>slijedeću</text:p>
      <text:p text:style-name="P1"/>
      <text:p text:style-name="P1"/>
      <text:p text:style-name="P4">ODLUKU</text:p>
      <text:p text:style-name="P4">o odobravanju <text:s/><text:span text:style-name="T1">financijske <text:s/>pomoći <text:s/>u novcu <text:s/>za ogrijev </text:span></text:p>
      <text:p text:style-name="P5">socijalno ugroženim <text:s/>obiteljima i samcima</text:p>
      <text:p text:style-name="P5">sa područja Općine Sikirevci u 2021.god.</text:p>
      <text:p text:style-name="P5"/>
      <text:p text:style-name="P2">I.</text:p>
      <text:p text:style-name="P1"><text:tab/>Donosi se Odluka o financijskoj pomoći u novcu za nabavu ogrijeva <text:s/>socijalno ugroženim obiteljima i samcima <text:s/>koji se griju na drva u 2021.godini s prebivalištem u <text:s/>Općini Sikirevci ( naselja: Sikirevci i Jaruge).</text:p>
      <text:p text:style-name="P1"><text:tab/></text:p>
      <text:p text:style-name="P2">II.</text:p>
      <text:p text:style-name="P1"/>
      <text:p text:style-name="P1"><text:tab/>Pravo na jednokratnu financijsku naknadu za troškove ogrijeva odobrava se u iznosu od 700,00 kn po korisniku svima koji su <text:s text:c="2"/>podnijeli <text:s/>zahtjev sa pripadajućom dokumentacijom Jedinstvenom upravnom odjelu Općine Sikirevci <text:s/>, a sredstva su osigurana <text:s/>u proračunu Općine Sikirevci za 2021.godinu.</text:p>
      <text:p text:style-name="P1"/>
      <text:p text:style-name="P2">III.</text:p>
      <text:p text:style-name="P7"><text:tab/>Jedinstveni upravni odjel u upravnom postupku utvrđuje jesu li ispunjeni uvjeti za isplatu novčane pomoći sukladno ovoj odluci i o tome donosi rješenje.</text:p>
      <text:p text:style-name="P1"/>
      <text:p text:style-name="P1"/>
      <text:p text:style-name="P2">IV.</text:p>
      <text:p text:style-name="P1"><text:tab/>Ova odluka stupa na snagu danom donošenja, a objavit će se na oglasnim pločama i internetskoj stranici Općine Sikirevci.</text:p>
      <text:p text:style-name="P1"/>
      <text:p text:style-name="P1"/>
      <text:p text:style-name="P1"/>
      <text:p text:style-name="P1"/>
      <text:p text:style-name="P1"/>
      <text:p text:style-name="P3"><text:s text:c="97"/>Općinski načelnik</text:p>
      <text:p text:style-name="P3"><text:s text:c="97"/>Josip Nikolić, dipl.ing., v.r. </text:p>
      <text:p text:style-name="P6"/>
      <text:p text:style-name="P6"/>
      <text:p text:style-name="P6"/>
      <text:p text:style-name="P6">KLASA: <text:s/>550-02/21-01/02</text:p>
      <text:p text:style-name="P6">URBROJ: 2178/26-01-21-1</text:p>
      <text:p text:style-name="P6">Sikirevci, 30. lipnja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10-05T12:28:38.94</meta:print-date>
    <dc:date>2021-10-05T14:39:40</dc:date>
    <dc:creator>GORDANA LEŠIĆ</dc:creator>
    <meta:editing-duration>PT01H19M27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1" meta:paragraph-count="19" meta:word-count="181" meta:character-count="1467"/>
  </office:meta>
</office:document-meta>
</file>