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style:use-window-font-color="true" fo:language="hr" fo:country="BA"/>
    </style:style>
    <style:style style:name="P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BA"/>
    </style:style>
    <style:style style:name="P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BA"/>
    </style:style>
    <style:style style:name="P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BA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BA"/>
    </style:style>
    <style:style style:name="P6" style:parent-style-name="Standard" style:family="paragraph">
      <style:paragraph-properties fo:text-align="center"/>
    </style:style>
    <style:style style:name="T7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language="hr" fo:country="BA"/>
    </style:style>
    <style:style style:name="T8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language="hr" fo:country="BA"/>
    </style:style>
    <style:style style:name="T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BA"/>
    </style:style>
    <style:style style:name="T1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BA"/>
    </style:style>
    <style:style style:name="P11" style:parent-style-name="Standard" style:family="paragraph">
      <style:paragraph-properties fo:text-align="center"/>
    </style:style>
    <style:style style:name="T1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BA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BA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BA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BA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BA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BA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BA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BA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BA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BA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BA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BA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BA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BA"/>
    </style:style>
    <style:style style:name="P26" style:parent-style-name="Standard" style:family="paragraph">
      <style:paragraph-properties fo:text-align="justify" fo:margin-bottom="0.1111in" fo:line-height="0.1798in"/>
    </style:style>
    <style:style style:name="T27" style:parent-style-name="Zadanifontodlomka" style:family="text">
      <style:text-properties style:font-name="Times New Roman" style:font-name-asian="Calibri" style:font-name-complex="Times New Roman" fo:color="#00000A" style:text-position="sub 66.6%" fo:language="hr" fo:country="BA"/>
    </style:style>
    <style:style style:name="T28" style:parent-style-name="Zadanifontodlomka" style:family="text">
      <style:text-properties style:font-name="Times New Roman" style:font-name-asian="Calibri" style:font-name-complex="Times New Roman" fo:color="#00000A" fo:language="hr" fo:country="BA"/>
    </style:style>
    <style:style style:name="T29" style:parent-style-name="Zadanifontodlomka" style:family="text">
      <style:text-properties style:font-name="Times New Roman" style:font-name-asian="Calibri" style:font-name-complex="Times New Roman" fo:color="#00000A" fo:language="hr" fo:country="BA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BA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BA"/>
    </style:style>
    <style:style style:name="P3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BA"/>
    </style:style>
    <style:style style:name="P3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BA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BA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BA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BA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BA"/>
    </style:style>
    <style:style style:name="P38" style:parent-style-name="Standard" style:family="paragraph">
      <style:paragraph-properties fo:text-align="end" fo:line-height="150%"/>
      <style:text-properties style:font-name="Times New Roman" style:font-name-asian="Times New Roman" style:font-name-complex="Times New Roman" style:use-window-font-color="true" fo:language="hr" fo:country="BA"/>
    </style:style>
    <style:style style:name="P39" style:parent-style-name="Standard" style:family="paragraph">
      <style:paragraph-properties fo:text-align="end" fo:line-height="150%"/>
      <style:text-properties style:font-name="Times New Roman" style:font-name-asian="Times New Roman" style:font-name-complex="Times New Roman" style:use-window-font-color="true" fo:language="hr" fo:country="BA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hr" fo:country="BA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hr" fo:country="BA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hr" fo:country="BA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hr" fo:country="BA"/>
    </style:style>
    <style:style style:name="P44" style:parent-style-name="Standard" style:family="paragraph">
      <style:paragraph-properties fo:text-align="justify"/>
    </style:style>
    <style:style style:name="T45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fo:language="hr" fo:country="BA"/>
    </style:style>
    <style:style style:name="T46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fo:language="hr" fo:country="BA"/>
    </style:style>
    <style:style style:name="T47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fo:language="hr" fo:country="BA"/>
    </style:style>
    <style:style style:name="T48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fo:language="hr" fo:country="BA"/>
    </style:style>
    <style:style style:name="T49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fo:language="hr" fo:country="BA"/>
    </style:style>
    <style:style style:name="T50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fo:language="hr" fo:country="BA"/>
    </style:style>
    <style:style style:name="T51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fo:language="hr" fo:country="BA"/>
    </style:style>
  </office:automatic-styles>
  <office:body>
    <office:text text:use-soft-page-breaks="true">
      <text:p text:style-name="P1"/>
      <text:p text:style-name="P2"><text:tab/>Na temelju članka 47. Statuta Općine Sikirevci („Službeni vjesnik“ Brodsko-posavske županije <text:s/>broj <text:s/>11/21), a sukladno Proračunu općine Sikirevci za 2022.god , Općinski <text:s/>načelnik općine Sikirevci donosi <text:s text:c="2"/>sljedeću</text:p>
      <text:p text:style-name="P3"/>
      <text:p text:style-name="P4"/>
      <text:p text:style-name="P5">ODLUKU</text:p>
      <text:p text:style-name="P6"><text:span text:style-name="T7">o<text:s/></text:span><text:span text:style-name="T8">odobravanju <text:s/></text:span><text:span text:style-name="T9">financijske <text:s/>pomoći <text:s/>u novcu <text:s/>za ogr</text:span><text:span text:style-name="T10">jev</text:span></text:p>
      <text:p text:style-name="P11"><text:span text:style-name="T12">socijalno ugroženim <text:s/>obiteljima i samcima</text:span></text:p>
      <text:p text:style-name="P13">sa područja Općine Sikirevci u 2022.god.</text:p>
      <text:p text:style-name="P14"/>
      <text:p text:style-name="P15"/>
      <text:p text:style-name="P16">I.</text:p>
      <text:p text:style-name="P17"><text:tab/>Donosi se Odluka o financijskoj pomoći u novcu za nabavu ogrjeva <text:s/>socijalno ugroženim obiteljima i samcima <text:s/>koji<text:s/>se griju na drva u 2022.godini s prebivalištem u <text:s/>Općini Sikirevci (naselja: Sikirevci i Jaruge)<text:s/>iz proračuna općine Sikirevci za 2022.godinu.</text:p>
      <text:p text:style-name="P18"><text:tab/></text:p>
      <text:p text:style-name="P19">II.</text:p>
      <text:p text:style-name="P20"><text:tab/>Pravo na jednokratnu financijsku naknadu za troškove ogrjeva odobrava se:<text:s/></text:p>
      <text:p text:style-name="P21">-<text:s/>samcima i obiteljima socijalnog statusa sa područja Općine Sikirevci<text:s/>u iznosu od<text:s/>800,00 kn,<text:s/></text:p>
      <text:p text:style-name="P22">-<text:s/>korisnicima minimalne zajamčene socijalne naknade<text:s/>od strane CZSS<text:s/>sa području Općine Sikirevci<text:s/>u iznosu od 1.050 kn,</text:p>
      <text:p text:style-name="P23">a<text:s/>koji su <text:s text:c="2"/>podnijeli <text:s/>zahtjev sa pripadajućom dokumentacijom Jedinstvenom upravnom odjelu Općine Sikirevci.</text:p>
      <text:p text:style-name="P24"/>
      <text:p text:style-name="P25">III.</text:p>
      <text:p text:style-name="P26"><text:span text:style-name="T27"><text:tab/></text:span><text:span text:style-name="T28">Jedinstveni upravni odjel u upravnom postupku utvrđuje jesu li ispunjeni uvjeti za isplatu<text:s/></text:span><text:span text:style-name="T29">novčane pomoći sukladno ovoj odluci i o tome donosi rješenje.</text:span></text:p>
      <text:p text:style-name="P30"/>
      <text:p text:style-name="P31">IV.</text:p>
      <text:p text:style-name="P32"><text:tab/>Ova odluka stupa na snagu<text:s/>danom objave u „Službenom glasniku općine Sikirevci“<text:s/>a objavit će se<text:s/>i<text:s/>na oglasnim pločama i internetskoj stranici Općine Sikirevci.</text:p>
      <text:p text:style-name="P33"/>
      <text:p text:style-name="P34"/>
      <text:p text:style-name="P35"/>
      <text:p text:style-name="P36"/>
      <text:p text:style-name="P37"/>
      <text:p text:style-name="P38"><text:s text:c="61"/><text:s text:c="36"/>Općinski načelnik</text:p>
      <text:p text:style-name="P39"><text:s text:c="97"/>Josip Nikolić, dipl.ing.</text:p>
      <text:p text:style-name="P40"/>
      <text:p text:style-name="P41"/>
      <text:p text:style-name="P42">KLASA: <text:s/>551-02/22-01/1</text:p>
      <text:p text:style-name="P43">URBROJ: 2178-26-01-22-02</text:p>
      <text:p text:style-name="P44"><text:span text:style-name="T45">Sikirevci,<text:s/></text:span><text:span text:style-name="T46">30</text:span><text:span text:style-name="T47">.<text:s/></text:span><text:span text:style-name="T48">kolovoza</text:span><text:span text:style-name="T49"><text:s/>202</text:span><text:span text:style-name="T50">2</text:span><text:span text:style-name="T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8-30T07:16:00Z</meta:creation-date>
    <dc:date>2022-08-30T07:50:00Z</dc:date>
    <meta:print-date>2022-08-30T07:44:00Z</meta:print-date>
    <meta:template xlink:href="Normal" xlink:type="simple"/>
    <meta:editing-cycles>5</meta:editing-cycles>
    <meta:editing-duration>PT1140S</meta:editing-duration>
    <meta:document-statistic meta:page-count="1" meta:paragraph-count="3" meta:word-count="250" meta:character-count="1673" meta:row-count="11" meta:non-whitespace-character-count="1426"/>
  </office:meta>
</office:document-meta>
</file>